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4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5" style:family="text">
      <style:text-properties fo:color="#000000"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PAE nº 2887/2019</text:span></text:p>
      <text:p text:style-name="P2"/>
      <text:p text:style-name="P2"/>
      <text:p text:style-name="P2"/>
      <text:p text:style-name="P5"><text:span text:style-name="T3">Vistos.</text:span></text:p>
      <text:p text:style-name="P5"><text:span text:style-name="T3">Observados os procedimentos legais quanto ao processamento da presente contratação mediante Dispensa de Licitação, com fulcro no art. 24, II, da Lei nº 8.666/93, </text:span><text:span text:style-name="T4">AUTORIZO </text:span><text:span text:style-name="T3">a despesa no valor total de </text:span><text:span text:style-name="T4">R$ 1.350,00,</text:span><text:span text:style-name="T3"> em favor da empresa </text:span><text:span text:style-name="T4">ARARA TOLDOS E DECORAÇÕES-ME LTDA.</text:span><text:span text:style-name="T3">, inscrita no CNPJ sob nº </text:span><text:span text:style-name="T4">09.584.894/0001-24</text:span><text:span text:style-name="T3">, para a confecção e instalação de toldos para o Arquivo Geral, conforme especificações constantes no Projeto Básico, doc. 14.</text:span></text:p>
      <text:p text:style-name="P5"><text:span text:style-name="T3">À COF para proceder à emissão da nota de empenho, fazendo constar a observação de que a contratada fica obrigada ao cumprimento das condições estabelecidas no Projeto Básico e na proposta apresentada.</text:span></text:p>
      <text:p text:style-name="P5"><text:span text:style-name="T3">Após, à CMP para transmissão da NE à empresa.</text:span></text:p>
      <text:p text:style-name="P5"><text:span text:style-name="T3">Posteriormente, ao Gestor/Fiscal, conforme Portaria doc. 24.</text:span></text:p>
      <text:p text:style-name="P7"/>
      <text:p text:style-name="P7"/>
      <text:p text:style-name="P8"><text:span text:style-name="T5">ALENCAR MINORU IZUMI</text:span></text:p>
      <text:p text:style-name="P6"><text:span text:style-name="T3">Diretor-Geral </text:span></text:p>
      <text:p text:style-name="P6"><text:span text:style-name="T3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887/2019</dc:title>
    <meta:creation-date>2020-05-13T16:19:00</meta:creation-date>
    <dc:date>2020-05-13T16:19:00</dc:date>
    <meta:editing-cycles>2</meta:editing-cycles>
    <meta:editing-duration>P0D</meta:editing-duration>
    <meta:document-statistic meta:table-count="0" meta:image-count="0" meta:object-count="0" meta:page-count="1" meta:paragraph-count="9" meta:word-count="127" meta:character-count="821" meta:non-whitespace-character-count="702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