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D000000EC3F3334C08AC7F6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Courier New" style:font-name-complex="Courier New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<text:s/>PROAD Nº 21.423/2020</text:span></text:p>
      <text:p text:style-name="P4"/>
      <text:p text:style-name="P2">Assunto: Participação de servidores em capacitação 100% online</text:p>
      <text:p text:style-name="P6"/>
      <text:p text:style-name="P6">Vistos.</text:p>
      <text:p text:style-name="P5">Os autos estão instruídos visando a participação de 2 servidoras lotadas na Coordenadoria de Orçamento e Finanças, no Curso <text:span text:style-name="T3">“Retenções na Fonte: IR, INSS, ISS, PIS, COFINS e CSLL”, </text:span>na modalidade<text:span text:style-name="T3"> </text:span><text:span text:style-name="T4">on line</text:span> 100% ao vivo, a ser realizado no dia 31 de julho de 2020, com 8 horas-aula, (8h30 às 12h30 e das 13h30 às 17h30)<text:span text:style-name="T4">.</text:span></text:p>
      <text:p text:style-name="P8"><text:s/>Cumpridas as formalidades legais e observada a disponibilidade orçamentária informada pelo Secretário da EJTRT, doc. 49, com fulcro na Portaria TRT/GP/DG N. 86/2017, <text:span text:style-name="T5">AUTORIZO</text:span>: </text:p>
      <text:p text:style-name="P8">- a despesa para a contratação da empresa <text:span text:style-name="T2">NACIONAL TREINAMENTO EIRELI ME, </text:span>CNPJ 09.380.282/0001-74, responsável pela capacitação acima descrita, mediante inexigibilidade de licitação, em conformidade como inciso II do artigo 25 c/c inciso VI do artigo 13 da lei 8.666/93, no valor de <text:span text:style-name="T6">R$ 460,00 (quatrocentos e sessenta reais).</text:span></text:p>
      <text:p text:style-name="P9">Submetam-se os autos ao Excelentíssimo Senhor Desembargador Presidente para ratificação da inexigibilidade de licitação, em observância ao disposto no art. 26 da Lei nº 8.666/93, e para deliberação acerca da participação do servidor indicado no evento de capacitação, em cumprimento ao disposto no art. 1º ATO GP/DGCA Nº 35/2004.</text:p>
      <text:p text:style-name="P7">Em 23.7.2020</text:p>
      <text:p text:style-name="P3"><text:span text:style-name="T3">Francisco das C. Lima Filho</text:span></text:p>
      <text:p text:style-name="P3">Diretor da EJTRT e </text:p>
      <text:p text:style-name="P3">Ordenador de Despes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5" text:anchor-type="as-char" svg:width="2.923cm" svg:height="2.731cm" draw:z-index="0"><draw:image xlink:href="Pictures/10000201000000FD000000EC3F3334C08AC7F644.png" xlink:type="simple" xlink:show="embed" xlink:actuate="onLoad" loext:mime-type="image/png"/><svg:desc>logotipo com titulo</svg:desc></draw:frame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ily Maria Longhi Dangui</meta:initial-creator>
    <dc:creator>Célia Rodrigues Ferreira Nascimento</dc:creator>
    <meta:editing-cycles>2</meta:editing-cycles>
    <meta:print-date>2020-07-23T21:12:00</meta:print-date>
    <meta:creation-date>2020-09-17T12:59:00</meta:creation-date>
    <dc:date>2020-09-17T12:59:00</dc:date>
    <meta:editing-duration>PT1M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2" meta:word-count="205" meta:character-count="1316" meta:non-whitespace-character-count="11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