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65in" fo:margin-left="0.5694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/>
    </style:style>
    <style:style style:name="P4" style:parent-style-name="Corpodetexto" style:family="paragraph">
      <style:paragraph-properties fo:margin-top="0.1208in" fo:margin-left="0.5694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5" style:parent-style-name="Corpodetexto" style:family="paragraph">
      <style:paragraph-properties fo:margin-top="0.1201in" fo:line-height="102%" fo:margin-left="0.5694in" fo:margin-right="0.2798in">
        <style:tab-stops/>
      </style:paragraph-properties>
    </style:style>
    <style:style style:name="T6" style:parent-style-name="Fonteparág.padrão" style:family="text">
      <style:text-properties fo:letter-spacing="-0.002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13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979in"/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-0.0006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P25" style:parent-style-name="Corpodetexto" style:family="paragraph">
      <style:paragraph-properties fo:margin-top="0.0006in" fo:margin-left="0.5694in">
        <style:tab-stops/>
      </style:paragraph-properties>
    </style:style>
    <style:style style:name="T26" style:parent-style-name="Fonteparág.padrão" style:family="text">
      <style:text-properties fo:letter-spacing="-0.0048in"/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margin-top="0.0062in" fo:line-height="102%" fo:margin-left="0.5694in" fo:margin-right="1.2722in">
        <style:tab-stops/>
      </style:paragraph-properties>
    </style:style>
    <style:style style:name="T37" style:parent-style-name="Fonteparág.padrão" style:family="text">
      <style:text-properties fo:letter-spacing="-0.0986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06in"/>
    </style:style>
    <style:style style:name="P41" style:parent-style-name="Corpodetexto" style:family="paragraph">
      <style:paragraph-properties fo:margin-top="0.1159in" fo:line-height="102%" fo:margin-left="0.5694in" fo:margin-right="0.5826in">
        <style:tab-stops/>
      </style:paragraph-properties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-0.098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06in"/>
    </style:style>
    <style:style style:name="P56" style:parent-style-name="Corpodetexto" style:family="paragraph">
      <style:paragraph-properties fo:margin-top="0.0013in" fo:margin-left="0.5694in">
        <style:tab-stops/>
      </style:paragraph-properties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-0.0006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0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P72" style:parent-style-name="Corpodetexto" style:family="paragraph">
      <style:paragraph-properties fo:margin-top="0.0069in" fo:margin-left="0.5694in">
        <style:tab-stops/>
      </style:paragraph-properties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P82" style:parent-style-name="Corpodetexto" style:family="paragraph">
      <style:paragraph-properties fo:margin-top="0.0055in" fo:margin-left="0.5694in">
        <style:tab-stops/>
      </style:paragraph-properties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13in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paragraph-properties fo:margin-top="0.0027in"/>
      <style:text-properties fo:font-size="9.5pt" style:font-size-asian="9.5pt"/>
    </style:style>
    <style:style style:name="P97" style:parent-style-name="Corpodetexto" style:family="paragraph">
      <style:paragraph-properties fo:margin-left="0.5694in">
        <style:tab-stops/>
      </style:paragraph-properties>
    </style:style>
    <style:style style:name="T98" style:parent-style-name="Fonteparág.padrão" style:family="text">
      <style:text-properties fo:letter-spacing="0.0986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fo:letter-spacing="-0.0006in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06in"/>
    </style:style>
    <style:style style:name="P112" style:parent-style-name="Corpodetexto" style:family="paragraph">
      <style:paragraph-properties fo:margin-top="0.0062in" fo:line-height="102%" fo:margin-left="0.5694in" fo:margin-right="0.9722in">
        <style:tab-stops/>
      </style:paragraph-properties>
    </style:style>
    <style:style style:name="T113" style:parent-style-name="Fonteparág.padrão" style:family="text">
      <style:text-properties fo:letter-spacing="-0.0986in"/>
    </style:style>
    <style:style style:name="T114" style:parent-style-name="Fonteparág.padrão" style:family="text">
      <style:text-properties fo:letter-spacing="-0.0006in"/>
    </style:style>
    <style:style style:name="P115" style:parent-style-name="Corpodetexto" style:family="paragraph">
      <style:paragraph-properties fo:margin-top="0.1152in" fo:line-height="102%" fo:margin-left="0.5694in" fo:margin-right="0.7722in">
        <style:tab-stops/>
      </style:paragraph-properties>
    </style:style>
    <style:style style:name="T116" style:parent-style-name="Fonteparág.padrão" style:family="text">
      <style:text-properties fo:letter-spacing="-0.0986in"/>
    </style:style>
    <style:style style:name="T117" style:parent-style-name="Fonteparág.padrão" style:family="text">
      <style:text-properties fo:letter-spacing="-0.0006in"/>
    </style:style>
    <style:style style:name="P118" style:parent-style-name="Corpodetexto" style:family="paragraph">
      <style:paragraph-properties fo:margin-top="0.1145in" fo:line-height="102%" fo:margin-left="0.5694in" fo:margin-right="0.7722in">
        <style:tab-stops/>
      </style:paragraph-properties>
    </style:style>
    <style:style style:name="T119" style:parent-style-name="Fonteparág.padrão" style:family="text">
      <style:text-properties fo:letter-spacing="-0.0986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P126" style:parent-style-name="Corpodetexto" style:family="paragraph">
      <style:paragraph-properties fo:margin-top="0.0437in" fo:line-height="0.4986in" fo:margin-left="0.5694in" fo:margin-right="5.6006in">
        <style:tab-stops/>
      </style:paragraph-properties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-0.0062in"/>
    </style:style>
    <style:style style:name="T129" style:parent-style-name="Fonteparág.padrão" style:family="text">
      <style:text-properties fo:letter-spacing="-0.0055in"/>
    </style:style>
    <style:style style:name="P130" style:parent-style-name="Corpodetexto" style:family="paragraph">
      <style:paragraph-properties fo:line-height="0.1444in" fo:margin-left="0.5694in">
        <style:tab-stops/>
      </style:paragraph-properties>
    </style:style>
    <style:style style:name="P131" style:parent-style-name="Corpodetexto" style:family="paragraph">
      <style:paragraph-properties fo:margin-top="0.0062in" fo:margin-left="0.5694in">
        <style:tab-stops/>
      </style:paragraph-properties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</office:automatic-styles>
  <office:body>
    <office:text text:use-soft-page-breaks="true">
      <text:h text:style-name="P1" text:outline-level="1">Processo<text:span text:style-name="T2"><text:s/></text:span>20091/2021</text:h>
      <text:p text:style-name="P3"/>
      <text:p text:style-name="P4">Vistos.</text:p>
      <text:section text:name="Sect1" text:style-name="S1">
        <text:p text:style-name="Corpodetexto"/>
        <text:p text:style-name="P5">Observados<text:span text:style-name="T6"><text:s/></text:span>os<text:span text:style-name="T7"><text:s/></text:span>procedimentos<text:span text:style-name="T8"><text:s/></text:span>legais<text:span text:style-name="T9"><text:s/></text:span>quanto<text:span text:style-name="T10"><text:s/></text:span>ao<text:span text:style-name="T11"><text:s/></text:span>processamento<text:span text:style-name="T12"><text:s/></text:span>da<text:span text:style-name="T13"><text:s/></text:span>presente<text:span text:style-name="T14"><text:s/></text:span>contratação<text:span text:style-name="T15"><text:s/></text:span>mediante<text:span text:style-name="T16"><text:s/></text:span>Dispensa<text:span text:style-name="T17"><text:s/></text:span>de<text:span text:style-name="T18"><text:s/></text:span>Licitação,<text:span text:style-name="T19"><text:s/></text:span>com<text:span text:style-name="T20"><text:s/></text:span>fulcro<text:span text:style-name="T21"><text:s/></text:span>no<text:span text:style-name="T22"><text:s/></text:span>art.<text:span text:style-name="T23"><text:s/></text:span>24,<text:span text:style-name="T24"><text:s/></text:span>II,</text:p>
        <text:p text:style-name="P25">da<text:span text:style-name="T26"><text:s/></text:span>Lei<text:span text:style-name="T27"><text:s/></text:span>nº<text:span text:style-name="T28"><text:s/></text:span>8.666/93,<text:s/>AUTORIZO<text:s/>a<text:span text:style-name="T29"><text:s/></text:span>despesa<text:span text:style-name="T30"><text:s/></text:span>no<text:span text:style-name="T31"><text:s/></text:span>valor<text:span text:style-name="T32"><text:s/></text:span>de<text:span text:style-name="T33"><text:s/></text:span>total<text:span text:style-name="T34"><text:s/></text:span>de<text:s/>R$<text:span text:style-name="T35"><text:s/></text:span>1.038,53</text:p>
        <text:p text:style-name="P36">(um mil trinta e oito reais e cinquenta e três centavos), para a<text:span text:style-name="T37"><text:s/></text:span>aquisição<text:span text:style-name="T38"><text:s/></text:span>de<text:span text:style-name="T39"><text:s/></text:span>livros<text:span text:style-name="T40"><text:s/></text:span>jurídicos.</text:p>
        <text:p text:style-name="Corpodetexto"/>
        <text:p text:style-name="P41">À COF para proceder à emissão das notas de empenho, conforme abaixo,<text:span text:style-name="T42"><text:s/></text:span>fazendo constar a observação de que as contratadas ficam obrigadas ao<text:span text:style-name="T43"><text:s/></text:span>cumprimento das condições estabelecidas no Projeto Básico e na proposta<text:span text:style-name="T44"><text:s/></text:span>apresentada, e,<text:span text:style-name="T45"><text:s/></text:span>ainda,<text:span text:style-name="T46"><text:s/></text:span>sujeitas<text:span text:style-name="T47"><text:s/></text:span>à aplicação<text:span text:style-name="T48"><text:s/></text:span>das<text:span text:style-name="T49"><text:s/></text:span>penalidades<text:span text:style-name="T50"><text:s/></text:span>estabelecida no art. 87, da Lei nº 8.666/93, no caso de inexecução<text:span text:style-name="T51"><text:s/></text:span>parcial<text:span text:style-name="T52"><text:s/></text:span>ou<text:span text:style-name="T53"><text:s/></text:span>total<text:span text:style-name="T54"><text:s/></text:span>da<text:span text:style-name="T55"><text:s/></text:span>contratação:</text:p>
        <text:p text:style-name="P56">.<text:span text:style-name="T57"><text:s/></text:span><text:span text:style-name="T58">R$</text:span><text:span text:style-name="T59"><text:s/></text:span><text:span text:style-name="T60">703,53</text:span><text:span text:style-name="T61"><text:s/></text:span>(setecentos<text:span text:style-name="T62"><text:s/></text:span>e<text:span text:style-name="T63"><text:s/></text:span>três<text:span text:style-name="T64"><text:s/></text:span>reais<text:span text:style-name="T65"><text:s/></text:span>e<text:span text:style-name="T66"><text:s/></text:span>cinquenta<text:span text:style-name="T67"><text:s/></text:span>e<text:span text:style-name="T68"><text:s/></text:span>três<text:span text:style-name="T69"><text:s/></text:span>reais)<text:span text:style-name="T70"><text:s/></text:span>em<text:span text:style-name="T71"><text:s/></text:span>favor</text:p>
        <text:p text:style-name="P72">da<text:span text:style-name="T73"><text:s/></text:span>empresa<text:span text:style-name="T74"><text:s/></text:span>DISAL<text:span text:style-name="T75"><text:s/></text:span>-<text:span text:style-name="T76"><text:s/></text:span>DISTRIBUIDORES<text:span text:style-name="T77"><text:s/></text:span>ASSOCIADOS<text:span text:style-name="T78"><text:s/></text:span>DE<text:span text:style-name="T79"><text:s/></text:span>LIVROS<text:span text:style-name="T80"><text:s/></text:span>S.A.,<text:span text:style-name="T81"><text:s/></text:span>inscrita</text:p>
        <text:p text:style-name="P82">no<text:span text:style-name="T83"><text:s/></text:span>CNPJ<text:span text:style-name="T84"><text:s/></text:span>sob<text:span text:style-name="T85"><text:s/></text:span>o<text:span text:style-name="T86"><text:s/></text:span>nº<text:span text:style-name="T87"><text:s/></text:span>62.277.041/0001-87,<text:span text:style-name="T88"><text:s/></text:span>para<text:span text:style-name="T89"><text:s/></text:span>os<text:span text:style-name="T90"><text:s/></text:span>itens<text:span text:style-name="T91"><text:s/></text:span>1,<text:span text:style-name="T92"><text:s/></text:span>2<text:span text:style-name="T93"><text:s/></text:span>e<text:span text:style-name="T94"><text:s/></text:span>3;</text:p>
        <text:p text:style-name="P95"/>
        <text:p text:style-name="P96"/>
        <text:p text:style-name="P97">.<text:span text:style-name="T98"><text:s/></text:span><text:span text:style-name="T99">R$</text:span><text:span text:style-name="T100"><text:s/></text:span><text:span text:style-name="T101">335,00</text:span><text:span text:style-name="T102"><text:s/></text:span>(trezentos<text:span text:style-name="T103"><text:s/></text:span>e<text:span text:style-name="T104"><text:s/></text:span>trinta<text:span text:style-name="T105"><text:s/></text:span>e<text:span text:style-name="T106"><text:s/></text:span>cinco<text:span text:style-name="T107"><text:s/></text:span>reais)<text:span text:style-name="T108"><text:s/></text:span>em<text:span text:style-name="T109"><text:s/></text:span>favor<text:span text:style-name="T110"><text:s/></text:span>da<text:span text:style-name="T111"><text:s/></text:span>empresa</text:p>
        <text:p text:style-name="P112">R.G. GRIPA ME, inscrita no CNPJ sob o nº 33.445.405/0001-92, para o<text:span text:style-name="T113"><text:s/></text:span>item<text:span text:style-name="T114"><text:s/></text:span>4.</text:p>
        <text:p text:style-name="Corpodetexto"/>
        <text:p text:style-name="P115">Proceda-se ao cancelamento do saldo item sigeo,<text:s/>conforme informado no<text:span text:style-name="T116"><text:s/></text:span>doc.<text:span text:style-name="T117"><text:s/></text:span>19.</text:p>
        <text:p text:style-name="Corpodetexto"/>
        <text:p text:style-name="P118">Após, à CML para transmissão da NE à empresa e demais providências de<text:span text:style-name="T119"><text:s/></text:span>gestão<text:span text:style-name="T120"><text:s/></text:span>e<text:span text:style-name="T121"><text:s/></text:span>fiscalização,<text:span text:style-name="T122"><text:s/></text:span>conforme<text:span text:style-name="T123"><text:s/></text:span>Portaria<text:span text:style-name="T124"><text:s/></text:span>doc.<text:span text:style-name="T125"><text:s/></text:span>19.</text:p>
        <text:p text:style-name="P126">Em 09.11.2021.<text:span text:style-name="T127"><text:s/></text:span>ALENCAR<text:span text:style-name="T128"><text:s/></text:span>MINORU<text:span text:style-name="T129"><text:s/></text:span>IZUMI</text:p>
        <text:p text:style-name="P130">Diretor-Geral</text:p>
        <text:p text:style-name="P131">e<text:span text:style-name="T132"><text:s/></text:span>Ordenador<text:span text:style-name="T133"><text:s/></text:span>de<text:span text:style-name="T134"><text:s/></text:span>Despesas</text:p>
        <text:p text:style-name="Corpodetexto"/>
        <text:p text:style-name="Corpodetexto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7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ergio Petri</meta:initial-creator>
    <dc:creator>Paulo Sergio Petri</dc:creator>
    <meta:creation-date>2022-01-13T20:07:00Z</meta:creation-date>
    <dc:date>2022-01-13T20:07:00Z</dc:date>
    <meta:template xlink:href="Normal" xlink:type="simple"/>
    <meta:editing-cycles>2</meta:editing-cycles>
    <meta:editing-duration>PT0S</meta:editing-duration>
    <meta:user-defined meta:name="Created" meta:value-type="date">2021-11-09T00:00:00Z</meta:user-defined>
    <meta:user-defined meta:name="LastSaved" meta:value-type="date">2022-01-13T00:00:00Z</meta:user-defined>
    <meta:document-statistic meta:page-count="1" meta:paragraph-count="2" meta:word-count="209" meta:character-count="1336" meta:row-count="9" meta:non-whitespace-character-count="1129"/>
  </office:meta>
</office:document-meta>
</file>