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4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C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4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5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6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7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7" style:parent-style-name="Normal" style:list-style-name="LFO22" style:family="paragraph">
      <style:paragraph-properties style:text-autospace="none" fo:text-align="justify" fo:margin-top="0.0833in" fo:margin-bottom="0.0833in" fo:line-height="0.1805in">
        <style:tab-stops>
          <style:tab-stop style:type="left" style:position="0.0527in"/>
          <style:tab-stop style:type="left" style:position="0.11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P86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0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0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6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0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4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1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 fo:language="pt" fo:country="BR"/>
    </style:style>
    <style:style style:name="P1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 fo:language="pt" fo:country="BR"/>
    </style:style>
    <style:style style:name="P12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4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2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style:font-name="Arial" fo:font-weight="bold" style:font-weight-asian="bold" fo:font-size="10pt" style:font-size-asian="10pt" fo:language="pt" fo:country="BR"/>
    </style:style>
    <style:style style:name="T127" style:parent-style-name="Fonteparág.padrão" style:family="text">
      <style:text-properties style:font-name="Arial" fo:font-size="10pt" style:font-size-asian="10pt" fo:language="pt" fo:country="BR"/>
    </style:style>
    <style:style style:name="P12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1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3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4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62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6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4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6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6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7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3" style:parent-style-name="normal0" style:list-style-name="LFO22" style:family="paragraph">
      <style:paragraph-properties fo:widows="0" fo:orphans="0" fo:margin-top="0.0833in" fo:margin-bottom="0.0833in" fo:line-height="0.1805in" fo:margin-left="0.3152in" fo:margin-right="-0.0006in" fo:text-indent="-0.3152in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6" style:parent-style-name="Corpo" style:family="paragraph">
      <style:paragraph-properties fo:text-align="center" fo:margin-top="0.0833in" fo:margin-bottom="0.0833in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178" style:family="table-column">
      <style:table-column-properties style:column-width="2.1541in" style:use-optimal-column-width="false"/>
    </style:style>
    <style:style style:name="Table177" style:family="table">
      <style:table-properties style:width="2.1541in" fo:margin-left="0in" table:align="center"/>
    </style:style>
    <style:style style:name="TableRow179" style:family="table-row">
      <style:table-row-properties style:min-row-height="0.5652in" style:use-optimal-row-height="false"/>
    </style:style>
    <style:style style:name="TableCell180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187" style:family="table-column">
      <style:table-column-properties style:column-width="2.8236in" style:use-optimal-column-width="false"/>
    </style:style>
    <style:style style:name="Table186" style:family="table">
      <style:table-properties style:width="2.8236in" fo:margin-left="0in" table:align="center"/>
    </style:style>
    <style:style style:name="TableRow188" style:family="table-row">
      <style:table-row-properties style:min-row-height="0.5652in" style:use-optimal-row-height="false"/>
    </style:style>
    <style:style style:name="TableCell189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92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0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8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0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1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2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1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22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2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4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2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2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3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6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4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5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8" style:parent-style-name="Corpo" style:list-style-name="LFO22" style:family="paragraph">
      <style:paragraph-properties fo:widows="0" fo:orphans="0" fo:text-align="justify" fo:margin-top="0.0833in" fo:margin-bottom="0.0833in" fo:line-height="0.1805in"/>
      <style:text-properties style:font-name="Arial" style:font-name-complex="Arial" fo:font-weight="bold" style:font-weight-asian="bold" fo:font-size="10pt" style:font-size-asian="10pt" fo:language="pt" fo:country="BR"/>
    </style:style>
    <style:style style:name="P25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2" style:parent-style-name="Corpo" style:family="paragraph">
      <style:paragraph-properties fo:widows="0" fo:orphans="0" fo:text-align="justify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63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fo:widows="0" fo:orphans="0" fo:text-align="justify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fo:widows="0" fo:orphans="0" fo:text-align="center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73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paragraph-properties fo:widows="0" fo:orphans="0" fo:break-before="page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/>
    </style:style>
    <style:style style:name="P275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276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277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78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79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80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81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82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TableColumn284" style:family="table-column">
      <style:table-column-properties style:column-width="0.4972in"/>
    </style:style>
    <style:style style:name="TableColumn285" style:family="table-column">
      <style:table-column-properties style:column-width="0.5625in"/>
    </style:style>
    <style:style style:name="TableColumn286" style:family="table-column">
      <style:table-column-properties style:column-width="0.8111in"/>
    </style:style>
    <style:style style:name="TableColumn287" style:family="table-column">
      <style:table-column-properties style:column-width="2.7298in"/>
    </style:style>
    <style:style style:name="TableColumn288" style:family="table-column">
      <style:table-column-properties style:column-width="0.7798in"/>
    </style:style>
    <style:style style:name="TableColumn289" style:family="table-column">
      <style:table-column-properties style:column-width="0.9513in"/>
    </style:style>
    <style:style style:name="Table283" style:family="table">
      <style:table-properties style:width="6.3319in" fo:margin-left="0.075in" table:align="left"/>
    </style:style>
    <style:style style:name="TableRow290" style:family="table-row">
      <style:table-row-properties style:min-row-height="0.2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3" style:family="table-row">
      <style:table-row-properties style:min-row-height="0.407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fo:margin-right="0.0041in"/>
    </style:style>
    <style:style style:name="T3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0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Row308" style:family="table-row">
      <style:table-row-properties style:min-row-height="0.779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widows="0" fo:orphans="0" fo:text-align="justify" fo:margin-top="0.0833in" fo:margin-bottom="0.0833in" style:line-height-at-least="0.1666in"/>
    </style:style>
    <style:style style:name="T32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323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Row328" style:family="table-row">
      <style:table-row-properties style:min-row-height="0.779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widows="0" fo:orphans="0" fo:text-align="justify" fo:margin-top="0.0833in" fo:margin-bottom="0.0833in" style:line-height-at-least="0.1666in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345" style:parent-style-name="Rodapé" style:family="paragraph">
      <style:text-properties style:font-name="Arial" style:font-name-complex="Arial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Row350" style:family="table-row">
      <style:table-row-properties style:min-row-height="0.779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360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361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362" style:parent-style-name="Normal" style:family="paragraph">
      <style:paragraph-properties fo:widows="0" fo:orphans="0" fo:text-align="justify" fo:margin-top="0.0833in" fo:margin-bottom="0.0833in" style:line-height-at-least="0.1666in"/>
    </style:style>
    <style:style style:name="T36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widows="0" fo:orphans="0" fo:text-align="justify" fo:margin-top="0.0833in" fo:margin-bottom="0.0833in" style:line-height-at-least="0.1666in"/>
    </style:style>
    <style:style style:name="T3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Row372" style:family="table-row">
      <style:table-row-properties style:min-row-height="0.779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Rodapé" style:family="paragraph">
      <style:paragraph-properties fo:widows="0" fo:orphans="0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382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383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384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385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style:font-weight-complex="bold" fo:font-size="11pt" style:font-size-asian="11pt" style:font-size-complex="11pt"/>
    </style:style>
    <style:style style:name="P386" style:parent-style-name="Normal" style:family="paragraph">
      <style:paragraph-properties fo:widows="0" fo:orphans="0" fo:text-align="justify" fo:margin-top="0.0833in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391" style:parent-style-name="Corpodetexto3" style:family="paragraph">
      <style:paragraph-properties fo:widows="0" fo:orphans="0"/>
    </style:style>
    <style:style style:name="T392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93" style:parent-style-name="Fonteparág.padrão" style:family="text">
      <style:text-properties style:font-name="Arial" style:font-name-complex="Arial" fo:font-size="10pt" style:font-size-asian="10pt"/>
    </style:style>
    <style:style style:name="T394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95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96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P397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98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99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400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401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P402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403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404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405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406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407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408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409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410" style:parent-style-name="Fonteparág.padrão" style:family="text">
      <style:text-properties style:font-name="Arial" style:font-name-complex="Arial"/>
    </style:style>
    <style:style style:name="P411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412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413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414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415" style:parent-style-name="Corpodetexto3" style:family="paragraph">
      <style:paragraph-properties fo:widows="0" fo:orphans="0" fo:margin-left="-0.0986in">
        <style:tab-stops>
          <style:tab-stop style:type="left" style:position="1.2798in"/>
        </style:tab-stops>
      </style:paragraph-properties>
      <style:text-properties style:font-name="Arial" style:font-name-complex="Arial" fo:letter-spacing="normal" fo:font-size="10pt" style:font-size-asian="10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417" style:parent-style-name="Normal" style:family="paragraph">
      <style:paragraph-properties fo:text-align="justify" fo:text-indent="3.6423in"/>
    </style:style>
    <style:style style:name="T418" style:parent-style-name="Fonteparág.padrão" style:family="text">
      <style:text-properties style:font-name="Arial" style:font-name-complex="Arial"/>
    </style:style>
    <style:style style:name="P419" style:parent-style-name="Referências" style:family="paragraph">
      <style:text-properties style:use-window-font-color="true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TO BÁSICO</text:p>
      <text:p text:style-name="P4"/>
      <text:list text:style-name="LFO22" text:continue-numbering="true">
        <text:list-item>
          <text:p text:style-name="P5">DO OBJETO</text:p>
          <text:list text:continue-numbering="true">
            <text:list-item>
              <text:p text:style-name="P6"><text:span text:style-name="T7">O objeto d</text:span><text:span text:style-name="T8">a</text:span><text:span text:style-name="T9"><text:s/>presente operação consiste na<text:s/></text:span><text:span text:style-name="T10">aquisição de livros jurídicos</text:span><text:span text:style-name="T11">, de acordo com as especificações e condições contidas neste Projeto Básico e seus anexos, nos termos da Lei nº 8.666</text:span><text:span text:style-name="T12">/</text:span><text:span text:style-name="T13">1993 e legislação complementar.</text:span></text:p>
            </text:list-item>
          </text:list>
        </text:list-item>
        <text:list-item>
          <text:p text:style-name="P14"><text:span text:style-name="T15">DAS CONDIÇÕES DE PARTICIPAÇÃO</text:span></text:p>
          <text:list text:continue-numbering="true">
            <text:list-item>
              <text:p text:style-name="P16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17">Certificado de Regularidade do FGTS, expedido pela Caixa Econômica Federal;</text:p>
                </text:list-item>
                <text:list-item>
                  <text:p text:style-name="P18">Certidão conjunta Negativa de débitos relativos a Tributos Federais e à Dívida Ativa da União;</text:p>
                </text:list-item>
                <text:list-item>
                  <text:p text:style-name="P19">Certidão Negativa de Débitos Trabalhistas - CNDT.</text:p>
                </text:list-item>
              </text:list>
            </text:list-item>
            <text:list-item>
              <text:p text:style-name="P20"><text:span text:style-name="T21">A proposta deverá conter a razão social, o CNPJ,<text:s/></text:span><text:span text:style-name="T22">telefone,<text:s/></text:span><text:span text:style-name="T23">e-mail e o endereço da empresa (preferencialmente, por via impressa ou carimbo padronizado), e ser<text:s/></text:span><text:span text:style-name="T24">assinada pelo representante legal,</text:span><text:span text:style-name="T25"><text:s/>devidamente identificado, contendo os seguintes elementos:</text:span></text:p>
              <text:list text:continue-numbering="true">
                <text:list-item>
                  <text:p text:style-name="P26"><text:span text:style-name="T27">Preço unitário e total</text:span><text:span text:style-name="T28"><text:s/>do objeto, expressos em Reais (R$). No preço deverão estar incluídos eventuais descontos concedidos, além de todos os impostos, taxas, e quaisquer outras inerentes à<text:s/></text:span><text:span text:style-name="T29">contratação.</text:span></text:p>
                </text:list-item>
                <text:list-item>
                  <text:p text:style-name="C1">Descrição detalhada do produto/serviço a ser contratado.</text:p>
                </text:list-item>
              </text:list>
            </text:list-item>
            <text:list-item>
              <text:p text:style-name="P31"><text:span text:style-name="T32">A proposta e os documentos deverão ser remetidos<text:s/></text:span><text:span text:style-name="T33">à<text:s/></text:span><text:span text:style-name="T34">Coordenadoria<text:s/></text:span><text:span text:style-name="T35">de Material e<text:s/></text:span><text:span text:style-name="T36">Logística</text:span><text:span text:style-name="T37">, digitalizada pelo e-mail:<text:s/></text:span><text:a xlink:href="mailto:compras@trt24.jus.br" office:target-frame-name="_top" xlink:show="replace"><text:span text:style-name="T38">compras@trt24.jus.br</text:span></text:a><text:span text:style-name="T39">, ou via postal no seguinte endereço: Rua Delegado Carlos Roberto Bastos de Oliveira nº 208,<text:s/></text:span><text:span text:style-name="T40">2º andar, Bairro<text:s/></text:span><text:span text:style-name="T41">Jardim Veraneio (Parque dos Poderes), Campo Grande</text:span><text:span text:style-name="T42"><text:s/>–<text:s/></text:span><text:span text:style-name="T43">MS</text:span><text:span text:style-name="T44">, CEP 79.031-908</text:span><text:span text:style-name="T45">, (67) 3316-1844/ 3316-1846/ 3316-1847.</text:span></text:p>
            </text:list-item>
            <text:list-item>
              <text:p text:style-name="P46"><text:span text:style-name="T47">Será declarado vencedor o proponente que, atendendo a todas as condições deste Tribunal, apresentar a proposta de acordo com as especificações e<text:s/></text:span><text:span text:style-name="T48">ofertar o menor preço por item</text:span><text:span text:style-name="T49">.</text:span></text:p>
            </text:list-item>
            <text:list-item>
              <text:p text:style-name="P50"><text:span text:style-name="T51">A proposta terá validade por 60 (sessenta) dias consecutivos, nos termos do art. 62, §</text:span><text:span text:style-name="T52"><text:s/>3º da Lei nº 8.666/</text:span><text:span text:style-name="T53">19</text:span><text:span text:style-name="T54">93,</text:span><text:span text:style-name="T55"><text:s/></text:span><text:span text:style-name="T56">ainda que<text:s/></text:span><text:span text:style-name="T57">a proponente</text:span><text:span text:style-name="T58"><text:s/>estipule prazo inferior</text:span><text:span text:style-name="T59">. Transcorrido o prazo estabelecido sem que haja a convocação pelo TRT da 24ª Região para o recebimento da nota de empenho, fica<text:s/></text:span><text:span text:style-name="T60">a proponente</text:span><text:span text:style-name="T61"><text:s/>liberad</text:span><text:span text:style-name="T62">a</text:span><text:span text:style-name="T63"><text:s/>do compromisso assumido,<text:s/></text:span><text:span text:style-name="T64">podendo, no entanto, haver a prorrogação da validade, desde que com a sua<text:s/></text:span><text:span text:style-name="T65">expressa<text:s/></text:span><text:span text:style-name="T66">anuência</text:span><text:span text:style-name="T67">.</text:span></text:p>
            </text:list-item>
            <text:list-item>
              <text:p text:style-name="P68"><text:span text:style-name="T69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list text:continue-numbering="true">
                <text:list-item>
                  <text:p text:style-name="P70">Frustrar ou<text:s/>fraudar, mediante ajuste, combinação ou qualquer outro expediente, o caráter competitivo de procedimento licitatório público;</text:p>
                </text:list-item>
                <text:list-item>
                  <text:p text:style-name="P71">Impedir, perturbar ou fraudar<text:s/>a realização de qualquer ato de procedimento licitatório público;</text:p>
                </text:list-item>
                <text:list-item>
                  <text:p text:style-name="P72">Afastar ou procurar afastar licitante, por meio de fraude ou oferecimento de<text:s/><text:soft-page-break/>vantagem de qualquer tipo;</text:p>
                </text:list-item>
                <text:list-item>
                  <text:p text:style-name="P73">Fraudar licitação pública ou contrato dela decorrente;</text:p>
                </text:list-item>
                <text:list-item>
                  <text:p text:style-name="P74">Criar, de modo fraudulento ou<text:s/>irregular, pessoa jurídica para participar de licitação pública ou celebrar contrato administrativo;</text:p>
                </text:list-item>
                <text:list-item>
                  <text:p text:style-name="P75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76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77">DA CONTRATAÇÃO</text:p>
          <text:list text:continue-numbering="true">
            <text:list-item>
              <text:p text:style-name="P78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79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80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81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82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83"><text:span text:style-name="T84">É vedada, também, a manutenção, aditamento ou prorrogação de contrato de prestação de serviços com empresa que tenha entre seus empregados colocados à disposição dos Tribunais para o exercício de funções de chefia, pessoas que incidam na vedação dos arts.<text:s/></text:span><text:span text:style-name="T85">1º e 2º da Resolução CNJ nº 156/2012.</text:span></text:p>
            </text:list-item>
          </text:list>
        </text:list-item>
        <text:list-item>
          <text:p text:style-name="P86">DO PRAZO DE ENTREGA E DO RECEBIMENTO DO OBJETO</text:p>
          <text:list text:continue-numbering="true">
            <text:list-item>
              <text:p text:style-name="P87">A entrega do produto deverá ser efetuada no prazo máximo de<text:s/>30<text:s/>(trinta) dias consecutivos a contar da data do recebimento da Nota de Empenho, no horário das<text:s/>10h às 16h,<text:s/>em dias úteis da Justiça do Trabalho, no Almoxarifado do TRT<text:s/>da<text:s/>24ª, localizado na Rua Delegado Carlos Roberto Bastos de Oliveira nº 208, Jardim Veraneio (Parque dos Poderes), em Campo Grande<text:s/>-<text:s/>MS,<text:s/>CEP 79.031-908,<text:s/>telefone (0xx67) 3316-1826/1845/1830.</text:p>
            </text:list-item>
            <text:list-item>
              <text:p text:style-name="P88">A contratada deverá entregar, obrigatoriamente, as edições solicitadas ou as mais<text:s/><text:soft-page-break/>atualizadas, existentes em circulação na data do recebimento da Nota de Empenho.</text:p>
            </text:list-item>
            <text:list-item>
              <text:p text:style-name="P89">Em caso de vencimento do prazo de entrega ocorrer em final de semana ou feriado, ficará automaticamente prorrogado para o primeiro dia útil subsequente.</text:p>
            </text:list-item>
            <text:list-item>
              <text:p text:style-name="P90">Devido a impossibilidade da entrada de caminhões de médio e grande porte na área interna da sede deste Tribunal (estacionamento), recomendamos que as entregas sejam realizadas em caminhões de pequeno porte ou caminhonetas.<text:s text:c="2"/>A altura máxima permitida para acesso ao pátio do estacionamento do prédio sede deste Tribunal é de 3,5m (três metro e cinquenta centímetros).</text:p>
            </text:list-item>
            <text:list-item>
              <text:p text:style-name="P91">A<text:s/>CONTRATADA<text:s/>responderá por quaisquer prejuízos que ocorrerem até a entrega do objeto no endereço acima.</text:p>
            </text:list-item>
            <text:list-item>
              <text:p text:style-name="P92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<text:s/></text:p>
            </text:list-item>
            <text:list-item>
              <text:p text:style-name="P93">O recebimento provisório, a cargo do fiscal do contrato, dar-se-á na data da efetiva entrega do produto.<text:s/></text:p>
            </text:list-item>
            <text:list-item>
              <text:p text:style-name="P94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95">Na hipótese de recusa parcial ou total do recebimento a CONTRATADA deverá efetuar a substituição, sem prejuízo da observância do prazo inicial estabelecido para a entrega e da aplicação de sanções contratuais ou legais cabíveis.</text:p>
            </text:list-item>
            <text:list-item>
              <text:p text:style-name="P96">A liquidação da nota fiscal<text:s/>será realizada pelo Gestor do contrato e deverá<text:s/>ocorrer na mesma data do recebimento definitivo.</text:p>
            </text:list-item>
            <text:list-item>
              <text:p text:style-name="P97">O prazo estabelecido para a entrega do objeto ficará suspenso durante todo o período de análise e verificação pelo Fiscal do Contrato.</text:p>
            </text:list-item>
            <text:list-item>
              <text:p text:style-name="P98"><text:span text:style-name="T99">O objeto deverá ser<text:s/></text:span><text:span text:style-name="T100">novo</text:span><text:span text:style-name="T101">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</text:span><text:span text:style-name="T102"><text:s/>contratuais e</text:span><text:span text:style-name="T103"><text:s/>legais cabíveis.</text:span></text:p>
            </text:list-item>
            <text:list-item>
              <text:p text:style-name="P104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p>
            </text:list-item>
            <text:list-item>
              <text:p text:style-name="P105">Eventual recusa no recebimento do produto não exime a CONTRATADA de efetivar a entrega no prazo inicial estabelecido.</text:p>
            </text:list-item>
          </text:list>
        </text:list-item>
        <text:list-item>
          <text:p text:style-name="P106">DOS DEVERES DO CONTRATANTE<text:s/></text:p>
          <text:list text:continue-numbering="true">
            <text:list-item>
              <text:p text:style-name="P107"><text:span text:style-name="T108">Incumbe ao CONTRATANTE:</text:span></text:p>
              <text:list text:continue-numbering="true">
                <text:list-item>
                  <text:p text:style-name="P109">Exigir o cumprimento de todas as obrigações assumidas pela CONTRATADA, de acordo com os termos da proposta apresentada e do Projeto Básico;</text:p>
                </text:list-item>
                <text:list-item>
                  <text:p text:style-name="P110">Prestar as informações e os esclarecimentos que venham a ser solicitados pela CONTRATADA, referentes ao objeto da contratação, no prazo de 2 (dois) dias<text:s/><text:soft-page-break/>úteis;</text:p>
                </text:list-item>
                <text:list-item>
                  <text:p text:style-name="P111">Efetuar o pagamento à CONTRATADA no prazo estabelecido neste Projeto Básico, após a liquidação da respectiva nota fiscal/fatura;</text:p>
                </text:list-item>
                <text:list-item>
                  <text:p text:style-name="P112">Fiscalizar a execução da contratação, bem como as obrigações assumidas pela CONTRATADA, por meio de servidor denominado fiscal do contrato.</text:p>
                </text:list-item>
                <text:list-item>
                  <text:p text:style-name="P113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14">DOS DEVERES DA CONTRATADA</text:p>
          <text:list text:continue-numbering="true">
            <text:list-item>
              <text:p text:style-name="P115">Incumbe à CONTRATADA:</text:p>
              <text:list text:continue-numbering="true">
                <text:list-item>
                  <text:p text:style-name="P116">Cumprir<text:s/>integralmente os termos da proposta, as obrigações,<text:s/>os prazos e demais<text:s/>condições estabelecidas<text:s/>neste Projeto Básico;</text:p>
                </text:list-item>
                <text:list-item>
                  <text:p text:style-name="P117">Cumprir as medidas de segurança, conforme legislação em vigor;</text:p>
                </text:list-item>
                <text:list-item>
                  <text:p text:style-name="P118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119">Comunicar formalmente, por escrito e em via impressa, qualquer alteração do domicílio empresarial.</text:p>
                </text:list-item>
                <text:list-item>
                  <text:p text:style-name="P120"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121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122">Responsabilizar-se pelos vícios e danos decorrentes do objeto, de acordo com os artigos 12, 13 e 17 a 27<text:s/>da Lei nº 8.078/1990 (Código de Defesa do Consumidor).</text:p>
                </text:list-item>
              </text:list>
            </text:list-item>
            <text:list-item>
              <text:p text:style-name="P123">Considerar-se-á válida e eficaz a correspondência enviada ao último endereço da CONTRATADA informado oficialmente e, em eventual devolução de correspondência, a fluência do prazo terá início a partir do primeiro dia útil<text:s/>subseqüente da fracassada tentativa de entrega, pelos Correios, da correspondência.</text:p>
            </text:list-item>
          </text:list>
        </text:list-item>
      </text:list>
      <text:h text:style-name="P124" text:outline-level="1">DAS VEDAÇÕES À CONTRATADA</text:h>
      <text:list text:style-name="LFO22" text:continue-numbering="true">
        <text:list-item>
          <text:list>
            <text:list-item>
              <text:p text:style-name="P125"><text:span text:style-name="T126">É expressamente vedado à CONTRATADA</text:span><text:span text:style-name="T127">:</text:span></text:p>
              <text:list text:continue-numbering="true">
                <text:list-item>
                  <text:p text:style-name="P128">Contratar servidor pertencente ao quadro de pessoal do CONTRATANTE, durante a vigência deste contrato.</text:p>
                </text:list-item>
                <text:list-item>
                  <text:p text:style-name="P129">Realizar publicidade acerca deste contrato, salvo se houver prévia autorização do CONTRATANTE.</text:p>
                </text:list-item>
                <text:list-item>
                  <text:p text:style-name="P130">Subcontratar, no todo ou em parte, a execução do objeto deste contrato.<text:s/></text:p>
                </text:list-item>
              </text:list>
            </text:list-item>
          </text:list>
        </text:list-item>
        <text:list-item>
          <text:p text:style-name="P131">DA GARANTIA<text:s/></text:p>
          <text:list text:continue-numbering="true">
            <text:list-item>
              <text:p text:style-name="P132">O prazo de garantia para o produto,<text:s/>contra defeito de fabricação,<text:s/>sem qualquer ônus adicional para o<text:s/>CONTRATANTE, não poderá ser inferior a<text:s/>12<text:s/>(doze) meses, contados do recebimento definitivo.</text:p>
            </text:list-item>
            <text:list-item>
              <text:p text:style-name="P133">A garantia ora prevista inclui<text:s/>a substituição do livro.</text:p>
            </text:list-item>
            <text:list-item>
              <text:p text:style-name="P134"><text:span text:style-name="T135">O prazo para sanar defeito apresentado<text:s/></text:span><text:span text:style-name="T136">no livro</text:span><text:span text:style-name="T137"><text:s/>durante o período da g</text:span><text:span text:style-name="T138">a</text:span><text:span text:style-name="T139">rantia ofertada não poderá ser superior a<text:s/></text:span><text:span text:style-name="T140">05</text:span><text:span text:style-name="T141"><text:s/>(</text:span><text:span text:style-name="T142">cinco</text:span><text:span text:style-name="T143">) dias úteis, a contar da chamada.</text:span></text:p>
            </text:list-item>
            <text:list-item>
              <text:p text:style-name="P144"><text:span text:style-name="T145">Ocorrendo o término do prazo da garantia ofertado e havendo pendênc</text:span><text:span text:style-name="T146">ias com relação<text:s/></text:span><text:span text:style-name="T147">à demanda não realizada</text:span><text:span text:style-name="T148"><text:s/>por culpa da<text:s/></text:span><text:span text:style-name="T149">CONTRATADA</text:span><text:span text:style-name="T150">,<text:s/></text:span><text:span text:style-name="T151">o prazo de garantia<text:s/></text:span><text:span text:style-name="T152">ficará prorr</text:span><text:span text:style-name="T153">o</text:span><text:span text:style-name="T154">gado</text:span><text:span text:style-name="T155"><text:s/>pelo período necessário, até o limite de 30 (trinta) dias</text:span><text:span text:style-name="T156">, sem ônus para<text:s/></text:span><text:span text:style-name="T157">o CONTRATANTE</text:span><text:span text:style-name="T158">, sujeita a<text:s/></text:span><text:span text:style-name="T159">CONTRATADA</text:span><text:span text:style-name="T160">, em caso de inexecução, à aplicação das sanções legais cabíveis, estabelecidas no item<text:s/></text:span><text:span text:style-name="T161">13.</text:span></text:p>
            </text:list-item>
          </text:list>
        </text:list-item>
      </text:list>
      <text:h text:style-name="P162" text:outline-level="1">DA DOTAÇÃO ORÇAMENTÁRIA</text:h>
      <text:list text:style-name="LFO22" text:continue-numbering="true">
        <text:list-item>
          <text:list>
            <text:list-item>
              <text:p text:style-name="P163">As despesas inerentes à presente contratação correrão à conta do orçamento do CONTRATANTE, no Programa de Trabalho 02.122.0033.4256.0054 (Apreciação de Causas na Justiça do Trabalho), na Natureza de Despesa nº<text:s/>4.4.9.0.52.18 (Equipamentos e Material Permanente – Coleções e Materiais Bibliográficos).</text:p>
            </text:list-item>
          </text:list>
        </text:list-item>
        <text:list-item>
          <text:p text:style-name="P164">DO PAGAMENTO</text:p>
          <text:list text:continue-numbering="true">
            <text:list-item>
              <text:p text:style-name="P165">O pagamento correspondente será realizado<text:s/>por meio<text:s/>do documento OB<text:s/>-<text:s/>Ordem Bancária, do sistema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 dias úteis após<text:s/>a liquidação da<text:s/>Fiscal/Fatura.</text:p>
            </text:list-item>
            <text:list-item>
              <text:p text:style-name="P166"><text:span text:style-name="T167">O<text:s/></text:span><text:span text:style-name="T168">Gestor<text:s/></text:span><text:span text:style-name="T169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170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171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172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173"><text:span text:style-name="T174">DA ATUALIZAÇÃO FINANCEIRA</text:span></text:p>
          <text:list text:continue-numbering="true">
            <text:list-item>
              <text:p text:style-name="P175">No caso de eventual atraso de pagamento, ocasionados por negligência por parte do<text:s/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<text:s/>(seis por cento)<text:s/>ao ano, mediante a aplicação das seguintes fórmulas:</text:p>
            </text:list-item>
          </text:list>
        </text:list-item>
      </text:list>
      <text:h text:style-name="P176" text:outline-level="2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I =<text:s/></text:span><text:span text:style-name="T183">(TX/100)</text:span></text:p>
            <text:p text:style-name="P184">365</text:p>
          </table:table-cell>
        </table:table-row>
      </table:table>
      <text:h text:style-name="P185" text:outline-level="2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EM = I x N x VP</text:p>
          </table:table-cell>
        </table:table-row>
      </table:table>
      <text:h text:style-name="P191" text:outline-level="2"/>
      <text:p text:style-name="P192">Onde:</text:p>
      <text:p text:style-name="P193">I<text:tab/>= Índice de atualização financeira;</text:p>
      <text:p text:style-name="P194">TX<text:tab/>= Percentual da taxa de juros de mora anual;</text:p>
      <text:p text:style-name="P195">EM<text:tab/>= Encargos moratórios;</text:p>
      <text:p text:style-name="P196"><text:span text:style-name="T197">N</text:span><text:span text:style-name="T198"><text:tab/>= Número de dias entre a data prevista para o<text:s/></text:span><text:span text:style-name="T199">pagamento e a do efetivo pagamento;</text:span></text:p>
      <text:p text:style-name="P200">VP<text:tab/>= Valor da parcela em atraso.</text:p>
      <text:list text:style-name="LFO22" text:continue-numbering="true">
        <text:list-item>
          <text:p text:style-name="P201">DA GESTÃO E DA FISCALIZAÇÃO</text:p>
          <text:list text:continue-numbering="true">
            <text:list-item>
              <text:p text:style-name="P202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203">Tanto o Gestor quanto<text:s/>o Fiscal<text:s/>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204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205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206">O<text:s/>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207">A ação ou a omissão, total ou parcial, por parte da fiscalização do CONTRATANTE, não eximirá a CONTRATADA da total responsabilidade decorrente de má execução da<text:s/>contratação,<text:s/>inclusive por defeito ou inadequação do produto fornecido.</text:p>
            </text:list-item>
          </text:list>
        </text:list-item>
        <text:list-item>
          <text:p text:style-name="P208">DAS PENALIDADES</text:p>
          <text:list text:continue-numbering="true">
            <text:list-item>
              <text:p text:style-name="P209"><text:span text:style-name="T210">A empresa vencedora deverá encaminhar o recibo da nota de empenho, devidamente assinado e preenchido,<text:s/></text:span><text:span text:style-name="T211">no prazo de 2 (dois) dias úteis após ser transmitida pelo TRT</text:span><text:span text:style-name="T212">. Em caso de descumprimento, reserva-se à Administração o direito de optar pela adjudicação às demais proponentes, obedecendo-se à ordem de classificação, sem prejuízo da aplicação das sanções previstas nos subitens<text:s/></text:span><text:span text:style-name="T213">13</text:span><text:span text:style-name="T214">.</text:span><text:span text:style-name="T215">3.3. e<text:s/></text:span><text:span text:style-name="T216">13</text:span><text:span text:style-name="T217">.3.</text:span><text:span text:style-name="T218">4.</text:span></text:p>
            </text:list-item>
            <text:list-item>
              <text:p text:style-name="P219"><text:span text:style-name="T220">Pelo atraso na entrega ou no início da execução do objeto da contratação, a contratada estará sujeita à multa equivalente a 0,5% (meio por cento do valor total referente ao objeto da inadimplência, por dia que ultrapassar o respectivo prazo,<text:s/></text:span><text:span text:style-name="T221">contado do recebimento da</text:span><text:span text:style-name="T222"><text:s/></text:span><text:span text:style-name="T223">/Nota de Empenho</text:span><text:span text:style-name="T224">,<text:s/></text:span><text:span text:style-name="T225">limitada a 10% (dez por cento) do referido valor, o que não impedirá</text:span><text:span text:style-name="T226">, a critério do TRT da 24ª Região, a aplicação das demais sanções legais cabíveis.</text:span></text:p>
            </text:list-item>
            <text:list-item>
              <text:p text:style-name="P227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228">Advertência, nos casos em que não caiba aplicação de penalidades pecuniárias;</text:p>
                </text:list-item>
                <text:list-item>
                  <text:p text:style-name="P229">Multa de 10% (dez por cento) sobre o valor do objeto da inadimplência, em caso de inexecução parcial da obrigação assumida;</text:p>
                </text:list-item>
                <text:list-item>
                  <text:p text:style-name="P230">Multa de 30% (trinta por cento) sobre o valor total da contratação<text:s/>correspondente, em caso de inexecução total da obrigação assumida;<text:s/></text:p>
                </text:list-item>
                <text:list-item>
                  <text:p text:style-name="P231">Suspensão temporária de participação em licitação e impedimento de contratar com o TRT da 24ª Região por prazo não superior a 2 (dois) anos;</text:p>
                </text:list-item>
                <text:list-item>
                  <text:p text:style-name="P232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233">A<text:s/>CONTRATADA<text:s/>também estará sujeita à multa equivalente a 0,5% (meio por cento) do valor do objeto da inadimplência, por dia que ultrapassar os respectivos prazos abaixo mencionados, limitado a 10% (dez por cento) do correspondente valor, o que não impedirá, a critério do<text:s/>CONTRATANTE, a aplicação das demais sanções legais cabíveis:</text:p>
              <text:list text:continue-numbering="true">
                <text:list-item>
                  <text:p text:style-name="P234"><text:span text:style-name="T235">Prazo máximo para sanar defeito apresentado nos materiais durante o período da g</text:span><text:span text:style-name="T236">a</text:span><text:span text:style-name="T237">rantia, previsto no subitem<text:s/></text:span><text:span text:style-name="T238">8.3.</text:span></text:p>
                </text:list-item>
              </text:list>
            </text:list-item>
            <text:list-item>
              <text:p text:style-name="P239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240">No caso de atraso na entrega do objeto, inexecução parcial ou total, o valor da multa correspondente será retido do pagamento e concedido prazo para defesa prévia e recurso, observando-se as disposições contidas<text:s/>nos artigos<text:s/>87, § 2º e 109, inciso I,<text:s/>alínea<text:s/>“f”, da Lei nº 8.666/1993.</text:p>
            </text:list-item>
            <text:list-item>
              <text:p text:style-name="P241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242">Em caso de não pagamento do valor da multa aplicada, conforme estabelecido no subitem anterior, o valor será inscrito em dívida ativa da união.</text:p>
            </text:list-item>
            <text:list-item>
              <text:p text:style-name="P243">A atuação irregular da CONTRATADA, no cumprimento das obrigações 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244">A proponente é responsável pela fidelidade e pela legitimidade das informações prestadas e dos documentos apresentados em qualquer fase da contratação.</text:p>
            </text:list-item>
            <text:list-item>
              <text:p text:style-name="P245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246">DAS DEFESAS E<text:s/>DOS RECURSOS<text:s/></text:p>
          <text:soft-page-break/>
          <text:list text:continue-numbering="true">
            <text:list-item>
              <text:p text:style-name="P247"><text:span text:style-name="T248">As defesas e recursos contra punições impostas à contratada serão regidos pelos artigos<text:s/></text:span><text:span text:style-name="T249">79, 87, 109 e 110<text:s/></text:span><text:span text:style-name="T250">da Lei nº 8.666/93, e poderão ser enviados por e-mail,<text:s/></text:span><text:span text:style-name="T251">exclusivamente</text:span><text:span text:style-name="T252"><text:s/>ao endereço mencionado no ofício de notificação, sem prejuízo da apresentação dos originais no prazo estabelecido.</text:span></text:p>
            </text:list-item>
            <text:list-item>
              <text:p text:style-name="P253">A apresentação de defesa prévia e recurso administrativo com a utilização de e-mail não exime a CONTRATADA de enviar os originais (em papel), no prazo de até 5 (cinco) dias depois do término do prazo legal.<text:s/></text:p>
            </text:list-item>
            <text:list-item>
              <text:p text:style-name="P254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255"><text:span text:style-name="T256">DOS AUMENTOS E DAS REDUÇÕES</text:span></text:p>
          <text:list text:continue-numbering="true">
            <text:list-item>
              <text:p text:style-name="P257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258">DAS DISPOSIÇÕES FINAIS</text:p>
          <text:list text:continue-numbering="true">
            <text:list-item>
              <text:p text:style-name="P259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260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61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262" text:outline-level="2"/>
      <text:p text:style-name="P263">Campo Grande,<text:s/>05<text:s/>de outubro de 2021.</text:p>
      <text:p text:style-name="P264"/>
      <text:p text:style-name="P265"/>
      <text:p text:style-name="P266">JOÃO MÁRCIO HIDALGO TALARICO</text:p>
      <text:p text:style-name="P267">Coordenador de Material e Patrimônio</text:p>
      <text:p text:style-name="P268"/>
      <text:p text:style-name="P269"/>
      <text:p text:style-name="P270">Aprovado por:</text:p>
      <text:p text:style-name="P271"/>
      <text:p text:style-name="P272">GERSON MARTINS DE OLIVEIRA</text:p>
      <text:p text:style-name="P273">Secretário Administrativo</text:p>
      <text:soft-page-break/>
      <text:p text:style-name="P274">ANEXO I – MODELO DE PROPOSTA</text:p>
      <text:p text:style-name="P275"/>
      <text:p text:style-name="P276"/>
      <text:h text:style-name="P277" text:outline-level="3">RAZÃO SOCIAL<text:tab/>:<text:s/></text:h>
      <text:h text:style-name="P278" text:outline-level="3">CNPJ<text:tab/><text:s/>:</text:h>
      <text:h text:style-name="P279" text:outline-level="3">ENDEREÇO<text:tab/>:<text:s/></text:h>
      <text:h text:style-name="P280" text:outline-level="3">TELEFONE<text:tab/>:<text:s/></text:h>
      <text:h text:style-name="P281" text:outline-level="3">E-MAIL<text:tab/>:<text:s/></text:h>
      <text:h text:style-name="P282" text:outline-level="3">CONTATO<text:tab/>:<text:s/></text:h>
      <text:p text:style-name="Normal"/>
      <text:p text:style-name="Normal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p text:style-name="P292">ITENS<text:s/>01 A<text:s/>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Item</text:p>
          </table:table-cell>
          <table:table-cell table:style-name="TableCell296">
            <text:p text:style-name="P297">Qtd.</text:p>
          </table:table-cell>
          <table:table-cell table:style-name="TableCell298">
            <text:p text:style-name="P299"><text:span text:style-name="T300">Unid.</text:span></text:p>
          </table:table-cell>
          <table:table-cell table:style-name="TableCell301">
            <text:p text:style-name="P302">Discriminação</text:p>
          </table:table-cell>
          <table:table-cell table:style-name="TableCell303">
            <text:p text:style-name="P304">Valor</text:p>
            <text:p text:style-name="P305">Unitário</text:p>
          </table:table-cell>
          <table:table-cell table:style-name="TableCell306">
            <text:p text:style-name="P307">Valor Total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Unid.</text:p>
          </table:table-cell>
          <table:table-cell table:style-name="TableCell315">
            <text:p text:style-name="P316">CLT Saraiva e Constituição Federal - Tradicional - 54ª Edição 2021</text:p>
            <text:p text:style-name="P317">Editora: Saraiva</text:p>
            <text:p text:style-name="P318">Ano: 2021</text:p>
            <text:p text:style-name="P319">Edição: 54ª Edição</text:p>
            <text:p text:style-name="P320">ISBN: 9786555594331</text:p>
            <text:p text:style-name="P321"><text:span text:style-name="T322">A contratada deverá entregar, obrigatoriamente, as edições solicitadas ou as mais atualizadas, existentes em circulação na data do recebimento da Nota de Empenho</text:span></text:p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Unid.</text:p>
          </table:table-cell>
          <table:table-cell table:style-name="TableCell335">
            <text:p text:style-name="P336">VADE MECUM</text:p>
            <text:p text:style-name="P337">Editora: Saraiva</text:p>
            <text:p text:style-name="P338">Ano: 2021:</text:p>
            <text:p text:style-name="P339">Edição: 31ª Edição</text:p>
            <text:p text:style-name="P340"><text:span text:style-name="T341">ISBN</text:span><text:span text:style-name="T342">:<text:s/></text:span><text:span text:style-name="T343">9786555594171</text:span></text:p>
            <text:p text:style-name="Rodapé"><text:span text:style-name="T344">A contratada deverá entregar, obrigatoriamente, as edições solicitadas ou as mais atualizadas, existentes em circulação na data do recebimento da Nota de Empenho</text:span></text:p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Unid.</text:p>
          </table:table-cell>
          <table:table-cell table:style-name="TableCell357">
            <text:p text:style-name="P358">Código de Processo Civil Comentado</text:p>
            <text:p text:style-name="P359">Editora:<text:s/>Revista dos Tribunais</text:p>
            <text:p text:style-name="P360">Autor: Nelson Nery Jr</text:p>
            <text:p text:style-name="P361">Ano:<text:s/>2020</text:p>
            <text:soft-page-break/>
            <text:p text:style-name="P362"><text:span text:style-name="T363">Edição:<text:s/></text:span><text:span text:style-name="T364">19º Edição</text:span><text:span text:style-name="T365"><text:s text:c="2"/></text:span></text:p>
            <text:p text:style-name="P366"><text:span text:style-name="T367">A contratada deverá entregar, obrigatoriamente, as edições solicitadas ou as mais atualizadas, existentes em circulação na data do recebimento da Nota de Empenho.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Unid.</text:p>
          </table:table-cell>
          <table:table-cell table:style-name="TableCell379">
            <text:p text:style-name="P380">Código Civil Comentado</text:p>
            <text:p text:style-name="P381">Editora: Revista dos Tribunais</text:p>
            <text:p text:style-name="P382">Edição: 13ª Edição</text:p>
            <text:p text:style-name="P383">Ano: 2019</text:p>
            <text:p text:style-name="P384">Autores: Nelson Nery Junior, Rosa Maria de Andrade Nery</text:p>
            <text:p text:style-name="P385">ISBN: 9788553214358<text:s/></text:p>
            <text:p text:style-name="P386">A contratada deverá entregar, obrigatoriamente, as edições solicitadas ou as mais atualizadas, existentes em circulação na data do recebimento da Nota de Empenho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Normal"/>
      <text:p text:style-name="P391"><text:span text:style-name="T392">Declaro que recebi cópia e tomei ciência das condições gerais do<text:s/></text:span><text:span text:style-name="T393">Projeto Básico</text:span><text:span text:style-name="T394">, às quais nossa empresa se submete integralmente, uma vez que estão de acordo com a Lei nº 8.666/</text:span><text:span text:style-name="T395">19</text:span><text:span text:style-name="T396">93.</text:span></text:p>
      <text:p text:style-name="P397"/>
      <text:p text:style-name="P398">Declaro, ainda, para os fins do disposto no Capítulo V da Lei Complementar nº 123/<text:s/>2006 e sob as penas da lei, que a sociedade ou o empresário subscritor é: <text:s text:c="3"/></text:p>
      <text:p text:style-name="P399">( <text:s text:c="5"/>) Microempresa <text:s text:c="7"/>( <text:s text:c="6"/>) Empresa de Pequeno Porte <text:s text:c="6"/>( <text:s text:c="6"/>) Empresa sob outro regime</text:p>
      <text:p text:style-name="P400"/>
      <text:p text:style-name="P401">Prazo de entrega:<text:s/><text:tab/>30<text:s/>dias</text:p>
      <text:p text:style-name="P402">Validade da Proposta: 60<text:s/>(sessenta)<text:s/>dias.</text:p>
      <text:p text:style-name="P403"/>
      <text:p text:style-name="P404">Data: ______/_______________/________</text:p>
      <text:p text:style-name="P405"/>
      <text:p text:style-name="P406">Carimbo:</text:p>
      <text:p text:style-name="P407"/>
      <text:p text:style-name="P408"/>
      <text:p text:style-name="P409"><text:span text:style-name="T410"><draw:custom-shape svg:x="-0.00625in" svg:y="0.09306in" svg:width="3.1in" svg:height="1.85139in" draw:z-index="251657728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1">_____________________________</text:p>
      <text:p text:style-name="P412">Assinatura do Representante Legal</text:p>
      <text:p text:style-name="P413"/>
      <text:p text:style-name="P414"/>
      <text:p text:style-name="P415"/>
      <text:p text:style-name="P416">_____________________________</text:p>
      <text:p text:style-name="P417"><text:span text:style-name="T418">Nome por extenso do Signatário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 fo:margin-left="-2.3625in" fo:text-indent="0in">
        <style:tab-stops>
          <style:tab-stop style:type="left" style:position="2.6777in"/>
          <style:tab-stop style:type="left" style:position="2.9909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21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style:style style:name="a-size-extra-large" style:display-name="a-size-extra-large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" style:font-name-complex="Arial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Paulo Sergio Petri</dc:creator>
    <meta:creation-date>2022-01-13T20:07:00Z</meta:creation-date>
    <dc:date>2022-01-13T20:07:00Z</dc:date>
    <meta:template xlink:href="Normal" xlink:type="simple"/>
    <meta:editing-cycles>2</meta:editing-cycles>
    <meta:editing-duration>PT0S</meta:editing-duration>
    <meta:document-statistic meta:page-count="10" meta:paragraph-count="49" meta:word-count="3908" meta:character-count="24965" meta:row-count="175" meta:non-whitespace-character-count="21106"/>
  </office:meta>
</office:document-meta>
</file>