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Pictures/200000090000787600004474E3E1254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686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D" style:family="table-column">
      <style:table-column-properties style:column-width="7.557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43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background-color="#00fff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10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1" style:family="paragraph" style:parent-style-name="Standard">
      <style:text-properties fo:font-size="6pt" style:font-size-asian="6pt" style:font-size-complex="5pt"/>
    </style:style>
    <style:style style:name="P12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</style:style>
    <style:style style:name="P19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24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2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29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2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4" style:family="paragraph" style:parent-style-name="Standard" style:master-page-name="Converter_20_1">
      <style:paragraph-properties fo:margin-left="9.001cm" fo:margin-right="0cm" style:line-height-at-least="0.459cm" fo:text-align="center" style:justify-single-word="false" fo:orphans="0" fo:widows="0" fo:text-indent="0cm" style:auto-text-indent="false" style:page-number="auto">
        <style:tab-stops>
          <style:tab-stop style:position="3cm"/>
          <style:tab-stop style:position="4.501cm"/>
        </style:tab-stops>
      </style:paragraph-properties>
      <style:text-properties style:font-name="Arial" fo:font-size="11pt" style:font-size-asian="11pt" style:font-name-complex="Arial" style:font-size-complex="13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6" style:family="paragraph" style:parent-style-name="Corpo_20_de_20_texto_20_3">
      <style:paragraph-properties fo:orphans="0" fo:widows="0"/>
    </style:style>
    <style:style style:name="P37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38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39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40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1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2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3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4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45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6" style:family="paragraph" style:parent-style-name="Corpo" style:list-style-name="WW8Num16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47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48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9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0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1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52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Heading_20_3">
      <style:paragraph-properties fo:margin-top="0cm" fo:margin-bottom="0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55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6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57" style:family="paragraph" style:parent-style-name="Footer">
      <style:text-properties fo:font-size="10pt" style:font-size-asian="10pt"/>
    </style:style>
    <style:style style:name="P58" style:family="paragraph" style:parent-style-name="Header">
      <style:text-properties fo:language="pt" fo:country="BR" style:language-asian="pt" style:country-asian="BR"/>
    </style:style>
    <style:style style:name="P5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language="pt" fo:country="BR" fo:background-color="#00ffff" style:font-size-asian="10pt" style:font-name-complex="Arial"/>
    </style:style>
    <style:style style:name="T11" style:family="text">
      <style:text-properties style:font-name="Arial" fo:font-size="10pt" fo:background-color="#00ffff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fo:font-size="10pt" fo:letter-spacing="0.007cm" fo:language="pt" fo:country="BR" style:font-size-asian="10pt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Arial" fo:font-size="10pt" fo:background-color="#00ffff" style:font-size-asian="10pt" style:font-name-complex="Arial"/>
    </style:style>
    <style:style style:name="T18" style:family="text">
      <style:text-properties fo:color="#000000" style:font-name="Arial" fo:font-size="10pt" style:font-size-asian="10pt" style:font-name-complex="Arial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fo:color="#000000" style:font-name="Arial" fo:font-size="10pt" fo:letter-spacing="normal" style:font-size-asian="10pt" style:font-name-complex="Arial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fo:color="#0000ff" style:font-name="Arial" fo:font-size="10pt" fo:language="pt" fo:country="BR" style:font-size-asian="10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JETO BÁSICO</text:p>
      <text:p text:style-name="P2"/>
      <text:list xml:id="list5750142722923220436" text:style-name="WW8Num16">
        <text:list-item>
          <text:p text:style-name="P12">DO OBJETO</text:p>
          <text:list>
            <text:list-item>
              <text:p text:style-name="P40"><text:span text:style-name="T6">O objeto da presente operação consiste na </text:span><text:span text:style-name="T8">contratação de empresa especializada para a confecção de Comendas para o “Prêmio</text:span><text:span text:style-name="T9"> Labor et Honoris</text:span><text:span text:style-name="T8">” do TRT 24ª Região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43">DAS CONDIÇÕES DE PARTICIPAÇÃO</text:p>
          <text:list>
            <text:list-item>
              <text:p text:style-name="P40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45">Certificado de Regularidade do FGTS, expedido pela Caixa Econômica Federal;</text:p>
                </text:list-item>
                <text:list-item>
                  <text:p text:style-name="P45">Certidão Negativa de Débito perante a Previdência Social;</text:p>
                </text:list-item>
                <text:list-item>
                  <text:p text:style-name="P45">Certidão Negativa de Débitos Trabalhistas - CNDT.</text:p>
                </text:list-item>
              </text:list>
            </text:list-item>
          </text:list>
        </text:list-item>
        <text:list-item>
          <text:p text:style-name="P12">DAS PROPOSTAS</text:p>
          <text:list>
            <text:list-item>
              <text:p text:style-name="P40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44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44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40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40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52">DO PRAZO DE ENTREGA E DO RECEBIMENTO DO OBJETO</text:p>
          <text:list>
            <text:list-item>
              <text:p text:style-name="P40"><text:span text:style-name="T6">A entrega do objeto deverá ser efetuada no prazo máximo </text:span><text:span text:style-name="T8">de 25 (vinte e cinco) dias</text:span><text:span text:style-name="T6"> </text:span><text:span text:style-name="T8">consecutivos a contar da data da aprovação da amostra </text:span><text:span text:style-name="T6">(subitem 4.2 e 4.2.1), no horário das 08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</text:list-item>
            <text:list-item>
              <text:p text:style-name="P40"><text:span text:style-name="T6">Antes da confecção do produto a CONTRATADA deverá apresentar uma prova do material (amostra), no prazo máximo de 10 (dez) dias, contados a partir do recebimento da Nota de Empenho. Esta amostra deverá ser encaminhada ao Fiscal do Contrato designado por este Tribunal.</text:span></text:p>
              <text:list>
                <text:list-item>
                  <text:p text:style-name="P44"><text:span text:style-name="T6">O prazo para o Tribunal aprovar a amostra do produto encaminhado pela Contratada é de, no máximo, 5 (cinco) dias, contados a partir do recebimento da amostra. </text:span></text:p>
                </text:list-item>
              </text:list>
            </text:list-item>
            <text:list-item>
              <text:p text:style-name="P40"><text:span text:style-name="T6">Caso a amostra não seja aceita pelo TRT, devido a problemas técnicos ou outro motivo de responsabilidade da contratada, deverá ser providenciada nova amostra para a obtenção do resultado desejado.</text:span></text:p>
              <text:list>
                <text:list-item>
                  <text:p text:style-name="P44"><text:soft-page-break/><text:span text:style-name="T6">O prazo para a apresentação de novas amostras é o mesmo indicado no item 4.2, contados a partir da comunicação do Tribunal. A possibilidade de a contratada apresentar novas provas somente será permitida por até duas vezes, sob pena de caracterização de descumprimento contratual.</text:span></text:p>
                </text:list-item>
              </text:list>
            </text:list-item>
            <text:list-item>
              <text:p text:style-name="P41">O TRT poderá recusar o produto, com a indicação dos motivos, caso:</text:p>
              <text:list>
                <text:list-item>
                  <text:p text:style-name="P45">Efetuados em desacordo com a arte aprovada;</text:p>
                </text:list-item>
                <text:list-item>
                  <text:p text:style-name="P44"><text:span text:style-name="T6">Sua qualidade seja considerada inferior à solicitada de acordo com as especificações técnicas estabelecidas no Projeto Básico.</text:span></text:p>
                </text:list-item>
              </text:list>
            </text:list-item>
            <text:list-item>
              <text:p text:style-name="P41">A contratada responderá por quaisquer prejuízos que ocorrerem até a entrega do objeto no endereço acima.</text:p>
            </text:list-item>
            <text:list-item>
              <text:p text:style-name="P40"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span></text:p>
            </text:list-item>
            <text:list-item>
              <text:p text:style-name="P40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40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40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40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40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40"><text:span text:style-name="T6">No caso do objeto recusado, a contratada deverá substituí-lo/refazê-lo, dentro do prazo estabelecido, sem ônus para o TRT.</text:span></text:p>
            </text:list-item>
          </text:list>
        </text:list-item>
        <text:list-item>
          <text:p text:style-name="P52">DA GARANTIA </text:p>
          <text:list>
            <text:list-item>
              <text:p text:style-name="P40"><text:span text:style-name="T6">O prazo de garantia para o produto, contra defeito de fabricação, sem qualquer ônus adicional para o Tribunal Regional do Trabalho da 24ª Região, não poderá ser inferior </text:span><text:span text:style-name="T8">a 12 (doze) meses,</text:span><text:span text:style-name="T6"> contados do recebimento definitivo.</text:span></text:p>
            </text:list-item>
            <text:list-item>
              <text:p text:style-name="P40"><text:span text:style-name="T6">A garantia ora prevista inclui consertos, reparos e a substituição de materiais, bem como a mão de obra respectiva.</text:span></text:p>
            </text:list-item>
            <text:list-item>
              <text:p text:style-name="P40"><text:span text:style-name="T6">O prazo para sanar defeito apresentado nos materiais durante o período da garantia ofertada não poderá ser superior a </text:span><text:span text:style-name="T8">05 (cinco) dias úteis</text:span><text:span text:style-name="T6">, a contar da chamada.</text:span></text:p>
            </text:list-item>
            <text:list-item>
              <text:p text:style-name="P40"><text:span text:style-name="T6">Ocorrendo o término do prazo da garantia ofertado, e havendo pendências com relação a serviços </text:span><text:span text:style-name="T10">não realizados</text:span><text:span text:style-name="T6"> por culpa da contratada, o prazo de garantia ficará prorrogado pelo </text:span><text:soft-page-break/><text:span text:style-name="T6">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52">DAS OBRIGAÇÕES E RESPONSABILIDADES</text:p>
          <text:list>
            <text:list-item>
              <text:p text:style-name="P42">Cabe à CONTRATADA:</text:p>
              <text:list>
                <text:list-item>
                  <text:p text:style-name="P44"><text:span text:style-name="T6">Cumprir os prazos e demais condições estabelecidas neste Projeto Básico.</text:span></text:p>
                </text:list-item>
                <text:list-item>
                  <text:p text:style-name="P44"><text:span text:style-name="T6">Informar o TRT/24ª Região</text:span><text:span text:style-name="T10">, </text:span><text:span text:style-name="T17">por escrito (papel),</text:span><text:span text:style-name="T18"> </text:span><text:span text:style-name="T6">a ocorrência de alteração de endereço e telefone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46"><text:span text:style-name="T6">Com o intuito de facilitar o acesso e também para agilizar os procedimentos, faculta-se à CONTRATADA a possibilidade de apresentar as alterações com a utilização de meio eletrônico, por intermédio de e-mail, </text:span><text:span text:style-name="T8">exclusivamente</text:span><text:span text:style-name="T6"> ao endereço a ser fornecido pelo Gestor ou Fiscal do contrato.</text:span></text:p>
                    </text:list-item>
                  </text:list>
                </text:list-item>
                <text:list-item>
                  <text:p text:style-name="P45">Prestar os serviços de assistência durante o período da garantia do serviço executado e do material empregado.</text:p>
                </text:list-item>
                <text:list-item>
                  <text:p text:style-name="P45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45">Responsabilizar-se por danos ou prejuízos diretos causados ao CONTRATANTE ou a terceiros, ocorridos em decorrência da execução do contrato.</text:p>
                </text:list-item>
                <text:list-item>
                  <text:p text:style-name="P44"><text:span text:style-name="T6">Observar e cumprir, estritamente, os termos da proposta e as condições ora estabelecidas, obedecendo a critérios e prazos acordados pelas exigências constantes deste </text:span><text:span text:style-name="T10">Projeto Básico</text:span><text:span text:style-name="T6">.</text:span></text:p>
                </text:list-item>
                <text:list-item>
                  <text:p text:style-name="P45">Prestar todos os esclarecimentos que forem solicitados pelo responsável pelo acompanhamento e fiscalização da execução do Contrato.</text:p>
                </text:list-item>
                <text:list-item>
                  <text:p text:style-name="P45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42">Cabe ao CONTRATANTE:</text:p>
              <text:list>
                <text:list-item>
                  <text:p text:style-name="P44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44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44"><text:span text:style-name="T6">Manifestar-se formalmente em todos os atos relativos à execução do contrato, em especial, aplicação de sanções e alterações.</text:span></text:p>
                </text:list-item>
                <text:list-item>
                  <text:p text:style-name="P44"><text:span text:style-name="T6">Prestar as informações e os esclarecimentos que venham a ser solicitados pela contratada, referentes ao objeto da contratação.</text:span></text:p>
                </text:list-item>
              </text:list>
            </text:list-item>
          </text:list>
        </text:list-item>
        <text:list-item>
          <text:p text:style-name="P13">DO PAGAMENTO</text:p>
          <text:list>
            <text:list-item>
              <text:p text:style-name="P40"><text:span text:style-name="T6">O pagamento correspondente será realizado </text:span><text:span text:style-name="T10">por meio</text:span><text:span text:style-name="T6">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</text:span><text:soft-page-break/><text:span text:style-name="T6">recebido pelo Fiscal da contratação.</text:span></text:p>
              <text:list>
                <text:list-item>
                  <text:p text:style-name="P44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45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41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40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53">DA ATUALIZAÇÃO FINANCEIRA</text:p>
          <text:list>
            <text:list-item>
              <text:p text:style-name="P41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5">I = </text:span><text:span text:style-name="T12">(TX/100)</text:span></text:p>
            <text:p text:style-name="P19">365</text:p>
          </table:table-cell>
        </table:table-row>
      </table:table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EM = I x N x VP</text:p>
          </table:table-cell>
        </table:table-row>
      </table:table>
      <text:p text:style-name="P47"/>
      <text:p text:style-name="P20">Onde:</text:p>
      <text:p text:style-name="P21">I<text:tab/>= Índice de atualização financeira;</text:p>
      <text:p text:style-name="P21">TX<text:tab/>= Percentual da taxa de juros de mora anual;</text:p>
      <text:p text:style-name="P21">EM<text:tab/>= Encargos moratórios;</text:p>
      <text:p text:style-name="P22">N<text:tab/>= Número de dias entre a data prevista para o pagamento e a do efetivo pagamento;</text:p>
      <text:p text:style-name="P21">VP<text:tab/>= Valor da parcela em atraso.</text:p>
      <text:list xml:id="list39422559" text:continue-numbering="true" text:style-name="WW8Num16">
        <text:list-item>
          <text:p text:style-name="P12">DOS AUMENTOS E DAS REDUÇÕES</text:p>
          <text:list>
            <text:list-item>
              <text:p text:style-name="P41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1">DAS PENALIDADES</text:p>
          <text:list>
            <text:list-item>
              <text:p text:style-name="P40"><text:span text:style-name="T6">A empresa vencedora deverá encaminhar o recibo da nota de empenho, devidamente assinado e preenchido, no prazo de 2 (dois) dias após ser transmitida pelo TRT. Em caso de </text:span><text:soft-page-break/><text:span text:style-name="T6">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40"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3">contado da data da aprovação da arte, </text:span><text:span text:style-name="T6">limitada a 10% (dez por cento)</text:span><text:span text:style-name="T22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40"><text:span text:style-name="T6">Pelo atraso na prestação da garantia (item 5), a contratada também estará sujeita à multa equivalente </text:span><text:span text:style-name="T8">a 1,0% (um por cento) do valor do objeto, por dia que ultrapassar os respectivos prazos</text:span><text:span text:style-name="T6">, limitado a 10% (dez por cento) do valor referente ao objeto da inadimplência, o que não impedirá, a critério do TRT/24ª Região, a aplicação das demais sanções legais cabíveis.</text:span></text:p>
            </text:list-item>
            <text:list-item>
              <text:p text:style-name="P41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44"><text:span text:style-name="T6">Advertência, nos casos em que não caiba aplicação de penalidades pecuniárias;</text:span></text:p>
                </text:list-item>
                <text:list-item>
                  <text:p text:style-name="P44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45">Multa de até 30% (trinta por cento) sobre o valor total da contratação, em caso de inexecução total da obrigação assumida; </text:p>
                </text:list-item>
                <text:list-item>
                  <text:p text:style-name="P45">Suspensão temporária de participação em licitação e impedimento de contratar com o TRT da 24ª Região por prazo não superior a 2 (dois) anos;</text:p>
                </text:list-item>
                <text:list-item>
                  <text:p text:style-name="P45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41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0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41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41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41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1">DAS DEFESAS PRÉVIAS E DOS RECURSOS </text:p>
          <text:list>
            <text:list-item>
              <text:p text:style-name="P40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</text:span><text:soft-page-break/><text:span text:style-name="T6">endereço mencionado do ofício de notificação, sem prejuízo da apresentação dos originais no prazo legal estabelecido.</text:span></text:p>
              <text:list>
                <text:list-item>
                  <text:p text:style-name="P45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45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1">DA GESTÃO E FISCALIZAÇÃO </text:p>
          <text:list>
            <text:list-item>
              <text:p text:style-name="P41">O CONTRATANTE designará, por meio de Portaria, servidor(es) para a gestão e a fiscalização da contratação.</text:p>
              <text:list>
                <text:list-item>
                  <text:p text:style-name="P44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44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44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44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44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44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50">DAS DISPOSIÇÕES FINAIS</text:p>
          <text:list>
            <text:list-item>
              <text:p text:style-name="P41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1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1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45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40"><text:soft-page-break/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45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45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49"/>
      <text:p text:style-name="P16"><text:span text:style-name="T19">Campo Grande</text:span><text:span text:style-name="T5">, 05 de junho de 2019</text:span><text:span text:style-name="T19">.</text:span></text:p>
      <text:p text:style-name="P7"/>
      <text:p text:style-name="P7"/>
      <text:p text:style-name="P7"/>
      <text:p text:style-name="P1"><text:span text:style-name="T5">ANA PAULA MAIOLINO VOLPE</text:span></text:p>
      <text:p text:style-name="P1"><text:span text:style-name="T5">SECRETÁRIA-GERAL DA PRESIDÊNCIA</text:span></text:p>
      <text:p text:style-name="P3"/>
      <text:p text:style-name="P3"/>
      <text:p text:style-name="P3"/>
      <text:p text:style-name="P3"/>
      <text:p text:style-name="P3"/>
      <text:p text:style-name="P4">JOÃO MÁRCIO HIDALGO TALARICO</text:p>
      <text:p text:style-name="P4">Coordenador de Material e Patrimônio</text:p>
      <text:p text:style-name="P3"/>
      <text:p text:style-name="P3"/>
      <text:p text:style-name="P3"/>
      <text:p text:style-name="P17">Aprovado por:</text:p>
      <text:p text:style-name="P8"/>
      <text:p text:style-name="P8"/>
      <text:p text:style-name="P3">GERSON MARTINS DE OLIVEIRA</text:p>
      <text:p text:style-name="P10"><text:span text:style-name="T19">Secretário Administrativo</text:span></text:p>
      <text:p text:style-name="P23"><text:span text:style-name="T21">ANEXO I – MODELO DE PROPOSTA</text:span></text:p>
      <text:p text:style-name="P56"/>
      <text:h text:style-name="P54" text:outline-level="3" text:is-list-header="true"><text:span text:style-name="T2">RAZÃO SOCIAL<text:tab/>: ___________________________________________________________________</text:span></text:h>
      <text:h text:style-name="P54" text:outline-level="3" text:is-list-header="true"><text:span text:style-name="T2">CNPJ<text:tab/>: ___________________________________________________________________</text:span></text:h>
      <text:h text:style-name="P54" text:outline-level="3" text:is-list-header="true"><text:span text:style-name="T2">ENDEREÇO<text:tab/>: ___________________________________________________________________</text:span></text:h>
      <text:h text:style-name="P54" text:outline-level="3" text:is-list-header="true"><text:span text:style-name="T2">TELEFONE<text:tab/>: ___________________________________________________________________</text:span></text:h>
      <text:h text:style-name="P54" text:outline-level="3" text:is-list-header="true"><text:span text:style-name="T2">E-MAIL<text:tab/>: ___________________________________________________________________</text:span></text:h>
      <text:h text:style-name="P54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Item</text:p>
          </table:table-cell>
          <table:table-cell table:style-name="Tabela3.A1" office:value-type="string">
            <text:p text:style-name="P24">Qtd.</text:p>
          </table:table-cell>
          <table:table-cell table:style-name="Tabela3.A1" office:value-type="string">
            <text:p text:style-name="P24">Unid.</text:p>
          </table:table-cell>
          <table:table-cell table:style-name="Tabela3.A1" office:value-type="string">
            <text:p text:style-name="P24">Discriminação</text:p>
          </table:table-cell>
          <table:table-cell table:style-name="Tabela3.A1" office:value-type="string">
            <text:p text:style-name="P5">Valor</text:p>
            <text:p text:style-name="P5">Unitário</text:p>
          </table:table-cell>
          <table:table-cell table:style-name="Tabela3.F1" office:value-type="string">
            <text:p text:style-name="P5">Valor Total</text:p>
          </table:table-cell>
        </table:table-row>
        <table:table-row table:style-name="Tabela3.2">
          <table:table-cell table:style-name="Tabela3.A1" office:value-type="string">
            <text:p text:style-name="P55">Único</text:p>
          </table:table-cell>
          <table:table-cell table:style-name="Tabela3.A1" office:value-type="string">
            <text:p text:style-name="P55">50</text:p>
          </table:table-cell>
          <table:table-cell table:style-name="Tabela3.A1" office:value-type="string">
            <text:p text:style-name="P55">Unid.</text:p>
          </table:table-cell>
          <table:table-cell table:style-name="Tabela3.A1" office:value-type="string">
            <text:p text:style-name="P18"><text:span text:style-name="T15">Comenda metálica, fabricada em metal latão dourado, gravação em alto e baixo relevo, frente e verso, chapa redonda de aço inox polido, peça de metal latão dourado 2,11mm, polida e gravada com logo em baixo relevo e detalhes foscos, acompanhada de fita de poliéster acetinado personalizada. E demais detalhes, conforme Anexo II. </text:span></text:p>
          </table:table-cell>
          <table:table-cell table:style-name="Tabela3.A1" office:value-type="string">
            <text:p text:style-name="P6"/>
          </table:table-cell>
          <table:table-cell table:style-name="Tabela3.F1" office:value-type="string">
            <text:p text:style-name="P6"/>
          </table:table-cell>
        </table:table-row>
      </table:table>
      <text:p text:style-name="P11"/>
      <text:p text:style-name="P36"><text:span text:style-name="T20">Declaro que recebi cópia e tomei ciência das condições gerais do </text:span><text:span text:style-name="T4">Projeto Básico</text:span><text:span text:style-name="T20">, às quais nossa empresa se submete integralmente, uma vez que estão de acordo com a Lei nº 8.666/93.</text:span></text:p>
      <text:p text:style-name="P37"/>
      <text:p text:style-name="P38">Declaro, ainda, para os fins do disposto no Capítulo V da Lei Complementar nº 123, de 14 de dezembro de 2006 e sob as penas da lei, que a sociedade ou o empresário subscritor é: <text:s text:c="3"/></text:p>
      <text:p text:style-name="P38">( <text:s text:c="5"/>) Microempresa <text:s text:c="7"/>( <text:s text:c="6"/>) Empresa de Pequeno Porte <text:s text:c="6"/>( <text:s text:c="6"/>) Empresa sob outro regime</text:p>
      <text:p text:style-name="P25"/>
      <text:p text:style-name="P28"><text:span text:style-name="T19">Prazo de entrega: </text:span><text:span text:style-name="T11">25 (vinte e cinco) dias.</text:span></text:p>
      <text:p text:style-name="P26">Validade da Proposta: 60 dias.</text:p>
      <text:p text:style-name="P26"/>
      <text:p text:style-name="P26">Data: ______/_______________/________</text:p>
      <text:p text:style-name="P27"/>
      <text:p text:style-name="P27">Carimbo:</text:p>
      <text:p text:style-name="P29"><draw:custom-shape text:anchor-type="char" draw:z-index="8" draw:style-name="gr1" draw:text-style-name="P59" svg:width="7.875cm" svg:height="4.703cm" svg:x="-0.635cm" svg:y="0.275cm"><text:p/><draw:enhanced-geometry svg:viewBox="0 0 21600 21600" draw:glue-points="10800 0 0 10800 10800 21600 21600 10800" draw:type="flowchart-process" draw:enhanced-path="M 0 0 L 21600 0 21600 21600 0 21600 0 0 Z N"/></draw:custom-shape><text:span text:style-name="T18">_____________________________________</text:span></text:p>
      <text:p text:style-name="P31">Assinatura do Representante Legal</text:p>
      <text:p text:style-name="P31"/>
      <text:p text:style-name="P39"/>
      <text:p text:style-name="P33"><text:span text:style-name="T18">_____________________________________Nome por extenso do Signatário</text:span></text:p>
      <text:p text:style-name="P32"/>
      <text:p text:style-name="P32"/>
      <text:p text:style-name="P34"/>
      <text:p text:style-name="P10"><text:span text:style-name="T21">ANEXO II - ARTE</text:span></text:p>
      <text:p text:style-name="P9"><draw:frame draw:style-name="fr2" draw:name="figuras1" text:anchor-type="char" svg:x="0.457cm" svg:y="1.05cm" svg:width="25cm" svg:height="14.182cm" draw:z-index="9"><draw:image xlink:href="Pictures/200000090000787600004474E3E1254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1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2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7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style:font-size-asian="10pt" style:font-name-complex="Arial"/>
    </style:style>
    <style:style style:name="WW8Num16ztrue" style:family="text">
      <style:text-properties style:font-name="Arial" fo:font-size="10pt" fo:language="pt" fo:country="BR" style:font-size-asian="10pt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Arial" fo:font-weight="normal" style:font-weight-asian="normal" style:font-name-complex="Arial" style:font-weight-complex="normal"/>
    </style:style>
    <style:style style:name="WW8Num21z2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 style:font-name-complex="Times New Roman" style:font-weight-complex="bold"/>
    </style:style>
    <style:style style:name="WW8Num25z1" style:family="text">
      <style:text-properties fo:color="#000000" fo:font-weight="bold" style:font-weight-asian="bold" style:font-name-complex="Times New Roman" style:font-weight-complex="normal"/>
    </style:style>
    <style:style style:name="WW8Num25z2" style:family="text">
      <style:text-properties style:font-name="Arial" fo:font-weight="normal" style:font-weight-asian="normal" style:font-name-complex="Arial" style:font-weight-complex="normal"/>
    </style:style>
    <style:style style:name="WW8Num25z3" style:family="text">
      <style:text-properties fo:font-weight="normal" style:font-weight-asian="normal" style:font-name-complex="Times New Roman" style:font-weight-complex="normal"/>
    </style:style>
    <style:style style:name="WW8Num25z7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7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9z1" style:family="text">
      <style:text-properties fo:color="#000000" style:font-name="Times New Roman" style:font-name-complex="Times New Roman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weight="bold" style:font-weight-asian="bold"/>
    </style:style>
    <style:style style:name="WW8Num3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5z2" style:family="text">
      <style:text-properties fo:font-weight="bold" style:font-weight-asian="bold" style:font-name-complex="Times New Roman" style:font-weight-complex="bold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2" style:family="text">
      <style:text-properties style:font-name="Arial" style:font-name-complex="Arial"/>
    </style:style>
    <style:style style:name="WW8Num36ztrue" style:family="text"/>
    <style:style style:name="WW8Num37z0" style:family="text">
      <style:text-properties style:font-name-complex="Times New Roman"/>
    </style:style>
    <style:style style:name="WW8Num38zfalse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2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10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5-23T11:33:00</meta:creation-date>
    <dc:creator>Tribunal Regional do Trabalho 24ª Região</dc:creator>
    <dc:date>2019-06-06T11:21:00</dc:date>
    <meta:print-date>2019-05-20T10:46:00</meta:print-date>
    <meta:editing-cycles>28</meta:editing-cycles>
    <meta:editing-duration>PT11H34M</meta:editing-duration>
    <meta:document-statistic meta:table-count="3" meta:image-count="3" meta:object-count="0" meta:page-count="9" meta:paragraph-count="145" meta:word-count="3304" meta:character-count="21581" meta:non-whitespace-character-count="18475"/>
    <meta:generator>LibreOffice/4.0.4.2$Windows_x86 LibreOffice_project/9e9821abd0ffdbc09cd8c52eaa574fa09eb08f2</meta:generator>
  </office:meta>
</office:document-meta>
</file>