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FD000000EC3F3334C08AC7F64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2.752cm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.212cm" fo:margin-bottom="0.212cm" loext:contextual-spacing="false"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3cm" style:auto-text-indent="false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2.501cm"/>
        </style:tab-stops>
      </style:paragraph-properties>
    </style:style>
    <style:style style:name="P7" style:family="paragraph" style:parent-style-name="Standard">
      <style:paragraph-properties fo:margin-left="0cm" fo:margin-right="0cm" fo:line-height="200%" fo:text-align="justify" style:justify-single-word="false" fo:text-indent="3cm" style:auto-text-indent="false">
        <style:tab-stops>
          <style:tab-stop style:position="2.501cm"/>
        </style:tab-stops>
      </style:paragraph-properties>
    </style:style>
    <style:style style:name="P8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text-indent="3cm" style:auto-text-indent="false"/>
    </style:style>
    <style:style style:name="P9" style:family="paragraph" style:parent-style-name="Standard">
      <style:paragraph-properties fo:margin-left="0cm" fo:margin-right="0cm" fo:margin-top="0cm" fo:margin-bottom="0.212cm" loext:contextual-spacing="false" fo:line-height="150%" fo:text-align="justify" style:justify-single-word="false" fo:text-indent="3cm" style:auto-text-indent="false">
        <style:tab-stops>
          <style:tab-stop style:position="2.501cm"/>
        </style:tab-stops>
      </style:paragraph-properties>
    </style:style>
    <style:style style:name="P10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style:font-name="Courier New" style:font-name-complex="Courier New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bookmark text:name="_GoBack"/><text:span text:style-name="T1">PROAD Nº 22.321/2020</text:span></text:p>
      <text:p text:style-name="P4"/>
      <text:p text:style-name="P2">Assunto: Participação de servidora em capacitação de Educação a Distância - EAD</text:p>
      <text:p text:style-name="P2"/>
      <text:p text:style-name="P6"/>
      <text:p text:style-name="P6">Vistos.</text:p>
      <text:p text:style-name="P5">Os autos estão instruídos visando a participação da servidora VERA LÚCIA KÜNTZEL lotada na Coordenadoria de Gestão de Pessoas deste Tribunal, no Curso <text:span text:style-name="T1">“Gestão de Desempenho – Avaliação de Competências e Acompanhamento de Objetivos e Metas”, </text:span>na<text:span text:style-name="T1"> </text:span>modalidade de Educação a distância – EAD, com aulas online ao vivo, a ser realizado no período de 15 de setembro a 16 de outubro de 2020, carga horária de 30 horas-aula.</text:p>
      <text:p text:style-name="P8"><text:s/>Cumpridas as formalidades legais e observada a disponibilidade orçamentária informada pelo Secretário da EJTRT, doc. 37, com fulcro na Portaria TRT/GP/DG N. 86/2017, <text:span text:style-name="T2">AUTORIZO</text:span>: </text:p>
      <text:p text:style-name="P8">- a despesa para a contratação da empresa CARBONE – TREINAMENTO E CONSULTORIA EM GESTÃO POR COMPETÊNCIAS EIRELI, CNPJ 23.944.599/0001-17, responsável pela capacitação acima descrita, mediante inexigibilidade de licitação, em conformidade como inciso II do artigo 25 c/c inciso VI do artigo 13 da lei 8.666/93, no valor de <text:span text:style-name="T3">R$ 1.500,00 (mil e quinhentos reais).</text:span></text:p>
      <text:p text:style-name="P9">Submetam-se os autos ao Excelentíssimo Senhor Desembargador Presidente para ratificação da inexigibilidade de licitação, em observância ao disposto no art. 26 da Lei nº 8.666/93, e para deliberação acerca da participação da servidora indicada no evento de capacitação, em cumprimento ao disposto no art. 1º ATO GP/DGCA Nº 35/2004.</text:p>
      <text:p text:style-name="P9"/>
      <text:p text:style-name="P7">Em 10.9.2020</text:p>
      <text:p text:style-name="P7"/>
      <text:p text:style-name="P3"><text:span text:style-name="T1">Francisco das C. Lima Filho</text:span></text:p>
      <text:p text:style-name="P3">Diretor da EJTRT e </text:p>
      <text:p text:style-name="P3">Ordenador de Despesa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pt" style:country-asian="BR" style:font-name-complex="Segoe UI1" style:font-family-complex="'Segoe UI'" style:font-family-generic-complex="system" style:font-pitch-complex="variable" style:font-size-complex="9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cm" fo:margin-left="2.6cm" fo:margin-right="2.74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 5" text:anchor-type="as-char" svg:width="2.923cm" svg:height="2.731cm" draw:z-index="0"><draw:image xlink:href="Pictures/10000201000000FD000000EC3F3334C08AC7F644.png" xlink:type="simple" xlink:show="embed" xlink:actuate="onLoad" loext:mime-type="image/png"/><svg:desc>logotipo com titulo</svg:desc></draw:frame></text:p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ily Maria Longhi Dangui</meta:initial-creator>
    <dc:creator>Célia Rodrigues Ferreira Nascimento</dc:creator>
    <meta:editing-cycles>2</meta:editing-cycles>
    <meta:print-date>2020-03-05T21:01:00</meta:print-date>
    <meta:creation-date>2020-09-17T13:45:00</meta:creation-date>
    <dc:date>2020-09-17T13:45:00</dc:date>
    <meta:editing-duration>P0D</meta:editing-duration>
    <meta:generator>LibreOffice/6.4.4.2$Windows_X86_64 LibreOffice_project/3d775be2011f3886db32dfd395a6a6d1ca2630ff</meta:generator>
    <meta:document-statistic meta:table-count="0" meta:image-count="1" meta:object-count="0" meta:page-count="1" meta:paragraph-count="12" meta:word-count="224" meta:character-count="1464" meta:non-whitespace-character-count="124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