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6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C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6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8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9" style:parent-style-name="Título1" style:list-style-name="LFO22" style:family="paragraph">
      <style:paragraph-properties fo:widows="0" fo:orphans="0" fo:text-align="justify" fo:margin-top="0.1666in" fo:margin-bottom="0.0833in">
        <style:tab-stops>
          <style:tab-stop style:type="left" style:position="0.0527in"/>
          <style:tab-stop style:type="left" style:position="1.57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04" style:parent-style-name="Normal" style:list-style-name="LFO22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P113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3" style:parent-style-name="Fonteparág.padrão" style:family="text">
      <style:text-properties fo:font-size="10pt" style:font-size-asian="10pt" fo:language="pt" fo:country="BR"/>
    </style:style>
    <style:style style:name="T1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0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1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4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0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5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5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 fo:language="pt" fo:country="BR"/>
    </style:style>
    <style:style style:name="P15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 fo:language="pt" fo:country="BR"/>
    </style:style>
    <style:style style:name="P15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1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6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font-name="Arial" fo:font-weight="bold" style:font-weight-asian="bold" fo:font-size="10pt" style:font-size-asian="10pt" fo:language="pt" fo:country="BR"/>
    </style:style>
    <style:style style:name="T164" style:parent-style-name="Fonteparág.padrão" style:family="text">
      <style:text-properties style:font-name="Arial" fo:font-size="10pt" style:font-size-asian="10pt" fo:language="pt" fo:country="BR"/>
    </style:style>
    <style:style style:name="P16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 fo:language="pt" fo:country="BR"/>
    </style:style>
    <style:style style:name="P16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 fo:language="pt" fo:country="BR"/>
    </style:style>
    <style:style style:name="P16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8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6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3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2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0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1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4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7" style:parent-style-name="Corpo" style:family="paragraph">
      <style:paragraph-properties fo:text-align="center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219" style:family="table-column">
      <style:table-column-properties style:column-width="2.1541in" style:use-optimal-column-width="false"/>
    </style:style>
    <style:style style:name="Table218" style:family="table">
      <style:table-properties style:width="2.1541in" fo:margin-left="0in" table:align="center"/>
    </style:style>
    <style:style style:name="TableRow220" style:family="table-row">
      <style:table-row-properties style:min-row-height="0.5652in" style:use-optimal-row-height="false"/>
    </style:style>
    <style:style style:name="TableCell221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Corpo" style:family="paragraph">
      <style:paragraph-properties fo:text-align="center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228" style:family="table-column">
      <style:table-column-properties style:column-width="2.8236in" style:use-optimal-column-width="false"/>
    </style:style>
    <style:style style:name="Table227" style:family="table">
      <style:table-properties style:width="2.8236in" fo:margin-left="0in" table:align="center"/>
    </style:style>
    <style:style style:name="TableRow229" style:family="table-row">
      <style:table-row-properties style:min-row-height="0.5652in" style:use-optimal-row-height="false"/>
    </style:style>
    <style:style style:name="TableCell230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Corpo" style:family="paragraph">
      <style:paragraph-properties fo:text-align="center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33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4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9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6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5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7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2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1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9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00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03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3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07" style:parent-style-name="Corpo" style:family="paragraph">
      <style:paragraph-properties fo:widows="0" fo:orphans="0" fo:text-align="justify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308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1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1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2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paragraph-properties fo:widows="0" fo:orphans="0" fo:break-before="page" fo:text-align="center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P325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326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327" style:parent-style-name="Título3" style:family="paragraph">
      <style:paragraph-properties fo:keep-with-next="always" fo:widows="0" fo:orphans="0" fo:margin-top="0in" fo:margin-bottom="0in" fo:line-height="150%" fo:margin-left="0.1972in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28" style:parent-style-name="Título3" style:family="paragraph">
      <style:paragraph-properties fo:keep-with-next="always" fo:widows="0" fo:orphans="0" fo:margin-top="0in" fo:margin-bottom="0in" fo:line-height="150%" fo:margin-left="0.1972in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29" style:parent-style-name="Título3" style:family="paragraph">
      <style:paragraph-properties fo:keep-with-next="always" fo:widows="0" fo:orphans="0" fo:margin-top="0in" fo:margin-bottom="0in" fo:line-height="150%" fo:margin-left="0.1972in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30" style:parent-style-name="Título3" style:family="paragraph">
      <style:paragraph-properties fo:keep-with-next="always" fo:widows="0" fo:orphans="0" fo:margin-top="0in" fo:margin-bottom="0in" fo:line-height="150%" fo:margin-left="0.1972in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31" style:parent-style-name="Título3" style:family="paragraph">
      <style:paragraph-properties fo:keep-with-next="always" fo:widows="0" fo:orphans="0" fo:margin-top="0in" fo:margin-bottom="0in" fo:line-height="150%" fo:margin-left="0.1972in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32" style:parent-style-name="Título3" style:family="paragraph">
      <style:paragraph-properties fo:keep-with-next="always" fo:widows="0" fo:orphans="0" fo:margin-top="0in" fo:margin-bottom="0in" fo:line-height="150%" fo:margin-left="0.1972in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334" style:family="table-column">
      <style:table-column-properties style:column-width="0.5416in"/>
    </style:style>
    <style:style style:name="TableColumn335" style:family="table-column">
      <style:table-column-properties style:column-width="0.6097in"/>
    </style:style>
    <style:style style:name="TableColumn336" style:family="table-column">
      <style:table-column-properties style:column-width="0.8104in"/>
    </style:style>
    <style:style style:name="TableColumn337" style:family="table-column">
      <style:table-column-properties style:column-width="2.6597in"/>
    </style:style>
    <style:style style:name="TableColumn338" style:family="table-column">
      <style:table-column-properties style:column-width="0.809in"/>
    </style:style>
    <style:style style:name="TableColumn339" style:family="table-column">
      <style:table-column-properties style:column-width="0.9319in"/>
    </style:style>
    <style:style style:name="Table333" style:family="table">
      <style:table-properties style:width="6.3625in" fo:margin-left="0in" table:align="center"/>
    </style:style>
    <style:style style:name="TableRow340" style:family="table-row">
      <style:table-row-properties style:min-row-height="0.407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779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Rodapé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Rodapé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Rodapé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 fo:margin-top="0.0833in" fo:margin-bottom="0.0833in" style:line-height-at-least="0.1666in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373" style:parent-style-name="Corpodetexto3" style:family="paragraph">
      <style:paragraph-properties fo:widows="0" fo:orphans="0"/>
    </style:style>
    <style:style style:name="T374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T3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T377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T378" style:parent-style-name="Fonteparág.padrão" style:family="text">
      <style:text-properties style:font-name="Arial" style:font-name-complex="Arial" fo:letter-spacing="normal" fo:font-size="11pt" style:font-size-asian="11pt" style:font-size-complex="11pt"/>
    </style:style>
    <style:style style:name="P379" style:parent-style-name="Corpodetexto3" style:family="paragraph">
      <style:paragraph-properties fo:widows="0" fo:orphans="0"/>
      <style:text-properties style:font-name="Arial" style:font-name-complex="Arial" fo:letter-spacing="normal" fo:font-size="11pt" style:font-size-asian="11pt" style:font-size-complex="11pt"/>
    </style:style>
    <style:style style:name="P380" style:parent-style-name="Corpodetexto3" style:family="paragraph">
      <style:paragraph-properties fo:widows="0" fo:orphans="0"/>
      <style:text-properties style:font-name="Arial" style:font-name-complex="Arial" fo:letter-spacing="normal" fo:font-size="11pt" style:font-size-asian="11pt" style:font-size-complex="11pt"/>
    </style:style>
    <style:style style:name="P381" style:parent-style-name="Corpodetexto3" style:family="paragraph">
      <style:paragraph-properties fo:widows="0" fo:orphans="0"/>
      <style:text-properties style:font-name="Arial" style:font-name-complex="Arial" fo:letter-spacing="normal" fo:font-size="11pt" style:font-size-asian="11pt" style:font-size-complex="11pt"/>
    </style:style>
    <style:style style:name="P382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fo:widows="0" fo:orphans="0" fo:text-align="justify" fo:margin-bottom="0.0833in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widows="0" fo:orphans="0" fo:text-align="justify" fo:margin-bottom="0.0833in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3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paragraph-properties fo:text-align="center" fo:margin-left="3.4465in" fo:text-indent="0.0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Referências" style:family="paragraph">
      <style:text-properties style:use-window-font-color="true" style:font-size-complex="11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TO BÁSICO</text:p>
      <text:p text:style-name="P4"/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 contratação de empresa especializada</text:span><text:span text:style-name="T10"><text:s/></text:span><text:span text:style-name="T11">para<text:s/></text:span><text:span text:style-name="T12">prestação d</text:span><text:span text:style-name="T13">o</text:span><text:span text:style-name="T14"><text:s/>serviço de<text:s/></text:span><text:span text:style-name="T15">configuração do PABX</text:span><text:span text:style-name="T16"><text:s/>da marca Alcatel</text:span><text:span text:style-name="T17">, modelo Omini PCX Office</text:span><text:span text:style-name="T18">, localizada n</text:span><text:span text:style-name="T19">o<text:s/></text:span><text:span text:style-name="T20">Fórum</text:span><text:span text:style-name="T21"><text:s/>Trabalhista de Três Lagoas</text:span><text:span text:style-name="T22">/MS</text:span><text:span text:style-name="T23">, de acordo com as especificações e condições contidas neste Projeto Básico e seus anexos, nos termos da Lei nº 8.666</text:span><text:span text:style-name="T24">/</text:span><text:span text:style-name="T25">1993 e legislação complementar.</text:span></text:p>
            </text:list-item>
          </text:list>
        </text:list-item>
        <text:list-item>
          <text:p text:style-name="P26"><text:span text:style-name="T27">DAS CONDIÇÕES DE PARTICIPAÇÃO</text:span></text:p>
          <text:list text:continue-numbering="true">
            <text:list-item>
              <text:p text:style-name="P28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9">Certificado de Regularidade do FGTS, expedido pela Caixa Econômica Federal;</text:p>
                </text:list-item>
                <text:list-item>
                  <text:p text:style-name="C1">Certidão conjunta Negativa de débitos relativos a Tributos Federais e à Dívida Ativa da União;</text:p>
                </text:list-item>
                <text:list-item>
                  <text:p text:style-name="P31">Certidão Negativa de Débitos Trabalhistas - CNDT.</text:p>
                </text:list-item>
              </text:list>
            </text:list-item>
            <text:list-item>
              <text:p text:style-name="P32"><text:span text:style-name="T33">A proposta deverá conter a razão social, o CNPJ,<text:s/></text:span><text:span text:style-name="T34">telefone,<text:s/></text:span><text:span text:style-name="T35">e-mail e o endereço da empresa (preferencialmente, por via impressa ou carimbo padronizado), e ser<text:s/></text:span><text:span text:style-name="T36">assinada pelo representante legal,</text:span><text:span text:style-name="T37"><text:s/>devidamente identificado, contendo os seguintes elementos:</text:span></text:p>
              <text:list text:continue-numbering="true">
                <text:list-item>
                  <text:p text:style-name="P38"><text:span text:style-name="T39">Preço unitário e total</text:span><text:span text:style-name="T40"><text:s/>do objeto, expressos em Reais (R$). No preço deverão estar incluídos eventuais descontos concedidos, além de todos os impostos, taxas, e quaisquer outras inerentes à<text:s/></text:span><text:span text:style-name="T41">contratação.</text:span></text:p>
                </text:list-item>
                <text:list-item>
                  <text:p text:style-name="P42">Descrição detalhada do serviço a ser contratado.</text:p>
                </text:list-item>
              </text:list>
            </text:list-item>
            <text:list-item>
              <text:p text:style-name="P43"><text:span text:style-name="T44">A proposta e os documentos deverão ser remetidos<text:s/></text:span><text:span text:style-name="T45">à<text:s/></text:span><text:span text:style-name="T46">Coordenadoria<text:s/></text:span><text:span text:style-name="T47">de Material e<text:s/></text:span><text:span text:style-name="T48">Logística</text:span><text:span text:style-name="T49">, digitalizada pelo e-mail:<text:s/></text:span><text:a xlink:href="mailto:compras@trt24.jus.br" office:target-frame-name="_top" xlink:show="replace"><text:span text:style-name="T50">compras@trt24.jus.br</text:span></text:a><text:span text:style-name="T51">, ou via postal no seguinte endereço: Rua Delegado Carlos Roberto Bastos de Oliveira nº 208,<text:s/></text:span><text:span text:style-name="T52">2º andar, Bairro<text:s/></text:span><text:span text:style-name="T53">Jardim Veraneio (Parque dos Poderes), Campo Grande</text:span><text:span text:style-name="T54"><text:s/>–<text:s/></text:span><text:span text:style-name="T55">MS</text:span><text:span text:style-name="T56">, CEP 79.031-908</text:span><text:span text:style-name="T57">, (67) 3316-1844/ 3316-1846/ 3316-1847.</text:span></text:p>
            </text:list-item>
            <text:list-item>
              <text:p text:style-name="P58"><text:span text:style-name="T59">Será declarado vencedor o proponente que, atendendo a todas as condições deste Tribunal, apresentar a proposta de acordo com as especificações e<text:s/></text:span><text:span text:style-name="T60">ofertar o menor preço global</text:span><text:span text:style-name="T61">.</text:span></text:p>
            </text:list-item>
            <text:list-item>
              <text:p text:style-name="P62"><text:span text:style-name="T63">A proposta terá validade por 60 (sessenta) dias consecutivos, nos termos do art. 62, §</text:span><text:span text:style-name="T64"><text:s/>3º da Lei nº 8.666/</text:span><text:span text:style-name="T65">19</text:span><text:span text:style-name="T66">93,</text:span><text:span text:style-name="T67"><text:s/></text:span><text:span text:style-name="T68">ainda que<text:s/></text:span><text:span text:style-name="T69">a proponente</text:span><text:span text:style-name="T70"><text:s/>estipule prazo inferior</text:span><text:span text:style-name="T71">. Transcorrido o prazo estabelecido sem que haja a convocação pelo TRT da 24ª Região para o recebimento da nota de empenho, fica<text:s/></text:span><text:span text:style-name="T72">a proponente</text:span><text:span text:style-name="T73"><text:s/>liberad</text:span><text:span text:style-name="T74">a</text:span><text:span text:style-name="T75"><text:s/>do compromisso assumido,<text:s/></text:span><text:span text:style-name="T76">podendo, no entanto, haver a prorrogação da validade, desde que com a sua<text:s/></text:span><text:span text:style-name="T77">expressa<text:s/></text:span><text:span text:style-name="T78">anuência</text:span><text:span text:style-name="T79">.</text:span></text:p>
            </text:list-item>
            <text:list-item>
              <text:p text:style-name="P80"><text:span text:style-name="T81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82">Frustrar ou<text:s/>fraudar, mediante ajuste, combinação ou qualquer outro expediente, o caráter competitivo de procedimento licitatório público;</text:p>
                </text:list-item>
                <text:list-item>
                  <text:p text:style-name="P83">Impedir, perturbar ou fraudar a realização de qualquer ato de procedimento licitatório público;</text:p>
                </text:list-item>
                <text:list-item>
                  <text:p text:style-name="P84">Afastar ou procurar afastar licitante, por meio de fraude ou oferecimento de vantagem de qualquer tipo;</text:p>
                </text:list-item>
                <text:list-item>
                  <text:p text:style-name="P85">Fraudar licitação pública ou contrato dela decorrente;</text:p>
                </text:list-item>
                <text:list-item>
                  <text:p text:style-name="P86">Criar, de modo fraudulento ou irregular, pessoa jurídica para participar de licitação pública ou celebrar contrato administrativo;</text:p>
                </text:list-item>
                <text:list-item>
                  <text:p text:style-name="P87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88">Manipular ou fraudar o equilíbrio econômico-financeiro dos contratos celebrados com a administração pública.</text:p>
                </text:list-item>
              </text:list>
            </text:list-item>
          </text:list>
        </text:list-item>
      </text:list>
      <text:h text:style-name="P89" text:outline-level="1">DA VISTORIA</text:h>
      <text:list text:style-name="LFO22" text:continue-numbering="true">
        <text:list-item>
          <text:list>
            <text:list-item>
              <text:p text:style-name="P90">As empresas interessadas em participar da contratação poderão realizar vistoria prévia<text:s/>no equipamento em que<text:s/>serão executados os serviços, com vistas ao perfeito conhecimento, avaliação e dimensionamento das condições existentes, para a correta execução do objeto desta contratação.</text:p>
            </text:list-item>
            <text:list-item>
              <text:p text:style-name="P91"><text:span text:style-name="T92">A vistoria poderá ser agendada com antecedência com<text:s/></text:span><text:span text:style-name="T93">a servidora Clerildes Aparecida Dias, do</text:span><text:span text:style-name="T94"><text:s/></text:span><text:span text:style-name="T95">Fórum Trabalhista de Três Lagoas</text:span><text:span text:style-name="T96">/MS</text:span><text:span text:style-name="T97">,</text:span><text:span text:style-name="T98"><text:s/>pelo telefone (67)<text:s/></text:span><text:span text:style-name="T99">2105</text:span><text:span text:style-name="T100">-</text:span><text:span text:style-name="T101">960</text:span><text:span text:style-name="T102">1</text:span><text:span text:style-name="T103">.</text:span></text:p>
            </text:list-item>
          </text:list>
        </text:list-item>
        <text:list-item>
          <text:p text:style-name="P104">DA CONTRATAÇÃO</text:p>
          <text:list text:continue-numbering="true">
            <text:list-item>
              <text:p text:style-name="P105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106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107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08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109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110"><text:span text:style-name="T111">É vedada, também, a manutenção, aditamento ou prorrogação de contrato de prestação de serviços com empresa que tenha entre seus empregados colocados à disposição dos Tribunais para o exercício de funções de chefia, pessoas que incidam na vedação dos arts.<text:s/></text:span><text:span text:style-name="T112">1º e 2º da Resolução CNJ nº 156/2012.</text:span></text:p>
            </text:list-item>
          </text:list>
        </text:list-item>
        <text:list-item>
          <text:p text:style-name="P113">DA EXECUÇÃO DO SERVIÇO</text:p>
          <text:soft-page-break/>
          <text:list text:continue-numbering="true">
            <text:list-item>
              <text:p text:style-name="P114">A execução dos serviços de configuração técnica dar-se-á no Foro Trabalhista de Três Lagoas/MS<text:s/>no seguinte endereço:</text:p>
              <text:list text:continue-numbering="true">
                <text:list-item>
                  <text:p text:style-name="P115">Av. Clodoaldo Garcia,350. CEP 79.630-000, Três Lagoas/MS.</text:p>
                </text:list-item>
              </text:list>
            </text:list-item>
            <text:list-item>
              <text:p text:style-name="P116"><text:span text:style-name="T117">Os serviços<text:s/></text:span><text:span text:style-name="T118">de<text:s/></text:span><text:span text:style-name="T119">configuração de PABX Alcatel Omini PCX Office</text:span><text:span text:style-name="T120"><text:s/>englobam:</text:span><text:span text:style-name="T121"><text:s/></text:span><text:span text:style-name="T122">delimitação de uso de DDD apenas da operadora Contratada por este Tribunal; reconfiguração para ativação do PABX na rede de dados; atualização de versão e path’s do pabx, caso seja necessário; e</text:span><text:span text:style-name="T123"><text:s/></text:span><text:span text:style-name="T124">atualização de software</text:span><text:span text:style-name="T125">.</text:span></text:p>
            </text:list-item>
            <text:list-item>
              <text:p text:style-name="P126">Deverão sempre ser obedecidas as recomendações do fabricante, pois caberá à<text:s/>CONTRATADA, em qualquer caso, a responsabilidade técnica e os ônus decorrentes de sua má<text:s/>configuração.</text:p>
            </text:list-item>
            <text:list-item>
              <text:p text:style-name="P127">Caso entenda necessário, a Fiscalização poderá solicitar que a<text:s/>CONTRATADA<text:s/>comprove que a<text:s/>configuração<text:s/>observou a recomendação do fabricante.</text:p>
            </text:list-item>
            <text:list-item>
              <text:p text:style-name="P128">Caberá à<text:s/>CONTRATADA<text:s/>executar todos os serviços necessários para que o<text:s/>equipamento tenha<text:s/>condições de uso satisfatório.</text:p>
            </text:list-item>
            <text:list-item>
              <text:p text:style-name="P129">A<text:s/>CONTRATADA<text:s/>deverá corrigir e/ou<text:s/>reexecutar<text:s/>os serviços não aprovados pela FISCALIZAÇÃO, caso não atendam às especificações constantes deste instrumento.</text:p>
            </text:list-item>
          </text:list>
        </text:list-item>
        <text:list-item>
          <text:p text:style-name="P130">DO PRAZO DE<text:s/>EXECUÇÃO DO SERVIÇO<text:s/>E DO RECEBIMENTO DO OBJETO</text:p>
          <text:list text:continue-numbering="true">
            <text:list-item>
              <text:p text:style-name="P131">A entrega<text:s/>do<text:s/>serviço deverá ser efetuada no prazo máximo de<text:s/>10<text:s/>(dez) dias<text:s/>úteis<text:s/>a contar da data do recebimento da<text:s/>Nota de Empenho, no horário das<text:s/>08h às<text:s/>17h,<text:s/>no<text:s/>Fórum Trabalhista de Três Lagoas/MS, localizado na Rua<text:s/>Av. Clodoaldo Garcia,<text:s/>350,<text:s/>CEP 79.630-000, Três Lagoas/MS,<text:s/>telefone<text:s/>(0xx67) 2105-9601;<text:s/>observando-se que para o início da execução, deverá realizar agendamento com a servidora Clerildes Aparecida Dias.</text:p>
            </text:list-item>
            <text:list-item>
              <text:p text:style-name="P132">Em caso de vencimento do prazo de entrega ocorrer em final de semana ou feriado, ficará automaticamente prorrogado para o primeiro dia útil subsequente.</text:p>
            </text:list-item>
            <text:list-item>
              <text:p text:style-name="P133">A<text:s/>CONTRATADA<text:s/>responderá por quaisquer prejuízos que ocorrerem até a entrega do objeto no endereço acima.</text:p>
            </text:list-item>
            <text:list-item>
              <text:p text:style-name="P134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</text:list-item>
            <text:list-item>
              <text:p text:style-name="P135">O recebimento provisório, a cargo do fiscal do contrato, dar-se-á na data da efetiva entrega do<text:s/>objeto.<text:s/></text:p>
            </text:list-item>
            <text:list-item>
              <text:p text:style-name="P136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37">Na hipótese de recusa parcial ou total do<text:s/>objeto<text:s/>a CONTRATADA deverá efetuar a<text:s/>correção, sem prejuízo da observância do prazo inicial estabelecido para a entrega e da aplicação de sanções contratuais ou legais cabíveis.</text:p>
            </text:list-item>
            <text:list-item>
              <text:p text:style-name="P138">A liquidação da nota fiscal<text:s/>será realizada pelo Gestor do contrato e deverá<text:s/>ocorrer na mesma data do recebimento definitivo.</text:p>
            </text:list-item>
            <text:list-item>
              <text:p text:style-name="P139">O prazo estabelecido para a entrega do serviço ficará suspenso durante todo o período de análise e verificação pelo Fiscal do Contrato.</text:p>
            </text:list-item>
            <text:list-item>
              <text:p text:style-name="P140">Eventual recusa no recebimento do<text:s/>objeto<text:s/>não exime a CONTRATADA de efetivar a entrega no prazo inicial estabelecido.</text:p>
            </text:list-item>
          </text:list>
        </text:list-item>
        <text:list-item>
          <text:p text:style-name="P141">DOS DEVERES DO CONTRATANTE<text:s/></text:p>
          <text:list text:continue-numbering="true">
            <text:list-item>
              <text:p text:style-name="P142"><text:span text:style-name="T143">Incumbe ao CONTRATANTE:</text:span></text:p>
              <text:list text:continue-numbering="true">
                <text:list-item>
                  <text:p text:style-name="P144">Exigir o cumprimento de todas as obrigações assumidas pela CONTRATADA, de acordo com os termos da proposta apresentada e do Projeto Básico;</text:p>
                </text:list-item>
                <text:list-item>
                  <text:p text:style-name="P145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46">Permitir o acesso de representantes, prepostos ou empregados da CONTRATADA às suas dependências para a execução dos serviços estritamente relacionados ao objeto da contratação.</text:p>
                </text:list-item>
                <text:list-item>
                  <text:p text:style-name="P147">Efetuar o pagamento à CONTRATADA no prazo estabelecido neste Projeto Básico, após a liquidação da respectiva nota fiscal/fatura;</text:p>
                </text:list-item>
                <text:list-item>
                  <text:p text:style-name="P148">Fiscalizar a execução da contratação, bem como as obrigações assumidas pela CONTRATADA, por meio de servidor denominado fiscal do contrato.</text:p>
                </text:list-item>
                <text:list-item>
                  <text:p text:style-name="P149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50">DOS DEVERES DA CONTRATADA</text:p>
          <text:list text:continue-numbering="true">
            <text:list-item>
              <text:p text:style-name="P151">Incumbe à CONTRATADA:</text:p>
              <text:list text:continue-numbering="true">
                <text:list-item>
                  <text:p text:style-name="P152">Cumprir<text:s/>integralmente os termos da proposta, as obrigações,<text:s/>os prazos e demais<text:s/>condições estabelecidas<text:s/>neste Projeto Básico;</text:p>
                </text:list-item>
                <text:list-item>
                  <text:p text:style-name="P153">Prestar os serviços de assistência durante o período da garantia do serviço executado e do material empregado;</text:p>
                </text:list-item>
                <text:list-item>
                  <text:p text:style-name="P154">Cumprir as medidas de segurança, conforme legislação em vigor;</text:p>
                </text:list-item>
                <text:list-item>
                  <text:p text:style-name="P155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56">Comunicar formalmente, por escrito e em via impressa, qualquer alteração do domicílio empresarial.</text:p>
                </text:list-item>
                <text:list-item>
                  <text:p text:style-name="P157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58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59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60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</text:list>
      <text:h text:style-name="P161" text:outline-level="1">DAS VEDAÇÕES À CONTRATADA</text:h>
      <text:list text:style-name="LFO22" text:continue-numbering="true">
        <text:list-item>
          <text:list>
            <text:list-item>
              <text:p text:style-name="P162"><text:span text:style-name="T163">É expressamente vedado à CONTRATADA</text:span><text:span text:style-name="T164">:</text:span></text:p>
              <text:soft-page-break/>
              <text:list text:continue-numbering="true">
                <text:list-item>
                  <text:p text:style-name="P165">Contratar servidor pertencente ao quadro de pessoal do CONTRATANTE, durante a vigência deste contrato.</text:p>
                </text:list-item>
                <text:list-item>
                  <text:p text:style-name="P166">Realizar publicidade acerca deste contrato, salvo se houver prévia autorização do CONTRATANTE.</text:p>
                </text:list-item>
                <text:list-item>
                  <text:p text:style-name="P167">Subcontratar, no todo ou em parte, a execução do objeto deste contrato.</text:p>
                </text:list-item>
              </text:list>
            </text:list-item>
          </text:list>
        </text:list-item>
        <text:list-item>
          <text:p text:style-name="P168">DA GARANTIA<text:s/></text:p>
          <text:list text:continue-numbering="true">
            <text:list-item>
              <text:p text:style-name="P169">O prazo de garantia para o serviço,<text:s/>sem qualquer ônus adicional para o<text:s/>CONTRATANTE, não poderá ser inferior a<text:s/>90<text:s/>(noventa)<text:s/>dias, contados do recebimento definitivo.</text:p>
            </text:list-item>
            <text:list-item>
              <text:p text:style-name="P170"><text:span text:style-name="T171">O prazo para sanar defeito<text:s/></text:span><text:span text:style-name="T172">decorrente do</text:span><text:span text:style-name="T173"><text:s/></text:span><text:span text:style-name="T174">serviço</text:span><text:span text:style-name="T175">,</text:span><text:span text:style-name="T176"><text:s/>durante o período da g</text:span><text:span text:style-name="T177">a</text:span><text:span text:style-name="T178">rantia ofertada</text:span><text:span text:style-name="T179">,</text:span><text:span text:style-name="T180"><text:s/>não poderá ser superior a<text:s/></text:span><text:span text:style-name="T181">05</text:span><text:span text:style-name="T182"><text:s/>(</text:span><text:span text:style-name="T183">cinco</text:span><text:span text:style-name="T184">) dias úteis, a contar da chamada.</text:span></text:p>
            </text:list-item>
            <text:list-item>
              <text:p text:style-name="P185"><text:span text:style-name="T186">Ocorrendo o término do prazo da garantia ofertado e havendo pendênc</text:span><text:span text:style-name="T187">ias com relação a serviços não<text:s/></text:span><text:span text:style-name="T188">realizados por culpa da<text:s/></text:span><text:span text:style-name="T189">CONTRATADA</text:span><text:span text:style-name="T190">,<text:s/></text:span><text:span text:style-name="T191">o prazo de garantia<text:s/></text:span><text:span text:style-name="T192">ficará prorr</text:span><text:span text:style-name="T193">o</text:span><text:span text:style-name="T194">gado</text:span><text:span text:style-name="T195"><text:s/>pelo período necessário, até o limite de 30 (trinta) dias</text:span><text:span text:style-name="T196">, sem ônus para<text:s/></text:span><text:span text:style-name="T197">o CONTRATANTE</text:span><text:span text:style-name="T198">, sujeita a<text:s/></text:span><text:span text:style-name="T199">CONTRATADA</text:span><text:span text:style-name="T200">, em caso de inexecução, à aplicação das sanções legais cabíveis, estabelecidas no item<text:s/></text:span><text:span text:style-name="T201">15</text:span><text:span text:style-name="T202">.</text:span></text:p>
            </text:list-item>
          </text:list>
        </text:list-item>
      </text:list>
      <text:h text:style-name="P203" text:outline-level="1">DA DOTAÇÃO ORÇAMENTÁRIA</text:h>
      <text:list text:style-name="LFO22" text:continue-numbering="true">
        <text:list-item>
          <text:list>
            <text:list-item>
              <text:p text:style-name="P204">As despesas inerentes à presente contratação correrão à conta do orçamento do CONTRATANTE, no Programa de Trabalho 02.122.0033.4256.0054 (Apreciação de Causas na Justiça do Trabalho), na Natureza de Despesa nº<text:s/>3.3.9.0.39.58 (Outros Serviços de Terceiros – Serviços de Telecomunicações). </text:p>
            </text:list-item>
          </text:list>
        </text:list-item>
        <text:list-item>
          <text:p text:style-name="P205">DO PAGAMENTO</text:p>
          <text:list text:continue-numbering="true">
            <text:list-item>
              <text:p text:style-name="P206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207"><text:span text:style-name="T208">O<text:s/></text:span><text:span text:style-name="T209">Gestor<text:s/></text:span><text:span text:style-name="T210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211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21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213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214"><text:span text:style-name="T215">DA ATUALIZAÇÃO FINANCEIRA</text:span></text:p>
          <text:list text:continue-numbering="true">
            <text:list-item>
              <text:p text:style-name="P216">No caso de eventual atraso de pagamento, ocasionados por negligência por parte do<text:s/>CONTRATANTE, devidamente comprovada, e desde que tal fato não seja motivo de força maior, o valor devido será acrescido de atualização financeira, apurada a partir do término do<text:s/><text:soft-page-break/>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217" text:outline-level="2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I =<text:s/></text:span><text:span text:style-name="T224">(TX/100)</text:span></text:p>
            <text:p text:style-name="P225">365</text:p>
          </table:table-cell>
        </table:table-row>
      </table:table>
      <text:h text:style-name="P226" text:outline-level="2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EM = I x N x VP</text:p>
          </table:table-cell>
        </table:table-row>
      </table:table>
      <text:h text:style-name="P232" text:outline-level="2"/>
      <text:p text:style-name="P233">Onde:</text:p>
      <text:p text:style-name="P234">I<text:tab/>= Índice de atualização financeira;</text:p>
      <text:p text:style-name="P235">TX<text:tab/>= Percentual da taxa de juros de mora anual;</text:p>
      <text:p text:style-name="P236">EM<text:tab/>= Encargos moratórios;</text:p>
      <text:p text:style-name="P237"><text:span text:style-name="T238">N</text:span><text:span text:style-name="T239"><text:tab/>= Número de dias entre a data prevista para o<text:s/></text:span><text:span text:style-name="T240">pagamento e a do efetivo pagamento;</text:span></text:p>
      <text:p text:style-name="P241">VP<text:tab/>= Valor da parcela em atraso.</text:p>
      <text:list text:style-name="LFO22" text:continue-numbering="true">
        <text:list-item>
          <text:p text:style-name="P242">DA GESTÃO E DA FISCALIZAÇÃO</text:p>
          <text:list text:continue-numbering="true">
            <text:list-item>
              <text:p text:style-name="P243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44">Tanto o Gestor quanto<text:s/>o Fiscal<text:s/>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45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46">Não obstante a CONTRATADA seja a única e exclusiva responsável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47">O<text:s/>Fiscal do contrato pode sustar qualquer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48">A ação ou a omissão, total ou parcial, por parte da fiscalização do CONTRATANTE, não eximirá a CONTRATADA da total responsabilidade decorrente de má execução da<text:s/>contratação,<text:s/>inclusive por defeito ou inadequação do produto fornecido.</text:p>
            </text:list-item>
          </text:list>
        </text:list-item>
        <text:list-item>
          <text:p text:style-name="P249">DAS PENALIDADES</text:p>
          <text:list text:continue-numbering="true">
            <text:list-item>
              <text:p text:style-name="P250"><text:span text:style-name="T251">A empresa vencedora deverá encaminhar o recibo da nota de empenho, devidamente assinado e preenchido,<text:s/></text:span><text:span text:style-name="T252">no prazo de 2 (dois) dias úteis após ser transmitida pelo TRT</text:span><text:span text:style-name="T253">. Em caso de descumprimento, reserva-se à Administração o direito de optar pela adjudicação às demais proponentes, obedecendo-se à ordem de classificação, sem prejuízo da aplicação das sanções<text:s/></text:span><text:soft-page-break/><text:span text:style-name="T254">previstas nos subitens<text:s/></text:span><text:span text:style-name="T255">15</text:span><text:span text:style-name="T256">.</text:span><text:span text:style-name="T257">3.3. e<text:s/></text:span><text:span text:style-name="T258">15</text:span><text:span text:style-name="T259">.3.</text:span><text:span text:style-name="T260">4.</text:span></text:p>
            </text:list-item>
            <text:list-item>
              <text:p text:style-name="P261"><text:span text:style-name="T262">Pelo atraso na entrega do objeto da contratação, a contratada estará sujeita à multa equivalente a 0,5% (meio por cento</text:span><text:span text:style-name="T263">)</text:span><text:span text:style-name="T264"><text:s/>do valor total referente ao objeto da inadimplência, por dia que ultrapassar o respectivo prazo,<text:s/></text:span><text:span text:style-name="T265">contado do recebimento da<text:s/></text:span><text:span text:style-name="T266">Nota de Empenho</text:span><text:span text:style-name="T267">,<text:s/></text:span><text:span text:style-name="T268">limitada a 10% (dez por cento) do referido valor, o que não impedirá</text:span><text:span text:style-name="T269">, a critério do TRT da 24ª Região, a aplicação das demais sanções legais cabíveis.</text:span></text:p>
            </text:list-item>
            <text:list-item>
              <text:p text:style-name="P270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71">Advertência, nos casos em que não caiba aplicação de penalidades pecuniárias;</text:p>
                </text:list-item>
                <text:list-item>
                  <text:p text:style-name="P272">Multa de 10% (dez por cento) sobre o valor total da contratação, em caso de inexecução parcial da obrigação assumida;</text:p>
                </text:list-item>
                <text:list-item>
                  <text:p text:style-name="P273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74">Suspensão temporária de participação em licitação e impedimento de contratar com o TRT da 24ª Região por prazo não superior a 2 (dois) anos;</text:p>
                </text:list-item>
                <text:list-item>
                  <text:p text:style-name="P275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76">A<text:s/>CONTRATADA<text:s/>também estará sujeita à multa equivalente a 0,5% (meio por cento) do valor do objeto da inadimplência, por dia que ultrapassar os respectivos prazos abaixo mencionados, limitado a 10% (dez por cento) do correspondente valor, o que não impedirá, a critério do<text:s/>CONTRATANTE, a aplicação das demais sanções legais cabíveis:</text:p>
              <text:list text:continue-numbering="true">
                <text:list-item>
                  <text:p text:style-name="P277"><text:span text:style-name="T278">Prazo máximo para sanar defeito<text:s/></text:span><text:span text:style-name="T279">decorrente do serviço<text:s/></text:span><text:span text:style-name="T280">durante o período da g</text:span><text:span text:style-name="T281">a</text:span><text:span text:style-name="T282">rantia, previsto no subitem<text:s/></text:span><text:span text:style-name="T283">10.2.</text:span></text:p>
                </text:list-item>
              </text:list>
            </text:list-item>
            <text:list-item>
              <text:p text:style-name="P284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85">No caso de atraso na entrega do<text:s/>serviço, inexecução parcial ou total, o valor da multa correspondente será retido do pagamento e concedido prazo para defesa prévia e recurso, observando-se as disposições contidas<text:s/>nos artigos<text:s/>87, § 2º e 109, inciso I,<text:s/>alínea<text:s/>“f”, da Lei nº 8.666/1993.</text:p>
            </text:list-item>
            <text:list-item>
              <text:p text:style-name="P286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87">Em caso de não pagamento do valor da multa aplicada, conforme estabelecido no subitem anterior, o valor será inscrito em dívida ativa da união.</text:p>
            </text:list-item>
            <text:list-item>
              <text:p text:style-name="P288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89">A proponente é responsável pela fidelidade e pela legitimidade das informações prestadas e dos documentos apresentados em qualquer fase da contratação.</text:p>
            </text:list-item>
            <text:list-item>
              <text:p text:style-name="P290"><text:s/>A falsidade de qualquer documento apresentado ou a inverdade das informações nele<text:s/><text:soft-page-break/>contidas implicará a rescisão contratual sem prejuízo da aplicação das demais sanções cabíveis.</text:p>
            </text:list-item>
          </text:list>
        </text:list-item>
        <text:list-item>
          <text:p text:style-name="P291">DAS DEFESAS E<text:s/>DOS RECURSOS<text:s/></text:p>
          <text:list text:continue-numbering="true">
            <text:list-item>
              <text:p text:style-name="P292"><text:span text:style-name="T293">As defesas e recursos contra punições impostas à contratada serão regidos pelos artigos<text:s/></text:span><text:span text:style-name="T294">79, 87, 109 e 110<text:s/></text:span><text:span text:style-name="T295">da Lei nº 8.666/93, e poderão ser enviados por e-mail,<text:s/></text:span><text:span text:style-name="T296">exclusivamente</text:span><text:span text:style-name="T297"><text:s/>ao endereço mencionado no ofício de notificação, sem prejuízo da apresentação dos originais no prazo estabelecido.</text:span></text:p>
            </text:list-item>
            <text:list-item>
              <text:p text:style-name="P298">. 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99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300"><text:span text:style-name="T301">DOS AUMENTOS E DAS REDUÇÕES</text:span></text:p>
          <text:list text:continue-numbering="true">
            <text:list-item>
              <text:p text:style-name="P302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303">DAS DISPOSIÇÕES FINAIS</text:p>
          <text:list text:continue-numbering="true">
            <text:list-item>
              <text:p text:style-name="P304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05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06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307" text:outline-level="2"/>
      <text:p text:style-name="P308">Campo Grande/MS,<text:s/>08<text:s/>de outubro de 2021.</text:p>
      <text:p text:style-name="P309"/>
      <text:p text:style-name="P310"/>
      <text:p text:style-name="P311">AMON MICAEL FERNANDES FLORES</text:p>
      <text:p text:style-name="P312">Chefe do Núcleo de Manutenção e Projetos</text:p>
      <text:p text:style-name="P313"/>
      <text:p text:style-name="P314"/>
      <text:p text:style-name="P315">JOÃO MÁRCIO HIDALGO TALARICO</text:p>
      <text:p text:style-name="P316">Coordenador de Material e Patrimônio</text:p>
      <text:p text:style-name="P317"/>
      <text:p text:style-name="P318">Aprovado por:</text:p>
      <text:p text:style-name="P319"/>
      <text:p text:style-name="P320">GERSON MARTINS DE OLIVEIRA</text:p>
      <text:p text:style-name="P321"><text:span text:style-name="T322">Secretário Administrativo</text:span></text:p>
      <text:soft-page-break/>
      <text:p text:style-name="P323"><text:span text:style-name="T324">ANEXO I – MODELO DE PROPOSTA</text:span></text:p>
      <text:p text:style-name="P325"/>
      <text:p text:style-name="P326"/>
      <text:h text:style-name="P327" text:outline-level="3">RAZÃO SOCIAL<text:tab/>:<text:s/></text:h>
      <text:h text:style-name="P328" text:outline-level="3">CNPJ<text:tab/><text:s/>:</text:h>
      <text:h text:style-name="P329" text:outline-level="3">ENDEREÇO<text:tab/>:<text:s/></text:h>
      <text:h text:style-name="P330" text:outline-level="3">TELEFONE<text:tab/>:<text:s/></text:h>
      <text:h text:style-name="P331" text:outline-level="3">E-MAIL<text:tab/>:<text:s/></text:h>
      <text:h text:style-name="P332" text:outline-level="3">CONTATO<text:tab/>:<text:s/></text:h>
      <text:p text:style-name="Normal"/>
      <text:p text:style-name="Normal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Item</text:p>
          </table:table-cell>
          <table:table-cell table:style-name="TableCell343">
            <text:p text:style-name="P344">Qtd.</text:p>
          </table:table-cell>
          <table:table-cell table:style-name="TableCell345">
            <text:p text:style-name="P346">Unidade</text:p>
          </table:table-cell>
          <table:table-cell table:style-name="TableCell347">
            <text:p text:style-name="P348">Discriminação</text:p>
          </table:table-cell>
          <table:table-cell table:style-name="TableCell349">
            <text:p text:style-name="P350">Valor</text:p>
            <text:p text:style-name="P351">Unitário</text:p>
          </table:table-cell>
          <table:table-cell table:style-name="TableCell352">
            <text:p text:style-name="P353">Valor Total</text:p>
          </table:table-cell>
        </table:table-row>
        <table:table-row table:style-name="TableRow354">
          <table:table-cell table:style-name="TableCell355">
            <text:p text:style-name="P356">Único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Serviço</text:p>
          </table:table-cell>
          <table:table-cell table:style-name="TableCell361">
            <text:p text:style-name="P362"><text:span text:style-name="T363">Configuração de PABX Alcatel Omini PCX Office englobando:</text:span><text:span text:style-name="T364"><text:s text:c="2"/>delimitação de uso de DDD apenas da operadora Contratada por este Tribunal;<text:s/></text:span><text:span text:style-name="T365">reconfiguração para ativação do PABX na rede de dados; atualização de versão e path’s do pabx, caso seja necessário; e</text:span><text:span text:style-name="T366"><text:s/></text:span><text:span text:style-name="T367">atualização de software</text:span><text:span text:style-name="T368">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Normal"/>
      <text:p text:style-name="P373"><text:span text:style-name="T374">Declaro que recebi cópia e tomei ciência das condições gerais do<text:s/></text:span><text:span text:style-name="T375">Projeto Básico</text:span><text:span text:style-name="T376">, às quais nossa empresa se submete integralmente, uma vez que estão de acordo com a Lei nº 8.666/</text:span><text:span text:style-name="T377">19</text:span><text:span text:style-name="T378">93.</text:span></text:p>
      <text:p text:style-name="P379"/>
      <text:p text:style-name="P380">Declaro, ainda, para os fins do disposto no Capítulo V da Lei Complementar nº 123/<text:s/>2006 e sob as penas da lei, que a sociedade ou o empresário subscritor é: <text:s text:c="3"/></text:p>
      <text:p text:style-name="P381">( <text:s text:c="4"/>) Microempresa <text:s text:c="7"/>( <text:s text:c="5"/>) Empresa de Pequeno Porte <text:s text:c="6"/>( <text:s text:c="5"/>) Empresa sob outro regime</text:p>
      <text:p text:style-name="P382"/>
      <text:p text:style-name="P383">Prazo de entrega:<text:s/><text:tab/>10<text:s/>(dez)<text:s/>dias<text:s/>úteis</text:p>
      <text:p text:style-name="P384">Validade da Proposta: 60<text:s/>(sessenta)<text:s/>dias.</text:p>
      <text:p text:style-name="P385"/>
      <text:p text:style-name="P386">Data: ______/_______________/________</text:p>
      <text:p text:style-name="P387"/>
      <text:p text:style-name="P388">Carimbo:</text:p>
      <text:p text:style-name="P389"/>
      <text:p text:style-name="P390"><text:span text:style-name="T391"><draw:custom-shape svg:x="0.00833in" svg:y="0.10069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2"/>
      <text:p text:style-name="P393">________________________________</text:p>
      <text:p text:style-name="P394">Assinatura do Representante Legal</text:p>
      <text:p text:style-name="P395"/>
      <text:p text:style-name="P396"/>
      <text:p text:style-name="P397"/>
      <text:p text:style-name="P398">________________________________</text:p>
      <text:p text:style-name="P399">Nome por extenso do Signatário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20:09:00Z</meta:creation-date>
    <dc:date>2022-01-13T20:09:00Z</dc:date>
    <meta:template xlink:href="Normal" xlink:type="simple"/>
    <meta:editing-cycles>2</meta:editing-cycles>
    <meta:editing-duration>PT0S</meta:editing-duration>
    <meta:document-statistic meta:page-count="9" meta:paragraph-count="49" meta:word-count="3860" meta:character-count="24659" meta:row-count="173" meta:non-whitespace-character-count="20848"/>
  </office:meta>
</office:document-meta>
</file>