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ZurichBT-Light" svg:font-family="ZurichBT-Light" style:font-family-generic="swiss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1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6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18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9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9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3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33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4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3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4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47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4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9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51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5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58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59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6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69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70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P71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2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3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4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5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6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7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8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80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/>
    </style:style>
    <style:style style:name="P81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/>
    </style:style>
    <style:style style:name="P82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83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84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85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6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7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8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9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0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1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2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3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5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6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7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8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9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0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1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2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0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1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1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1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13" style:parent-style-name="Fonteparág.padrão" style:family="text">
      <style:text-properties style:font-name="Arial" style:font-name-complex="Arial" fo:font-size="10pt" style:font-size-asian="10pt"/>
    </style:style>
    <style:style style:name="T11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15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6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7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8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9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0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1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2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3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4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5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2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27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2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2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3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31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2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3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34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135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6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7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8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9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0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1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fo:language="pt" fo:country="BR"/>
    </style:style>
    <style:style style:name="P142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3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4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weight-complex="bold" fo:font-size="10pt" style:font-size-asian="10pt"/>
    </style:style>
    <style:style style:name="P145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weight-complex="bold" fo:font-size="10pt" style:font-size-asian="10pt"/>
    </style:style>
    <style:style style:name="P146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7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8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9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0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5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2" style:parent-style-name="Fonteparág.padrão" style:family="text">
      <style:text-properties style:font-name="Arial" style:font-name-complex="Arial" fo:font-size="10pt" style:font-size-asian="10pt"/>
    </style:style>
    <style:style style:name="T153" style:parent-style-name="Fonteparág.padrão" style:family="text">
      <style:text-properties style:font-name="Arial" style:font-name-complex="Arial" fo:font-size="10pt" style:font-size-asian="10pt"/>
    </style:style>
    <style:style style:name="P154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155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56" style:parent-style-name="Fonteparág.padrão" style:family="text">
      <style:text-properties style:font-name="Arial" fo:font-weight="bold" style:font-weight-asian="bold" fo:font-size="10pt" style:font-size-asian="10pt"/>
    </style:style>
    <style:style style:name="T157" style:parent-style-name="Fonteparág.padrão" style:family="text">
      <style:text-properties style:font-name="Arial" fo:font-size="10pt" style:font-size-asian="10pt"/>
    </style:style>
    <style:style style:name="P158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fo:font-size="10pt" style:font-size-asian="10pt"/>
    </style:style>
    <style:style style:name="P159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fo:font-size="10pt" style:font-size-asian="10pt"/>
    </style:style>
    <style:style style:name="P160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61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2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63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164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6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8" style:parent-style-name="Fonteparág.padrão" style:family="text">
      <style:text-properties style:font-name="Arial" fo:font-size="10pt" style:font-size-asian="10pt" fo:language="pt" fo:country="BR"/>
    </style:style>
    <style:style style:name="T16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70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1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72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7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4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7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76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77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78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79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</style:style>
    <style:style style:name="T1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1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2" style:parent-style-name="Corpo" style:family="paragraph">
      <style:paragraph-properties fo:text-align="center" fo:margin-left="0.2479in" fo:text-indent="0in">
        <style:tab-stops>
          <style:tab-stop style:type="left" style:position="0.441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TableColumn184" style:family="table-column">
      <style:table-column-properties style:column-width="2.1541in" style:use-optimal-column-width="false"/>
    </style:style>
    <style:style style:name="Table183" style:family="table">
      <style:table-properties style:width="2.1541in" fo:margin-left="0in" table:align="center"/>
    </style:style>
    <style:style style:name="TableRow185" style:family="table-row">
      <style:table-row-properties style:min-row-height="0.5652in" style:use-optimal-row-height="false"/>
    </style:style>
    <style:style style:name="TableCell186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widows="0" fo:orphans="0" fo:text-align="center" fo:margin-top="0.0833in" fo:margin-bottom="0.0833in">
        <style:tab-stops>
          <style:tab-stop style:type="left" style:position="0.3263in"/>
        </style:tab-stops>
      </style:paragraph-properties>
    </style:style>
    <style:style style:name="T1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9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widows="0" fo:orphans="0" fo:text-align="center" fo:margin-top="0.0833in" fo:margin-bottom="0.0833in" fo:margin-left="0.25in">
        <style:tab-stops>
          <style:tab-stop style:type="left" style:position="0.07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Corpo" style:family="paragraph">
      <style:paragraph-properties fo:text-align="center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TableColumn193" style:family="table-column">
      <style:table-column-properties style:column-width="2.8236in" style:use-optimal-column-width="false"/>
    </style:style>
    <style:style style:name="Table192" style:family="table">
      <style:table-properties style:width="2.8236in" fo:margin-left="0in" table:align="center"/>
    </style:style>
    <style:style style:name="TableRow194" style:family="table-row">
      <style:table-row-properties style:min-row-height="0.5652in" style:use-optimal-row-height="false"/>
    </style:style>
    <style:style style:name="TableCell195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widows="0" fo:orphans="0" fo:text-align="center" fo:margin-top="0.0833in" fo:margin-bottom="0.0833in">
        <style:tab-stops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Corpo" style:family="paragraph">
      <style:paragraph-properties fo:text-align="center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198" style:parent-style-name="Normal" style:family="paragraph">
      <style:paragraph-properties fo:widows="0" fo:orphans="0" fo:margin-top="0.0833in" fo:margin-bottom="0.0833in" fo:margin-left="1.5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9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0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2" style:parent-style-name="Normal" style:family="paragraph">
      <style:paragraph-properties fo:widows="0" fo:orphans="0" fo:margin-top="0.0833in" fo:margin-bottom="0.0833in" fo:margin-left="1.9881in" fo:margin-right="1.3777in" fo:text-indent="-0.4131in">
        <style:tab-stops>
          <style:tab-stop style:type="left" style:position="-0.1173in"/>
        </style:tab-stops>
      </style:paragraph-properties>
    </style:style>
    <style:style style:name="T2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8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9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0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1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2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3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4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5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6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1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18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1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26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2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0" style:parent-style-name="Fonteparág.padrão" style:family="text">
      <style:text-properties style:font-name="Arial" style:font-name-complex="Arial" fo:letter-spacing="0.0027in" fo:font-size="10pt" style:font-size-asian="10pt" fo:language="pt" fo:country="BR"/>
    </style:style>
    <style:style style:name="T23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2" style:parent-style-name="Fonteparág.padrão" style:family="text">
      <style:text-properties style:font-name="Arial" style:font-name-complex="Arial" fo:letter-spacing="0.0027in" fo:font-size="10pt" style:font-size-asian="10pt" fo:language="pt" fo:country="BR"/>
    </style:style>
    <style:style style:name="T23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35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6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7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8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9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0" style:parent-style-name="Corpo" style:list-style-name="LFO8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1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2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3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4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5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6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7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8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</style:style>
    <style:style style:name="T2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1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5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5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5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55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5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57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8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9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60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1" style:parent-style-name="Normal" style:list-style-name="LFO8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62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3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4" style:parent-style-name="Corpo" style:list-style-name="LFO8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5" style:parent-style-name="Corpo" style:family="paragraph">
      <style:paragraph-properties fo:widows="0" fo:orphans="0" fo:text-align="justify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266" style:parent-style-name="Normal" style:family="paragraph">
      <style:paragraph-properties fo:widows="0" fo:orphans="0" fo:text-align="end" fo:margin-top="0.0833in" fo:margin-bottom="0.083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7" style:parent-style-name="Normal" style:family="paragraph">
      <style:paragraph-properties fo:widows="0" fo:orphans="0" fo:text-align="end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8" style:parent-style-name="Normal" style:family="paragraph">
      <style:paragraph-properties fo:widows="0" fo:orphans="0" fo:text-align="end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9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270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271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272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273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274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275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276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277" style:parent-style-name="Normal" style:family="paragraph">
      <style:paragraph-properties fo:widows="0" fo:orphans="0" fo:break-before="page" fo:text-align="center" fo:margin-top="0.0833in" fo:margin-bottom="0.0833in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T278" style:parent-style-name="Fonteparág.padrão" style:family="text">
      <style:text-properties style:font-name="Arial" style:font-name-complex="Arial" fo:font-weight="bold" style:font-weight-asian="bold"/>
    </style:style>
    <style:style style:name="T279" style:parent-style-name="Fonteparág.padrão" style:family="text">
      <style:text-properties style:font-name="Arial" style:font-name-complex="Arial" fo:font-weight="bold" style:font-weight-asian="bold"/>
    </style:style>
    <style:style style:name="T280" style:parent-style-name="Fonteparág.padrão" style:family="text">
      <style:text-properties style:font-name="Arial" style:font-name-complex="Arial" fo:font-weight="bold" style:font-weight-asian="bold"/>
    </style:style>
    <style:style style:name="P281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TableColumn283" style:family="table-column">
      <style:table-column-properties style:column-width="3.043in" style:use-optimal-column-width="false"/>
    </style:style>
    <style:style style:name="TableColumn284" style:family="table-column">
      <style:table-column-properties style:column-width="3.7493in" style:use-optimal-column-width="false"/>
    </style:style>
    <style:style style:name="Table282" style:family="table">
      <style:table-properties style:width="6.7923in" fo:margin-left="0.075in" table:align="left"/>
    </style:style>
    <style:style style:name="TableRow285" style:family="table-row">
      <style:table-row-properties style:min-row-height="0.327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top="0.0694in" fo:margin-bottom="0.0694in">
        <style:tab-stops>
          <style:tab-stop style:type="left" style:position="1.477in"/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88" style:family="table-row">
      <style:table-row-properties style:min-row-height="0.3208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top="0.0694in" fo:margin-bottom="0.0694in">
        <style:tab-stops>
          <style:tab-stop style:type="left" style:position="1.477in"/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91" style:family="table-row">
      <style:table-row-properties style:min-row-height="0.247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top="0.0694in" fo:margin-bottom="0.0694in">
        <style:tab-stops>
          <style:tab-stop style:type="left" style:position="1.477in"/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top="0.0694in" fo:margin-bottom="0.0694in">
        <style:tab-stops>
          <style:tab-stop style:type="left" style:position="1.477in"/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96" style:family="table-row">
      <style:table-row-properties style:min-row-height="0.327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top="0.0694in" fo:margin-bottom="0.0694in">
        <style:tab-stops>
          <style:tab-stop style:type="left" style:position="1.477in"/>
          <style:tab-stop style:type="left" style:position="1.7722in"/>
        </style:tab-stops>
      </style:paragraph-properties>
    </style:style>
    <style:style style:name="T2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top="0.0694in" fo:margin-bottom="0.0694in">
        <style:tab-stops>
          <style:tab-stop style:type="left" style:position="1.477in"/>
          <style:tab-stop style:type="left" style:position="1.7722in"/>
        </style:tab-stops>
      </style:paragraph-properties>
    </style:style>
    <style:style style:name="T3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3" style:parent-style-name="Estilopadrão" style:family="paragraph">
      <style:paragraph-properties fo:text-align="center"/>
      <style:text-properties style:font-name="Arial" style:font-name-complex="Arial" style:use-window-font-color="true"/>
    </style:style>
    <style:style style:name="P304" style:parent-style-name="Estilopadrão" style:family="paragraph">
      <style:paragraph-properties fo:text-align="center"/>
      <style:text-properties style:font-name="Arial" style:font-name-complex="Arial" style:use-window-font-color="true"/>
    </style:style>
    <style:style style:name="TableColumn306" style:family="table-column">
      <style:table-column-properties style:column-width="0.5979in"/>
    </style:style>
    <style:style style:name="TableColumn307" style:family="table-column">
      <style:table-column-properties style:column-width="0.4555in"/>
    </style:style>
    <style:style style:name="TableColumn308" style:family="table-column">
      <style:table-column-properties style:column-width="0.6256in"/>
    </style:style>
    <style:style style:name="TableColumn309" style:family="table-column">
      <style:table-column-properties style:column-width="3.4395in"/>
    </style:style>
    <style:style style:name="TableColumn310" style:family="table-column">
      <style:table-column-properties style:column-width="0.8111in"/>
    </style:style>
    <style:style style:name="TableColumn311" style:family="table-column">
      <style:table-column-properties style:column-width="0.8875in"/>
    </style:style>
    <style:style style:name="Table305" style:family="table">
      <style:table-properties style:width="6.8173in" fo:margin-left="0.075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text-autospace="none" fo:text-align="justify"/>
    </style:style>
    <style:style style:name="T33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7" style:parent-style-name="Normal" style:family="paragraph">
      <style:paragraph-properties style:text-autospace="none" fo:text-align="justify"/>
    </style:style>
    <style:style style:name="T33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40" style:parent-style-name="Normal" style:family="paragraph">
      <style:paragraph-properties style:text-autospace="none" fo:text-align="justify"/>
    </style:style>
    <style:style style:name="T34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43" style:parent-style-name="Normal" style:family="paragraph">
      <style:paragraph-properties style:text-autospace="none" fo:text-align="justify"/>
    </style:style>
    <style:style style:name="T34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48" style:parent-style-name="Normal" style:family="paragraph">
      <style:paragraph-properties style:text-autospace="none" fo:text-align="justify"/>
    </style:style>
    <style:style style:name="T34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 style:text-autospace="none" fo:text-align="justify"/>
    </style:style>
    <style:style style:name="T35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54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5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56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57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58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59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60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1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62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63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64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65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68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69" style:parent-style-name="Normal" style:family="paragraph">
      <style:paragraph-properties style:text-autospace="none" fo:text-align="justify"/>
    </style:style>
    <style:style style:name="T37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72" style:parent-style-name="Normal" style:family="paragraph">
      <style:paragraph-properties style:text-autospace="none" fo:text-align="justify"/>
    </style:style>
    <style:style style:name="T37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75" style:parent-style-name="Normal" style:family="paragraph">
      <style:paragraph-properties style:text-autospace="none" fo:text-align="justify"/>
    </style:style>
    <style:style style:name="T37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79" style:parent-style-name="Normal" style:family="paragraph">
      <style:paragraph-properties style:text-autospace="none" fo:text-align="justify"/>
    </style:style>
    <style:style style:name="T38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82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83" style:parent-style-name="Normal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384" style:parent-style-name="Normal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385" style:parent-style-name="Normal" style:family="paragraph">
      <style:paragraph-properties fo:widows="0" fo:orphans="0" fo:text-align="justify"/>
    </style:style>
    <style:style style:name="T3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 fo:font-size="11pt" style:font-size-asian="11pt" style:font-size-complex="11pt"/>
    </style:style>
    <style:style style:name="P393" style:parent-style-name="Corpodetexto3" style:family="paragraph">
      <style:paragraph-properties fo:widows="0" fo:orphans="0"/>
    </style:style>
    <style:style style:name="T394" style:parent-style-name="Fonteparág.padrão" style:family="text">
      <style:text-properties style:font-name="Arial" style:font-name-complex="Arial" fo:font-weight="bold" style:font-weight-asian="bold" style:font-weight-complex="bold" fo:letter-spacing="normal" fo:font-size="11pt" style:font-size-asian="11pt" style:font-size-complex="11pt"/>
    </style:style>
    <style:style style:name="T395" style:parent-style-name="Fonteparág.padrão" style:family="text">
      <style:text-properties style:font-name="Arial" style:font-name-complex="Arial" fo:letter-spacing="normal" fo:font-size="11pt" style:font-size-asian="11pt" style:font-size-complex="11pt"/>
    </style:style>
    <style:style style:name="P396" style:parent-style-name="Corpodetexto3" style:family="paragraph">
      <style:paragraph-properties fo:widows="0" fo:orphans="0"/>
      <style:text-properties style:font-name="Arial" style:font-name-complex="Arial" fo:letter-spacing="normal" fo:font-size="11pt" style:font-size-asian="11pt" style:font-size-complex="11pt"/>
    </style:style>
    <style:style style:name="P397" style:parent-style-name="Corpodetexto3" style:family="paragraph">
      <style:paragraph-properties fo:widows="0" fo:orphans="0"/>
    </style:style>
    <style:style style:name="T398" style:parent-style-name="Fonteparág.padrão" style:family="text">
      <style:text-properties style:font-name="Arial" style:font-name-complex="Arial" fo:letter-spacing="normal" fo:font-size="11pt" style:font-size-asian="11pt" style:font-size-complex="11pt"/>
    </style:style>
    <style:style style:name="T3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0" style:parent-style-name="Fonteparág.padrão" style:family="text">
      <style:text-properties style:font-name="Arial" style:font-name-complex="Arial" fo:letter-spacing="normal" fo:font-size="11pt" style:font-size-asian="11pt" style:font-size-complex="11pt"/>
    </style:style>
    <style:style style:name="T401" style:parent-style-name="Fonteparág.padrão" style:family="text">
      <style:text-properties style:font-name="Arial" style:font-name-complex="Arial" fo:letter-spacing="normal" fo:font-size="11pt" style:font-size-asian="11pt" style:font-size-complex="11pt"/>
    </style:style>
    <style:style style:name="T402" style:parent-style-name="Fonteparág.padrão" style:family="text">
      <style:text-properties style:font-name="Arial" style:font-name-complex="Arial" fo:letter-spacing="normal" fo:font-size="11pt" style:font-size-asian="11pt" style:font-size-complex="11pt"/>
    </style:style>
    <style:style style:name="P403" style:parent-style-name="Corpodetexto3" style:family="paragraph">
      <style:paragraph-properties fo:widows="0" fo:orphans="0" style:line-height-at-least="0.1805in"/>
      <style:text-properties style:font-name="Arial" style:font-name-complex="Arial" fo:letter-spacing="normal" fo:font-size="11pt" style:font-size-asian="11pt" style:font-size-complex="11pt"/>
    </style:style>
    <style:style style:name="P404" style:parent-style-name="Corpodetexto3" style:family="paragraph">
      <style:paragraph-properties fo:widows="0" fo:orphans="0"/>
      <style:text-properties style:font-name="Arial" style:font-name-complex="Arial" fo:letter-spacing="normal" fo:font-size="11pt" style:font-size-asian="11pt" style:font-size-complex="11pt"/>
    </style:style>
    <style:style style:name="P405" style:parent-style-name="Corpodetexto3" style:family="paragraph">
      <style:paragraph-properties fo:widows="0" fo:orphans="0"/>
      <style:text-properties style:font-name="Arial" style:font-name-complex="Arial" fo:letter-spacing="normal" fo:font-size="11pt" style:font-size-asian="11pt" style:font-size-complex="11pt"/>
    </style:style>
    <style:style style:name="P406" style:parent-style-name="Corpodetexto3" style:family="paragraph">
      <style:paragraph-properties fo:widows="0" fo:orphans="0"/>
      <style:text-properties style:font-name="Arial" style:font-name-complex="Arial" fo:letter-spacing="normal" fo:font-size="11pt" style:font-size-asian="11pt" style:font-size-complex="11pt"/>
    </style:style>
    <style:style style:name="P407" style:parent-style-name="Normal" style:family="paragraph">
      <style:paragraph-properties fo:widows="0" fo:orphans="0" fo:text-align="justify" fo:line-height="0.1388in" fo:margin-right="0.0041in">
        <style:tab-stops>
          <style:tab-stop style:type="left" style:position="1.279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8" style:parent-style-name="Normal" style:family="paragraph">
      <style:paragraph-properties fo:widows="0" fo:orphans="0" fo:text-align="justify" fo:line-height="0.1388in" fo:margin-right="0.0041in">
        <style:tab-stops>
          <style:tab-stop style:type="left" style:position="1.279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9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10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1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2" style:parent-style-name="Normal" style:family="paragraph">
      <style:paragraph-properties fo:widows="0" fo:orphans="0" fo:text-align="justify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3" style:parent-style-name="Normal" style:family="paragraph">
      <style:paragraph-properties fo:widows="0" fo:orphans="0" fo:text-align="justify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4" style:parent-style-name="Normal" style:family="paragraph">
      <style:paragraph-properties fo:widows="0" fo:orphans="0" fo:text-align="center" fo:line-height="0.1805in" fo:margin-left="3.5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5" style:parent-style-name="Normal" style:family="paragraph">
      <style:paragraph-properties fo:widows="0" fo:orphans="0" fo:text-align="center" fo:line-height="0.1805in" fo:margin-left="3.5437in">
        <style:tab-stops/>
      </style:paragraph-properties>
    </style:style>
    <style:style style:name="T4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17" style:parent-style-name="Normal" style:family="paragraph">
      <style:paragraph-properties fo:widows="0" fo:orphans="0" fo:text-align="center" fo:line-height="0.1805in" fo:margin-left="3.5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8" style:parent-style-name="Normal" style:family="paragraph">
      <style:paragraph-properties fo:widows="0" fo:orphans="0" fo:text-align="center" fo:line-height="0.1805in" fo:margin-left="3.5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9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0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1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2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3" style:parent-style-name="Normal" style:family="paragraph">
      <style:paragraph-properties fo:widows="0" fo:orphans="0" fo:text-align="center" style:line-height-at-leas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4" style:parent-style-name="Normal" style:family="paragraph">
      <style:paragraph-properties fo:text-align="center" fo:margin-left="3.5437in">
        <style:tab-stops/>
      </style:paragraph-properties>
    </style:style>
    <style:style style:name="T4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JETO BÁSICO</text:p>
      <text:p text:style-name="P4"/>
      <text:list text:style-name="LFO8" text:continue-numbering="true">
        <text:list-item>
          <text:p text:style-name="P5">DO OBJETO</text:p>
          <text:list text:continue-numbering="true">
            <text:list-item>
              <text:p text:style-name="P6"><text:span text:style-name="T7">O objeto d</text:span><text:span text:style-name="T8">a</text:span><text:span text:style-name="T9"><text:s/>presente operação consiste na contratação de empresa para<text:s/></text:span><text:span text:style-name="T10">aquisição de café</text:span><text:span text:style-name="T11">,</text:span><text:span text:style-name="T12"><text:s/></text:span><text:span text:style-name="T13">de acordo com as especificações e condições contidas neste Projeto Básico e seus anexos, nos termos da Lei nº 8.666</text:span><text:span text:style-name="T14">/</text:span><text:span text:style-name="T15">1993 e legislação complementar.</text:span></text:p>
            </text:list-item>
          </text:list>
        </text:list-item>
        <text:list-item>
          <text:p text:style-name="P16"><text:span text:style-name="T17">DAS CONDIÇÕES DE PARTICIPAÇÃO</text:span></text:p>
          <text:list text:continue-numbering="true">
            <text:list-item>
              <text:p text:style-name="P18">Para participar da presente operação, os interessados do ramo pertinente ao objeto<text:s/>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p>
              <text:list text:continue-numbering="true">
                <text:list-item>
                  <text:p text:style-name="P19">Certificado de Regularidade do FGTS, expedido pela Caixa Econômica Federal;</text:p>
                </text:list-item>
                <text:list-item>
                  <text:p text:style-name="P20">Certidão conjunta Negativa de débitos relativos a Tributos Federais e à Dívida Ativa da União;</text:p>
                </text:list-item>
                <text:list-item>
                  <text:p text:style-name="P21">Certidão Negativa de Débitos Trabalhistas - CNDT.</text:p>
                </text:list-item>
                <text:list-item>
                  <text:p text:style-name="P22">Comprovação da qualidade do produto ofertado, de acordo com o item 4.</text:p>
                </text:list-item>
              </text:list>
            </text:list-item>
            <text:list-item>
              <text:p text:style-name="P23"><text:span text:style-name="T24">A proposta deverá conter a razão social, o CNPJ,<text:s/></text:span><text:span text:style-name="T25">telefone,<text:s/></text:span><text:span text:style-name="T26">e-mail e o endereço da empresa (preferencialmente, por via impressa ou carimbo padronizado), e ser<text:s/></text:span><text:span text:style-name="T27">assinada pelo representante legal,</text:span><text:span text:style-name="T28"><text:s/>devidamente identificado, contendo os seguintes elementos:</text:span></text:p>
              <text:list text:continue-numbering="true">
                <text:list-item>
                  <text:p text:style-name="P29"><text:span text:style-name="T30">Preço unitário e total</text:span><text:span text:style-name="T31"><text:s/>do objeto, expressos em Reais (R$). No preço deverão estar incluídos eventuais descontos concedidos, além de todos os impostos, taxas, e quaisquer outras inerentes à<text:s/></text:span><text:span text:style-name="T32">contratação.</text:span></text:p>
                </text:list-item>
                <text:list-item>
                  <text:p text:style-name="P33">Descrição detalhada do produto/serviço a ser contratado.</text:p>
                </text:list-item>
              </text:list>
            </text:list-item>
            <text:list-item>
              <text:p text:style-name="P34"><text:span text:style-name="T35">A proposta e os documentos deverão ser remetidos<text:s/></text:span><text:span text:style-name="T36">à<text:s/></text:span><text:span text:style-name="T37">Coordenadoria de Material e Logística</text:span><text:span text:style-name="T38">, digitalizada pelo e-mail:<text:s/></text:span><text:a xlink:href="mailto:compras@trt24.jus.br" office:target-frame-name="_top" xlink:show="replace"><text:span text:style-name="T39">compras@trt24.jus.br</text:span></text:a><text:span text:style-name="T40">, ou via postal no seguinte endereço: Rua Delegado Carlos Roberto Bastos de Oliveira nº 208,<text:s/></text:span><text:span text:style-name="T41">2º andar, Bairro<text:s/></text:span><text:span text:style-name="T42">Jardim Veraneio (Parque dos Poderes), Campo Grande</text:span><text:span text:style-name="T43"><text:s/>–<text:s/></text:span><text:span text:style-name="T44">MS</text:span><text:span text:style-name="T45">, CEP 79.031-908</text:span><text:span text:style-name="T46">, (67) 3316-1844/ 3316-1846/ 3316-1847.</text:span></text:p>
            </text:list-item>
            <text:list-item>
              <text:p text:style-name="P47"><text:span text:style-name="T48">Será declarado vencedor o proponente que, atendendo a todas as condições deste Tribunal, apresentar a proposta de acordo com as especificações e<text:s/></text:span><text:span text:style-name="T49">ofertar o menor preço global</text:span><text:span text:style-name="T50">.</text:span></text:p>
            </text:list-item>
            <text:list-item>
              <text:p text:style-name="P51"><text:span text:style-name="T52">A proposta terá validade por 60 (sessenta) dias consecutivos, nos termos do art. 62, §</text:span><text:span text:style-name="T53"><text:s/>3º da Lei nº 8.666/</text:span><text:span text:style-name="T54">19</text:span><text:span text:style-name="T55">93,</text:span><text:span text:style-name="T56"><text:s/></text:span><text:span text:style-name="T57">ainda que<text:s/></text:span><text:span text:style-name="T58">a proponente</text:span><text:span text:style-name="T59"><text:s/>estipule prazo inferior</text:span><text:span text:style-name="T60">. Transcorrido o prazo estabelecido sem que haja a convocação pelo TRT da 24ª Região para o recebimento da nota de empenho, fica<text:s/></text:span><text:span text:style-name="T61">a proponente</text:span><text:span text:style-name="T62"><text:s/>liberad</text:span><text:span text:style-name="T63">a</text:span><text:span text:style-name="T64"><text:s/>do compromisso assumido,<text:s/></text:span><text:span text:style-name="T65">podendo, no entanto, haver a prorrogação da validade, desde que com a sua<text:s/></text:span><text:span text:style-name="T66">expressa<text:s/></text:span><text:span text:style-name="T67">anuência</text:span><text:span text:style-name="T68">.</text:span></text:p>
            </text:list-item>
            <text:list-item>
              <text:p text:style-name="P69"><text:span text:style-name="T70"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span></text:p>
              <text:list text:continue-numbering="true">
                <text:list-item>
                  <text:p text:style-name="P71">Frustrar ou<text:s/>fraudar, mediante ajuste, combinação ou qualquer outro expediente, o caráter competitivo de procedimento licitatório público;</text:p>
                </text:list-item>
                <text:list-item>
                  <text:p text:style-name="P72">Impedir, perturbar ou fraudar a realização de qualquer ato de procedimento<text:s/>licitatório público;</text:p>
                </text:list-item>
                <text:list-item>
                  <text:p text:style-name="P73">Afastar ou procurar afastar licitante, por meio de fraude ou oferecimento de vantagem de qualquer tipo;</text:p>
                </text:list-item>
                <text:list-item>
                  <text:p text:style-name="P74">Fraudar licitação pública ou contrato dela decorrente;</text:p>
                </text:list-item>
                <text:list-item>
                  <text:p text:style-name="P75">Criar, de modo fraudulento ou irregular, pessoa jurídica para participar de<text:s/>licitação pública ou celebrar contrato administrativo;</text:p>
                </text:list-item>
                <text:list-item>
                  <text:p text:style-name="P76">Obter vantagem ou benefício indevido, de modo fraudulento, de modificações ou prorrogações de contratos celebrados com a administração pública, sem autorização em lei, no ato convocatório da licitação pública ou nos respectivos instrumentos contratuais; ou</text:p>
                </text:list-item>
                <text:list-item>
                  <text:p text:style-name="P77">Manipular ou fraudar o equilíbrio econômico-financeiro dos contratos celebrados com a administração pública.</text:p>
                </text:list-item>
              </text:list>
            </text:list-item>
          </text:list>
        </text:list-item>
        <text:list-item>
          <text:p text:style-name="P78">DA CONTRATAÇÃO</text:p>
          <text:list text:continue-numbering="true">
            <text:list-item>
              <text:p text:style-name="P79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. Devendo a<text:s/>CONTRATADA<text:s/>encaminhar cópia autenticada do registro da alteração no respectivo órgão, observadas as condições a seguir:</text:p>
              <text:list text:continue-numbering="true">
                <text:list-item>
                  <text:p text:style-name="P80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81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p>
                </text:list-item>
              </text:list>
            </text:list-item>
            <text:list-item>
              <text:p text:style-name="P82">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p>
            </text:list-item>
            <text:list-item>
              <text:p text:style-name="P83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</text:list-item>
            <text:list-item>
              <text:p text:style-name="P84">É vedada, também, a manutenção, aditamento ou prorrogação de contrato de prestação de serviços com empresa que tenha entre seus empregados colocados à disposição dos Tribunais para o exercício de funções de chefia, pessoas que incidam na vedação dos arts. 1º e 2º da Resolução CNJ nº 156/2012.</text:p>
            </text:list-item>
          </text:list>
        </text:list-item>
        <text:list-item>
          <text:p text:style-name="P85">DO FORNECIMENTO DO<text:s/>PRODUTO</text:p>
          <text:list text:continue-numbering="true">
            <text:list-item>
              <text:p text:style-name="P86">A<text:s/>empresa<text:s/>deverá<text:s/>comprovar<text:s/>que<text:s/>o<text:s/>café<text:s/>ofertado<text:s/>é<text:s/>da<text:s/>CATEGORIA SUPERIOR.</text:p>
            </text:list-item>
            <text:list-item>
              <text:p text:style-name="P87">A comprovação da categoria do café, quando da apresentação da proposta,<text:s/>poderá<text:s/>ser<text:s/>feita através<text:s/>de:</text:p>
              <text:list text:continue-numbering="true">
                <text:list-item>
                  <text:p text:style-name="P88">Laudo(s), emitido por laboratório credenciado junto ao Ministério da Saúde, Agência Nacional de Vigilância Sanitária (da Rede Brasileira de Laboratórios Analíticos em Saúde – Reblas) ou Secretarias de Agricultura (Federal ou Estadual) ou<text:s/>órgão<text:s/>oficial<text:s/>competente,<text:s/>que<text:s/>demonstre<text:s/>que<text:s/>a<text:s/>nota<text:s/>de<text:s/>QUALIDADE<text:s/>GLOBAL<text:s/>é<text:s/>igual<text:s/>ou<text:s/>superior<text:s/>a<text:s/>6,00;</text:p>
                </text:list-item>
                <text:list-item>
                  <text:p text:style-name="P89">Folder<text:s/>do<text:s/>produto,<text:s/>com<text:s/>a indicação<text:s/>de<text:s/>que<text:s/>se<text:s/>trata de<text:s/>CAFÉ<text:s/>SUPERIOR;</text:p>
                </text:list-item>
                <text:list-item>
                  <text:p text:style-name="P90">Indicação<text:s/>de<text:s/>site<text:s/>do<text:s/>FABRICANTE,<text:s/>onde<text:s/>conste<text:s/>a<text:s/>informação<text:s/>de<text:s/>que<text:s/>se<text:s/>trata<text:s/>de<text:s/>CAFÉ<text:s/>SUPERIOR;<text:s/>ou</text:p>
                </text:list-item>
                <text:list-item>
                  <text:p text:style-name="P91">Qualquer<text:s/>outro<text:s/>documento<text:s/>capaz<text:s/>de<text:s/>comprovar<text:s/>que<text:s/>se<text:s/>trata<text:s/>de<text:s/>CAFÉ<text:s/>SUPERIOR.</text:p>
                </text:list-item>
              </text:list>
            </text:list-item>
            <text:list-item>
              <text:p text:style-name="P92">A comprovação<text:s/>complementar<text:s/>da qualidade do café (Nota de Qualidade Global igual ou<text:s/>superior<text:s/>a<text:s/>6,00)<text:s/>será<text:s/>realizada<text:s/>quando<text:s/>da<text:s/>entrega<text:s/>do produto,<text:s/>na<text:s/>forma<text:s/>disciplinada<text:s/>no<text:s/>item<text:s/>5.</text:p>
            </text:list-item>
          </text:list>
        </text:list-item>
        <text:list-item>
          <text:p text:style-name="P93">DA CONFECÇÃO DO LAUDO COMPROBATÓRIO DA QUALIDADE DO CAFÉ<text:s/></text:p>
          <text:list text:continue-numbering="true">
            <text:list-item>
              <text:p text:style-name="P94">No momento da entrega do<text:s/>café, a empresa<text:s/>contratada deverá encaminhar laudo emitido por laboratório credenciado junto ao<text:s/>Ministério da Saúde, Agência Nacional de Vigilância Sanitária (da Rede Brasileira de Laboratórios Analíticos em Saúde – Reblas) ou Secretarias de Agricultura (Federal ou Estadual) ou<text:s/>órgão<text:s/>oficial<text:s/>competente.</text:p>
              <text:list text:continue-numbering="true">
                <text:list-item>
                  <text:p text:style-name="P95">O laudo enviado deverá<text:s/>ser<text:s/>relativo ao lote produzido pelo fabricante e<text:s/>entregue ao TRT24, ou seja, deverá constar no laudo o NÚMERO DO LOTE, o<text:s/>qual<text:s/>deverá<text:s/>ser<text:s/>o<text:s/>mesmo<text:s/>indicado<text:s/>nas<text:s/>embalagens<text:s/>entregues.</text:p>
                </text:list-item>
                <text:list-item>
                  <text:p text:style-name="P96">Caso na entrega haja embalagens de diferentes lotes produzidos, deverá ser<text:s/>apresentado<text:s/>o<text:s/>laudo<text:s/>de<text:s/>cada<text:s/>lote<text:s/>entregue<text:s/>respectivamente.<text:bookmark-start text:name="_GoBack"/><text:bookmark-end text:name="_GoBack"/></text:p>
                </text:list-item>
                <text:list-item>
                  <text:p text:style-name="P97">O laudo poderá estar em nome da empresa fornecedora, do fabricante ou de terceiros, mas<text:s/>deverá<text:s/>corresponder<text:s/>ao<text:s/>lote<text:s/>efetivamente<text:s/>entregue.</text:p>
                </text:list-item>
              </text:list>
            </text:list-item>
            <text:list-item>
              <text:p text:style-name="P98">Somente<text:s/>será<text:s/>aceito<text:s/>produto<text:s/>cuja<text:s/>Avaliação<text:s/>de<text:s/>Qualidade<text:s/>Global<text:s/>relativa<text:s/>ao<text:s/>lote<text:s/>entregue<text:s/>seja<text:s/>igual<text:s/>ou<text:s/>superior a<text:s/>6,00<text:s/>na<text:s/>Escala<text:s/>de<text:s/>Qualidade Global<text:s/>do Café.</text:p>
            </text:list-item>
            <text:list-item>
              <text:p text:style-name="P99">Somente após conferir as informações do laudo apresentado, o<text:s/>Gestor do Contrato<text:s/>promoverá<text:s/>o<text:s/>recebimento definitivo<text:s/>do<text:s/>material.</text:p>
            </text:list-item>
            <text:list-item>
              <text:p text:style-name="P100">Caso<text:s/>a<text:s/>empresa<text:s/>não<text:s/>apresente<text:s/>o<text:s/>laudo<text:s/>relativo<text:s/>ao<text:s/>lote<text:s/>entregue<text:s/>e/ou não<text:s/>providencie tempestivamente a<text:s/>substituição de lote eventualmente reprovado, haverá o cancelamento da Nota de Empenho, equiparando-se a situação de<text:s/>descumprimento total, cabendo à contratada arcar com as penalidades previstas<text:s/>no Projeto Básico.</text:p>
            </text:list-item>
          </text:list>
        </text:list-item>
        <text:list-item>
          <text:p text:style-name="P101">DO PRAZO DE ENTREGA E DO RECEBIMENTO DO OBJETO</text:p>
          <text:list text:continue-numbering="true">
            <text:list-item>
              <text:p text:style-name="P102"><text:span text:style-name="T103">A entrega do produto deverá ser efetuada no prazo máximo de<text:s/></text:span><text:span text:style-name="T104">30</text:span><text:span text:style-name="T105"><text:s/>(</text:span><text:span text:style-name="T106">trinta</text:span><text:span text:style-name="T107">) dias consecutivos a contar da data do recebimento da Nota de Empenho, no horário das<text:s/></text:span><text:span text:style-name="T108">10h às 1</text:span><text:span text:style-name="T109">6</text:span><text:span text:style-name="T110">h,<text:s/></text:span><text:span text:style-name="T111">em dias úteis da Justiça do Trabalho,<text:s/></text:span><text:span text:style-name="T112">no Setor de Almoxarifado do TRT da 24ª Região, localizado na Rua Delegado Carlos Roberto Bastos de Oliveira nº 208, Jardim Veraneio (Parque dos Poderes), Campo Grande - MS, CEP 79.031-908, telefone (0xx67) 3316</text:span><text:span text:style-name="T113">-1826</text:span><text:span text:style-name="T114">.</text:span></text:p>
            </text:list-item>
            <text:list-item>
              <text:p text:style-name="P115">Em caso de vencimento do prazo de entrega ocorrer em final de semana ou feriado, ficará automaticamente prorrogado para o primeiro dia útil subsequente.</text:p>
            </text:list-item>
            <text:list-item>
              <text:p text:style-name="P116">As entregas que porventura ocorrerem no período de recesso forense (20 de dezembro a 06 de janeiro), deverão observar o horário das 13h00 às 17h00, de segunda a sexta-feira, e das 08h00 às 12h00 nos dias 24 e 31 de dezembro, caso sejam dias úteis.</text:p>
            </text:list-item>
            <text:list-item>
              <text:p text:style-name="P117">A<text:s/>CONTRATADA<text:s/>responderá por quaisquer prejuízos que ocorrerem até a entrega do objeto no endereço acima.</text:p>
            </text:list-item>
            <text:list-item>
              <text:p text:style-name="P118">Eventual pedido de prorrogação do prazo de entrega somente poderá ser aceito nas hipóteses previstas no art. 57, § 1º, da Lei nº 8.666/1993, mediante prévia solicitação escrita, apresentada no prazo de entrega do bem, devidamente acompanhada de documentos comprobatórios dos motivos alegados, podendo a solicitação ser encaminhada por e-mail, mas exclusivamente ao endereço fornecido pelo Gestor/Fiscal do contrato.<text:s/></text:p>
            </text:list-item>
            <text:list-item>
              <text:p text:style-name="P119">O recebimento provisório, a cargo do fiscal do contrato, dar-se-á na data da efetiva entrega do<text:s/><text:soft-page-break/>produto.<text:s/></text:p>
            </text:list-item>
            <text:list-item>
              <text:p text:style-name="P120">O recebimento definitivo, a ser realizado pelo Gestor da contratação, dar-se-á somente após a verificação do enquadramento e comprovação nas especificações definidas na proposta vencedora e no Projeto Básico, no prazo máximo de 5 (cinco) dias úteis a contar do recebimento provisório.<text:s/></text:p>
              <text:list text:continue-numbering="true">
                <text:list-item>
                  <text:p text:style-name="P121">O recebimento definitivo do café somente se dará após a comprovação da qualidade do produto, nos termos do item<text:s/>5<text:s/>do presente Projeto Básico.</text:p>
                </text:list-item>
              </text:list>
            </text:list-item>
            <text:list-item>
              <text:p text:style-name="P122">Na hipótese de recusa parcial ou total do recebimento a CONTRATADA deverá efetuar a substituição, sem prejuízo da observância do prazo inicial estabelecido para a entrega e da aplicação de sanções contratuais ou legais cabíveis.</text:p>
            </text:list-item>
            <text:list-item>
              <text:p text:style-name="P123">A liquidação da nota fiscal<text:s/>será realizada pelo Gestor do contrato e deverá<text:s/>ocorrer na mesma data do recebimento definitivo.</text:p>
            </text:list-item>
            <text:list-item>
              <text:p text:style-name="P124">O prazo estabelecido para a entrega do objeto ficará suspenso durante todo o período de análise e verificação pelo Fiscal do Contrato.</text:p>
            </text:list-item>
            <text:list-item>
              <text:p text:style-name="P125"><text:span text:style-name="T126">O objeto deverá ser<text:s/></text:span><text:span text:style-name="T127">novo</text:span><text:span text:style-name="T128">, sem uso anterior, e, conforme o caso, entregue em embalagem do fabricante, devidamente lacrada. No momento da entrega, caso seja constatada a inobservância do disposto neste subitem, o objeto será recusado, devendo a contratada substituí-lo, sem prejuízo do prazo estabelecido para a entrega e da aplicação das sanções</text:span><text:span text:style-name="T129"><text:s/>contratuais e</text:span><text:span text:style-name="T130"><text:s/>legais cabíveis.</text:span></text:p>
            </text:list-item>
            <text:list-item>
              <text:p text:style-name="P131">Eventual recusa no recebimento do produto não exime a CONTRATADA de efetivar a entrega no prazo inicial estabelecido.</text:p>
            </text:list-item>
          </text:list>
        </text:list-item>
        <text:list-item>
          <text:p text:style-name="P132">DOS DEVERES DO CONTRATANTE<text:s/></text:p>
          <text:list text:continue-numbering="true">
            <text:list-item>
              <text:p text:style-name="P133"><text:span text:style-name="T134">Incumbe ao CONTRATANTE:</text:span></text:p>
              <text:list text:continue-numbering="true">
                <text:list-item>
                  <text:p text:style-name="P135">Exigir o cumprimento de todas as obrigações assumidas pela CONTRATADA, de acordo com os termos da proposta apresentada e do Projeto Básico;</text:p>
                </text:list-item>
                <text:list-item>
                  <text:p text:style-name="P136">Prestar as informações e os esclarecimentos que venham a ser solicitados pela CONTRATADA, referentes ao objeto da contratação, no prazo de 2 (dois) dias úteis;</text:p>
                </text:list-item>
                <text:list-item>
                  <text:p text:style-name="P137">Efetuar o pagamento à CONTRATADA no prazo estabelecido neste Projeto Básico, após a liquidação da respectiva nota fiscal/fatura;</text:p>
                </text:list-item>
                <text:list-item>
                  <text:p text:style-name="P138">Fiscalizar a execução da contratação, bem como as obrigações assumidas pela CONTRATADA, por meio de servidor denominado fiscal do contrato.</text:p>
                </text:list-item>
                <text:list-item>
                  <text:p text:style-name="P139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140">DOS DEVERES DA CONTRATADA</text:p>
          <text:list text:continue-numbering="true">
            <text:list-item>
              <text:p text:style-name="P141">Incumbe à CONTRATADA:</text:p>
              <text:list text:continue-numbering="true">
                <text:list-item>
                  <text:p text:style-name="P142">Cumprir<text:s/>integralmente os termos da proposta, as obrigações,<text:s/>os prazos e demais<text:s/>condições estabelecidas<text:s/>neste Projeto Básico;</text:p>
                </text:list-item>
                <text:list-item>
                  <text:p text:style-name="P143">Manter, durante todo o período de vigência da contratação, em compatibilidade com as obrigações assumidas, todas as condições de habilitação e de qualificação exigidas na contratação, sob pena de aplicação das penalidades estabelecidas neste Projeto Básico;</text:p>
                </text:list-item>
                <text:list-item>
                  <text:p text:style-name="P144">Comunicar formalmente, por escrito e em via impressa, qualquer alteração do domicílio empresarial.</text:p>
                </text:list-item>
                <text:list-item>
                  <text:p text:style-name="P145"><text:s/>Informar por escrito quaisquer alterações de telefone (fixo ou celular) e de e-mail da empresa, sendo que facultativamente esta informação poderá ser feita por meio eletrônico (e-mail, SMS ou Whatsapp) encaminhado exclusivamente ao endereço de e-mail ou telefone indicados pelo Gestor ou Fiscal do contrato.</text:p>
                </text:list-item>
                <text:list-item>
                  <text:p text:style-name="P146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p>
                </text:list-item>
                <text:list-item>
                  <text:p text:style-name="P147">Responsabilizar-se pelos vícios e danos decorrentes do objeto, de acordo com os artigos 12, 13 e 17 a 27<text:s/>da Lei nº 8.078/1990 (Código de Defesa do Consumidor).</text:p>
                </text:list-item>
                <text:list-item>
                  <text:p text:style-name="P148">Substituir imediatamente o produto danificado em razão de danos ocorridos durante o transporte, entrega, instalação ou outra situação que não possa ser imputada ao CONTRATANTE;</text:p>
                </text:list-item>
                <text:list-item>
                  <text:p text:style-name="P149">Encaminhar laudo emitido por laboratório credenciado junto ao Ministério da Saúde, Agência Nacional de Vigilância Sanitária (da Rede Brasileira de Laboratórios Analíticos em Saúde – Reblas) ou Secretarias de Agricultura (Federal ou Estadual) ou órgão oficial competente, de acordo com o item 5.</text:p>
                </text:list-item>
              </text:list>
            </text:list-item>
            <text:list-item>
              <text:p text:style-name="P150"><text:span text:style-name="T151">Considerar-se-á válida e eficaz</text:span><text:span text:style-name="T152"><text:s/>a correspondência enviada ao último endereço da CONTRATADA informado oficialmente e, em eventual devolução de correspondência, a fluência do prazo terá início a partir do primeiro dia útil<text:s/></text:span><text:span text:style-name="T153">subseqüente da fracassada tentativa de entrega, pelos Correios, da correspondência.</text:span></text:p>
            </text:list-item>
          </text:list>
        </text:list-item>
        <text:list-item>
          <text:p text:style-name="P154">DAS VEDAÇÕES À CONTRATADA</text:p>
          <text:list text:continue-numbering="true">
            <text:list-item>
              <text:p text:style-name="P155"><text:span text:style-name="T156">É expressamente vedado à CONTRATADA</text:span><text:span text:style-name="T157">:</text:span></text:p>
              <text:list text:continue-numbering="true">
                <text:list-item>
                  <text:p text:style-name="P158">Contratar servidor pertencente ao quadro de pessoal do CONTRATANTE, durante a vigência deste contrato.</text:p>
                </text:list-item>
                <text:list-item>
                  <text:p text:style-name="P159">Realizar publicidade acerca deste contrato, salvo se houver prévia autorização do CONTRATANTE.</text:p>
                </text:list-item>
                <text:list-item>
                  <text:p text:style-name="P160">Subcontratar, no todo ou em parte, a execução do objeto deste contrato.</text:p>
                </text:list-item>
              </text:list>
            </text:list-item>
          </text:list>
        </text:list-item>
        <text:list-item>
          <text:p text:style-name="P161">DA VALIDADE DOS PRODUTOS</text:p>
          <text:list text:continue-numbering="true">
            <text:list-item>
              <text:p text:style-name="P162">Os produtos entregues deverão trazer impressos a data de fabricação e o prazo de validade, sendo que somente serão recebidos os produtos que, a partir da data de entrega, ainda possuam prazo de validade mínima de 12 (doze) meses.</text:p>
            </text:list-item>
          </text:list>
        </text:list-item>
        <text:list-item>
          <text:p text:style-name="P163">DA DOTAÇÃO ORÇAMENTÁRIA</text:p>
          <text:list text:continue-numbering="true">
            <text:list-item>
              <text:p text:style-name="P164"><text:span text:style-name="T165">As despesas inerentes à presente contratação correrão à conta do orçamento do CONTRATANTE, no Programa de Trabalho 02.122.</text:span><text:span text:style-name="T166">0033</text:span><text:span text:style-name="T167">.4256.0054 (Apreciação de Causas na Justiça do Trabalho), na Natureza de Despesa nº<text:s/></text:span><text:span text:style-name="T168">3.3.90.30.07 (Material de Consumo - Gêneros de Alimentação)</text:span><text:span text:style-name="T169">.</text:span></text:p>
            </text:list-item>
          </text:list>
        </text:list-item>
        <text:list-item>
          <text:p text:style-name="P170">DO PAGAMENTO</text:p>
          <text:list text:continue-numbering="true">
            <text:list-item>
              <text:p text:style-name="P171">O pagamento correspondente será realizado<text:s/>por meio<text:s/>do documento OB<text:s/>-<text:s/>Ordem Bancária, do sistema<text:s/>Sistema Integrado de Administração Financeira -<text:s/>SIAFI, enviado ao Banco do Brasil, instituição bancária responsável pela operacionalização do pagamento de valores dos órgãos federais,<text:s/>para crédito na conta indicada pelo fornecedor, a qual deverá, obrigatoriamente, ser de titularidade da empresa contratada, no prazo de 5 (cinco) dias úteis após<text:s/>a liquidação da<text:s/>Fiscal/Fatura.</text:p>
            </text:list-item>
            <text:list-item>
              <text:p text:style-name="P172"><text:span text:style-name="T173">O<text:s/></text:span><text:span text:style-name="T174">Gestor<text:s/></text:span><text:span text:style-name="T175">deverá providenciar a liquidação da Nota Fiscal/Fatura e encaminhar em tempo hábil para que o pagamento seja efetuado no prazo estabelecido no subitem anterior.</text:span></text:p>
            </text:list-item>
            <text:list-item>
              <text:p text:style-name="P176">Havendo erro no documento fiscal ou outra circunstância que desaprove a liquidação das despesas, o prazo passará a fluir somente após sanada a irregularidade, não ocorrendo, neste caso, qualquer ônus para<text:s/>o CONTRATANTE, inclusive moratório.</text:p>
            </text:list-item>
            <text:list-item>
              <text:p text:style-name="P177">Quando cabível, 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p>
            </text:list-item>
            <text:list-item>
              <text:p text:style-name="P178">Caso a CONTRATADA seja empresa optante pelo Sistema Integrado de Pagamentos de Impostos e Contribuições das Microempresas e Empresas de Pequeno Porte – SIMPLES, para não sofrer a retenção na fonte dos valores acima citados, deverá apresentar, para fins de comprovação da condição de optante, a declaração de opção pelo SIMPLES, conforme disposição legal.</text:p>
            </text:list-item>
          </text:list>
        </text:list-item>
        <text:list-item>
          <text:p text:style-name="P179"><text:span text:style-name="T180">DA ATUALIZAÇÃO FINANCEIRA</text:span></text:p>
          <text:list text:continue-numbering="true">
            <text:list-item>
              <text:p text:style-name="P181">No caso de eventual atraso de pagamento, ocasionados por negligência por parte do<text:s/>CONTRATANTE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<text:s/>(seis por cento)<text:s/>ao ano, mediante a aplicação das seguintes fórmulas:</text:p>
            </text:list-item>
          </text:list>
        </text:list-item>
      </text:list>
      <text:h text:style-name="P182" text:outline-level="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I =<text:s/></text:span><text:span text:style-name="T189">(TX/100)</text:span></text:p>
            <text:p text:style-name="P190">365</text:p>
          </table:table-cell>
        </table:table-row>
      </table:table>
      <text:h text:style-name="P191" text:outline-level="2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EM = I x N x VP</text:p>
          </table:table-cell>
        </table:table-row>
      </table:table>
      <text:h text:style-name="P197" text:outline-level="2"/>
      <text:p text:style-name="P198">Onde:</text:p>
      <text:p text:style-name="P199">I<text:tab/>= Índice de atualização financeira;</text:p>
      <text:p text:style-name="P200">TX<text:tab/>= Percentual da taxa de juros de mora anual;</text:p>
      <text:p text:style-name="P201">EM<text:tab/>= Encargos moratórios;</text:p>
      <text:p text:style-name="P202"><text:span text:style-name="T203">N</text:span><text:span text:style-name="T204"><text:tab/>= Número de dias entre a data prevista para o<text:s/></text:span><text:span text:style-name="T205">pagamento e a do efetivo pagamento;</text:span></text:p>
      <text:p text:style-name="P206">VP<text:tab/>= Valor da parcela em atraso.</text:p>
      <text:list text:style-name="LFO8" text:continue-numbering="true">
        <text:list-item>
          <text:p text:style-name="P207">DA GESTÃO E DA FISCALIZAÇÃO</text:p>
          <text:list text:continue-numbering="true">
            <text:list-item>
              <text:p text:style-name="P208">Em cumprimento ao disposto no artigo 67 da Lei nº 8.666/1993, o CONTRATANTE designará, por meio de Portaria, servidor(es) para a gestão e a fiscalização da contratação, bem como, se necessário, servidor(es) para auxílio na fiscalização.</text:p>
            </text:list-item>
            <text:list-item>
              <text:p text:style-name="P209">Tanto o Gestor quanto<text:s/>o Fiscal<text:s/>atuarão em conjunto no acompanhamento e fiscalização da contratação, incumbindo especificamente ao<text:s/>Fiscal o acompanhamento do cumprimento das obrigações pela CONTRATADA e ao<text:s/>Gestor a liquidação das notas fiscais/faturas.<text:s/></text:p>
            </text:list-item>
            <text:list-item>
              <text:p text:style-name="P210"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-responsabilidade do CONTRATANTE ou de seus agentes ou prepostos.</text:p>
            </text:list-item>
            <text:list-item>
              <text:p text:style-name="P211">Não obstante a CONTRATADA seja a única e exclusiva responsável pelo fornecimento dos materiais e/ou pela execução de todos os serviços, o CONTRATANTE reserva-se no direito de, sem que de qualquer forma restrinja a plenitude dessa responsabilidade, exercer a mais ampla e completa fiscalização, por intermédio do<text:s/>Fiscal do contrato.</text:p>
            </text:list-item>
            <text:list-item>
              <text:p text:style-name="P212">O<text:s/>Fiscal do contrato pode sustar qualquer entrega de material e/ou execução do trabalho que esteja sendo executado em desacordo com o especificado, sempre que essa medida se tornar necessária, devendo comunicar o fato de imediato ao Gestor.</text:p>
            </text:list-item>
            <text:list-item>
              <text:p text:style-name="P213">A ação ou a omissão, total ou parcial, por parte da fiscalização do CONTRATANTE, não eximirá a CONTRATADA da total responsabilidade decorrente de má execução da<text:s/>contratação,<text:s/>inclusive por defeito ou inadequação do produto fornecido.</text:p>
            </text:list-item>
            <text:list-item>
              <text:p text:style-name="P214">À fiscalização caberá, ainda, verificar periodicamente o cumprimento pela CONTRATADA das normas de segurança e medicina do trabalho.</text:p>
            </text:list-item>
          </text:list>
        </text:list-item>
        <text:list-item>
          <text:p text:style-name="P215">DAS PENALIDADES</text:p>
          <text:list text:continue-numbering="true">
            <text:list-item>
              <text:p text:style-name="P216"><text:span text:style-name="T217">A empresa vencedora deverá encaminhar o recibo da nota de empenho, devidamente assinado e preenchido,<text:s/></text:span><text:span text:style-name="T218">no prazo de 2 (dois) dias úteis após ser transmitida pelo TRT</text:span><text:span text:style-name="T219">. Em caso de descumprimento, reserva-se à Administração o direito de optar pela adjudicação às demais proponentes, obedecendo-se à ordem de classificação, sem prejuízo da aplicação das sanções previstas nos subitens<text:s/></text:span><text:span text:style-name="T220">15</text:span><text:span text:style-name="T221">.</text:span><text:span text:style-name="T222">3.3. e<text:s/></text:span><text:span text:style-name="T223">15</text:span><text:span text:style-name="T224">.3.</text:span><text:span text:style-name="T225">4.</text:span></text:p>
            </text:list-item>
            <text:list-item>
              <text:p text:style-name="P226"><text:span text:style-name="T227">Pelo atraso na entrega do objeto da contratação, a contratada estará sujeita à multa equivalente a 0,5% (meio por cento</text:span><text:span text:style-name="T228">)<text:s/></text:span><text:span text:style-name="T229">do valor total referente ao objeto da inadimplência, por dia que ultrapassar o respectivo prazo,<text:s/></text:span><text:span text:style-name="T230">contado do recebimento da<text:s/></text:span><text:span text:style-name="T231">Nota de Empenho</text:span><text:span text:style-name="T232">,<text:s/></text:span><text:span text:style-name="T233">limitada a 10% (dez por cento) do referido valor, o que não impedirá</text:span><text:span text:style-name="T234">, a critério do TRT da 24ª Região, a aplicação das demais sanções legais cabíveis.</text:span></text:p>
            </text:list-item>
            <text:list-item>
              <text:p text:style-name="P235">A inexecução, total ou parcial, da contratação poderá acarretar, garantida a prévia defesa, as seguintes sanções, além do ressarcimento de eventual prejuízo causado ao CONTRATANTE:</text:p>
              <text:list text:continue-numbering="true">
                <text:list-item>
                  <text:p text:style-name="P236">Advertência, nos casos em que não caiba aplicação de penalidades pecuniárias;</text:p>
                </text:list-item>
                <text:list-item>
                  <text:p text:style-name="P237">Multa de 10% (dez por cento)<text:s/>sobre o valor total da contratação, em caso de inexecução parcial da obrigação assumida;</text:p>
                </text:list-item>
                <text:list-item>
                  <text:p text:style-name="P238">Multa de 30% (trinta por cento) sobre o valor total da contratação<text:s/>correspondente, em caso de inexecução total da obrigação assumida;<text:s/></text:p>
                </text:list-item>
                <text:list-item>
                  <text:p text:style-name="P239">Suspensão temporária de participação em licitação e impedimento de contratar com o TRT da 24ª Região por prazo não superior a 2 (dois) anos;</text:p>
                </text:list-item>
                <text:list-item>
                  <text:p text:style-name="P240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241">As multas por inexecução parcial ou total do objeto poderão ser aplicadas cumulativamente com as demais sanções, bem como com a multa pelo atraso na entrega do objeto.</text:p>
            </text:list-item>
            <text:list-item>
              <text:p text:style-name="P242">No caso de atraso na entrega do objeto, inexecução parcial ou total, o valor da multa correspondente será retido do pagamento e concedido prazo para defesa prévia e recurso, observando-se as disposições contidas<text:s/>nos artigos<text:s/>87, § 2º e 109, inciso I,<text:s/>alínea<text:s/>“f”, da Lei nº 8.666/1993.</text:p>
            </text:list-item>
            <text:list-item>
              <text:p text:style-name="P243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      </text:list-item>
            <text:list-item>
              <text:p text:style-name="P244">Em caso de não pagamento do valor da multa aplicada, conforme estabelecido no subitem anterior, o valor será inscrito em dívida ativa da união.</text:p>
            </text:list-item>
            <text:list-item>
              <text:p text:style-name="P245">A atuação irregular da CONTRATADA, no cumprimento das obrigações assumidas, acarretará a<text:s/><text:soft-page-break/>anotação das penalidades aplicadas no<text:s/>Sistema de Cadastramento Unificado de Fornecedores -<text:s/>SICAF, e, no caso de impedimento de licitar e de contratar, o registro também na página eletrônica do CONTRATANTE (opção “Transparência”) e no Cadastro Nacional de Empresas Inidôneas e Suspensas – CEIS, conforme o art. 43, do Decreto nº 8.420/15.</text:p>
            </text:list-item>
            <text:list-item>
              <text:p text:style-name="P246">A proponente é responsável pela fidelidade e pela legitimidade das informações prestadas e dos documentos apresentados em qualquer fase da contratação.</text:p>
            </text:list-item>
            <text:list-item>
              <text:p text:style-name="P247"><text:s/>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248"><text:span text:style-name="T249">DAS DEFESAS E<text:s/></text:span><text:span text:style-name="T250">DOS RECURSOS<text:s/></text:span></text:p>
          <text:list text:continue-numbering="true">
            <text:list-item>
              <text:p text:style-name="P251"><text:span text:style-name="T252">As defesas e recursos contra punições impostas à contratada serão regidos pelos artigos<text:s/></text:span><text:span text:style-name="T253">79, 87, 109 e 110<text:s/></text:span><text:span text:style-name="T254">da Lei nº 8.666/93, e poderão ser enviados por e-mail,<text:s/></text:span><text:span text:style-name="T255">exclusivamente</text:span><text:span text:style-name="T256"><text:s/>ao endereço mencionado no ofício de notificação, sem prejuízo da apresentação dos originais no prazo estabelecido.</text:span></text:p>
            </text:list-item>
            <text:list-item>
              <text:p text:style-name="P257">. A apresentação de defesa prévia e recurso administrativo com a utilização de e-mail não exime a CONTRATADA de enviar os originais (em papel), no prazo de até 5 (cinco) dias depois do término do prazo legal.<text:s/></text:p>
            </text:list-item>
            <text:list-item>
              <text:p text:style-name="P258">O não envio dos originais no prazo estipulado, ou o envio de originais distintos daqueles apresentados por email, acarreta o não conhecimento da manifestação administrativa apresentada por correio eletrônico.<text:s/></text:p>
            </text:list-item>
          </text:list>
        </text:list-item>
        <text:list-item>
          <text:p text:style-name="P259">DOS AUMENTOS E DAS REDUÇÕES</text:p>
          <text:list text:continue-numbering="true">
            <text:list-item>
              <text:p text:style-name="P260">Fica assegurada à autoridade competente do contratante aumentar ou reduzir a quantidade prefixada, observados os limites estabelecidos no artigo 65, § 1º, da Lei nº 8.666/1993.</text:p>
            </text:list-item>
          </text:list>
        </text:list-item>
        <text:list-item>
          <text:p text:style-name="P261">DAS DISPOSIÇÕES FINAIS</text:p>
          <text:list text:continue-numbering="true">
            <text:list-item>
              <text:p text:style-name="P262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263">A participação nesta Contratação<text:s/>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264">As partes não estão eximidas do cumprimento de obrigações e responsabilidades previstas na legislação vigente e não expressas neste Projeto Básico.</text:p>
            </text:list-item>
          </text:list>
        </text:list-item>
      </text:list>
      <text:h text:style-name="P265" text:outline-level="2"/>
      <text:p text:style-name="P266">Campo Grande/MS,<text:s/>18<text:s/>de<text:s/>outubro<text:s/>de 2021.</text:p>
      <text:p text:style-name="P267"/>
      <text:p text:style-name="P268"/>
      <text:p text:style-name="P269">JOÃO MÁRCIO HIDALGO TALARICO</text:p>
      <text:p text:style-name="P270">Coordenador de Material e Logística</text:p>
      <text:p text:style-name="P271"/>
      <text:p text:style-name="P272">Aprovado por:</text:p>
      <text:p text:style-name="P273"/>
      <text:p text:style-name="P274"/>
      <text:p text:style-name="P275">GERSON MARTINS DE OLIVEIRA</text:p>
      <text:p text:style-name="P276">Secretário Administrativo</text:p>
      <text:soft-page-break/>
      <text:p text:style-name="P277"><text:span text:style-name="T278">ANEXO<text:s/></text:span><text:span text:style-name="T279">I<text:s/></text:span><text:span text:style-name="T280">– MODELO DE PROPOSTA</text:span></text:p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RAZÃO SOCIAL: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ENDEREÇO:</text:p>
          </table:table-cell>
          <table:covered-table-cell/>
        </table:table-row>
        <table:table-row table:style-name="TableRow291">
          <table:table-cell table:style-name="TableCell292">
            <text:p text:style-name="P293">CNPJ:</text:p>
          </table:table-cell>
          <table:table-cell table:style-name="TableCell294">
            <text:p text:style-name="P295">E-MAIL:</text:p>
          </table:table-cell>
        </table:table-row>
        <table:table-row table:style-name="TableRow296">
          <table:table-cell table:style-name="TableCell297">
            <text:p text:style-name="P298"><text:span text:style-name="T299">FONE/FAX:</text:span></text:p>
          </table:table-cell>
          <table:table-cell table:style-name="TableCell300">
            <text:p text:style-name="P301"><text:span text:style-name="T302">CONTATO:</text:span></text:p>
          </table:table-cell>
        </table:table-row>
      </table:table>
      <text:p text:style-name="P303"/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Item</text:p>
          </table:table-cell>
          <table:table-cell table:style-name="TableCell315">
            <text:p text:style-name="P316">Qtd.</text:p>
          </table:table-cell>
          <table:table-cell table:style-name="TableCell317">
            <text:p text:style-name="P318">Unid.</text:p>
          </table:table-cell>
          <table:table-cell table:style-name="TableCell319">
            <text:p text:style-name="P320">Discriminação</text:p>
          </table:table-cell>
          <table:table-cell table:style-name="TableCell321">
            <text:p text:style-name="P322">Valor Unitário</text:p>
          </table:table-cell>
          <table:table-cell table:style-name="TableCell323">
            <text:p text:style-name="P324">Valor Total</text:p>
          </table:table-cell>
        </table:table-row>
        <table:table-row table:style-name="TableRow325">
          <table:table-cell table:style-name="TableCell326">
            <text:p text:style-name="P327"><text:span text:style-name="T328">ÚNICO</text:span></text:p>
          </table:table-cell>
          <table:table-cell table:style-name="TableCell329">
            <text:p text:style-name="P330">292</text:p>
          </table:table-cell>
          <table:table-cell table:style-name="TableCell331">
            <text:p text:style-name="P332">Pacote 500 g.</text:p>
          </table:table-cell>
          <table:table-cell table:style-name="TableCell333">
            <text:p text:style-name="P334"><text:span text:style-name="T335">Café torrado e moído</text:span><text:span text:style-name="T336">, padrão de qualidade mínimo Superior, com as seguintes características:</text:span></text:p>
            <text:p text:style-name="P337"><text:span text:style-name="T338">a) Espécie</text:span><text:span text:style-name="T339">: 100% de café arábica;</text:span></text:p>
            <text:p text:style-name="P340"><text:span text:style-name="T341">b) Bebida (sabor)<text:s/></text:span><text:span text:style-name="T342">do tipo intenso, bebida dura a mole;</text:span></text:p>
            <text:p text:style-name="P343"><text:span text:style-name="T344">c) Embalagem:<text:s/></text:span><text:span text:style-name="T345">tipo Alto Vácuo ou Vácuo Puro em<text:s/></text:span><text:span text:style-name="T346">pacotes de 500 gramas</text:span><text:span text:style-name="T347">;</text:span></text:p>
            <text:p text:style-name="P348"><text:span text:style-name="T349">d) Aspecto:<text:s/></text:span><text:span text:style-name="T350">Grãos de café dos tipos 2 a 6, da COB – Classificação;</text:span></text:p>
            <text:p text:style-name="P351"><text:span text:style-name="T352">e) Características físicas:<text:s/></text:span><text:span text:style-name="T353">grãos torrados e moídos, como ponto de torra variando entre 50 e 65 pontos de Disco Agtron, ou equivalente, correspondendo ao intervalo Médio Moderadamente Escuro e Médio Claro;</text:span></text:p>
            <text:p text:style-name="P354">f) Características químicas (exigidas para cada g/100g):</text:p>
            <text:p text:style-name="P355">f.1) Umidade em 5% no máximo;</text:p>
            <text:p text:style-name="P356">f.2) Resíduo mineral fixo em 5% no máximo;</text:p>
            <text:p text:style-name="P357">f.3) Resíduo mineral fixo, insolúvel em ácido clorídrico a 10% v/v em 1,0% no máximo;</text:p>
            <text:p text:style-name="P358">f.4) Cafeína em 0,7 no mínimo;</text:p>
            <text:p text:style-name="P359">f.5) Extrato Etéreo em 8,0%; no mínimo;</text:p>
            <text:p text:style-name="P360">g) Características Organolépticas:</text:p>
            <text:p text:style-name="P361">g.1) Aroma característico;</text:p>
            <text:p text:style-name="P362">g.2) Acidez baixa a moderada;</text:p>
            <text:p text:style-name="P363">g.3) Amargor moderado;</text:p>
            <text:p text:style-name="P364">g.4) Sabor característico e equilibrado;</text:p>
            <text:p text:style-name="P365">g.5) Livre de sabor fermentado, mofado e de terra;</text:p>
            <text:p text:style-name="P366">g.6) Baixa adstringência;</text:p>
            <text:p text:style-name="P367">g.7) Razoavelmente encorpado;</text:p>
            <text:p text:style-name="P368">g.8) Qualidade Global maior que 6,00 pontos da escala sensorial.</text:p>
            <text:p text:style-name="P369"><text:span text:style-name="T370">h) Moagem:<text:s/></text:span><text:span text:style-name="T371">média;</text:span></text:p>
            <text:p text:style-name="P372"><text:span text:style-name="T373">i) Torração:<text:s/></text:span><text:span text:style-name="T374">moderadamente clara a moderadamente escura;</text:span></text:p>
            <text:p text:style-name="P375"><text:span text:style-name="T376">j)<text:s/></text:span><text:span text:style-name="T377">Blend:<text:s/></text:span><text:span text:style-name="T378">a composição do produto poderá apresentar o porcentual da quantidade de PVA e Defeitos de até 10% por quilo de café, desde que não apresente gosto acentuado;</text:span></text:p>
            <text:soft-page-break/>
            <text:p text:style-name="P379"><text:span text:style-name="T380">k)<text:s/></text:span><text:span text:style-name="T381">Deverá constar na embalagem a data de fabricação e prazo de validade.</text:span></text:p>
            <text:p text:style-name="P382"/>
            <text:p text:style-name="P383">Marca: ____________________________<text:s/></text:p>
            <text:p text:style-name="P384"/>
            <text:p text:style-name="P385"><text:span text:style-name="T386">Procedência: ______</text:span><text:span text:style-name="T387">____________</text:span><text:span text:style-name="T388">_____ (nacional / importado)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Normal"/>
      <text:p text:style-name="P393"><text:span text:style-name="T394">Obs.:</text:span><text:span text:style-name="T395"><text:s/>Os produtos entregues deverão trazer impressos a data de fabricação e o prazo de validade, sendo que só serão recebidos os produtos que, a partir da data de entrega, ainda possuam prazo de validade mínimo de 12 (doze) meses.</text:span></text:p>
      <text:p text:style-name="P396"/>
      <text:p text:style-name="P397"><text:span text:style-name="T398">Declaro que recebi cópia e tomei ciência das condições gerais do<text:s/></text:span><text:span text:style-name="T399">Projeto Básico</text:span><text:span text:style-name="T400">, às quais nossa empresa se submete integralmente, uma vez que estão de acordo com a Lei nº 8.666/</text:span><text:span text:style-name="T401">19</text:span><text:span text:style-name="T402">93.</text:span></text:p>
      <text:p text:style-name="P403"/>
      <text:p text:style-name="P404">Declaro, ainda, para os fins do disposto no Capítulo V da Lei Complementar nº 123/<text:s/>2006 e sob as penas da lei, que a sociedade ou o empresário subscritor é: <text:s text:c="3"/></text:p>
      <text:p text:style-name="P405">( <text:s text:c="3"/>) Microempresa <text:s text:c="6"/>( <text:s text:c="4"/>) Empresa de Pequeno Porte <text:s text:c="5"/>( <text:s text:c="4"/>) Empresa sob outro regime</text:p>
      <text:p text:style-name="P406"/>
      <text:p text:style-name="P407"/>
      <text:p text:style-name="P408">Prazo de entrega:<text:s/><text:tab/>30<text:s/>dias<text:s/>consecutivos</text:p>
      <text:p text:style-name="P409">Validade da Proposta: 60<text:s/>(sessenta)<text:s/>dias.</text:p>
      <text:p text:style-name="P410"/>
      <text:p text:style-name="P411">Data: ______/_______________/________</text:p>
      <text:p text:style-name="P412"/>
      <text:p text:style-name="P413">Carimbo:</text:p>
      <text:p text:style-name="P414"/>
      <text:p text:style-name="P415"><text:span text:style-name="T416"><draw:custom-shape svg:x="-0.02847in" svg:y="0.10278in" svg:width="3.1in" svg:height="2.14444in" draw:z-index="251657728" draw:id="id0" draw:style-name="a1" draw:name="AutoShape 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17"/>
      <text:p text:style-name="P418">________________________________</text:p>
      <text:p text:style-name="P419">Assinatura do Representante Legal</text:p>
      <text:p text:style-name="P420"/>
      <text:p text:style-name="P421"/>
      <text:p text:style-name="P422"/>
      <text:p text:style-name="P423">________________________________</text:p>
      <text:p text:style-name="P424"><text:span text:style-name="T425">Nome por extenso do Signa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ZurichBT-Light" svg:font-family="ZurichBT-Light" style:font-family-generic="swiss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25in" fo:margin-bottom="0.1666in" fo:margin-left="-2.3625in" fo:text-indent="0in">
        <style:tab-stops>
          <style:tab-stop style:type="left" style:position="2.6777in"/>
          <style:tab-stop style:type="left" style:position="2.9909in"/>
        </style:tab-stops>
      </style:paragraph-properties>
      <style:text-properties style:font-name="Arial Black" style:font-name-complex="Arial" style:font-weight-complex="bold" style:letter-kerning="true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25in" fo:margin-bottom="0.1666in" fo:margin-left="0.3937in">
        <style:tab-stops>
          <style:tab-stop style:type="left" style:position="0in"/>
          <style:tab-stop style:type="left" style:position="0.2486in"/>
        </style:tab-stops>
      </style:paragraph-properties>
      <style:text-properties style:font-name="Arial" style:font-name-complex="Arial" fo:font-weight="bold" style:font-weight-asian="bold" style:font-weight-complex="bold" style:font-style-complex="italic" style:font-size-complex="14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margin-top="0.25in" fo:margin-bottom="0.1666in" fo:margin-left="0.9847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weight="bold" style:font-weight-asian="bold" style:font-weight-complex="bold" fo:color="#FF000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bottom="0.0833in" fo:line-height="0.2361in">
        <style:tab-stops>
          <style:tab-stop style:type="left" style:position="1.1812in"/>
        </style:tab-stops>
      </style:paragraph-properties>
      <style:text-properties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Marcador" style:display-name="Marcador" style:family="paragraph" style:parent-style-name="Normal" style:next-style-name="Normal" style:list-style-name="LFO1">
      <style:paragraph-properties fo:text-align="justify" fo:margin-top="0.0833in" fo:margin-bottom="0.0833in" fo:line-height="0.2083in"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exto" style:display-name="Texto" style:family="paragraph" style:parent-style-name="Normal" style:next-style-name="Normal">
      <style:paragraph-properties fo:text-align="justify" fo:margin-bottom="0.0833in" fo:line-height="0.2083in" fo:text-indent="0.7875in"/>
      <style:text-properties style:font-name="Arial" fo:font-size="11pt" style:font-size-asian="11pt" fo:hyphenate="false"/>
    </style:style>
    <style:style style:name="EstiloArial14ptNegrito" style:display-name="Estilo Arial 14 pt Negrito" style:family="text">
      <style:text-properties style:font-name="Arial" fo:font-weight="bold" style:font-weight-asian="bold" style:font-weight-complex="bold" fo:font-size="12pt" style:font-size-asian="12pt"/>
    </style:style>
    <style:style style:name="Capítulo" style:display-name="Capítulo" style:family="paragraph" style:parent-style-name="Normal">
      <style:paragraph-properties fo:text-align="center"/>
      <style:text-properties style:font-name="Arial Black" fo:font-size="14pt" style:font-size-asian="14pt" fo:hyphenate="false"/>
    </style:style>
    <style:style style:name="Título2Char" style:display-name="Título 2 Char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4pt"/>
    </style:style>
    <style:style style:name="MarcadorLetra" style:display-name="Marcador Letra" style:family="paragraph" style:parent-style-name="Marcador" style:list-style-name="LFO3">
      <style:paragraph-properties fo:margin-left="1.1812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MarcadorLetra2" style:display-name="Marcador Letra 2" style:family="paragraph" style:parent-style-name="Normal" style:list-style-name="LFO4">
      <style:paragraph-properties fo:margin-top="0.0833in" fo:margin-bottom="0.0833in" fo:line-height="0.2083in" fo:margin-left="1.1812in" fo:text-indent="-0.3937in">
        <style:tab-stops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MarcadorLetra3" style:display-name="Marcador Letra 3" style:family="paragraph" style:parent-style-name="Normal" style:list-style-name="LFO5">
      <style:paragraph-properties fo:margin-top="0.0833in" fo:margin-bottom="0.0833in" fo:line-height="0.208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EstiloMarcadorLetra3PadrãoTransparenteCinza20" style:display-name="Estilo Marcador Letra 3 + Padrão: Transparente (Cinza 20%)" style:family="paragraph" style:parent-style-name="MarcadorLetra3" style:list-style-name="LFO5">
      <style:paragraph-properties fo:text-align="justify" fo:margin-left="1.1812in" fo:text-indent="-0.3937in" fo:background-color="#CCCCCC">
        <style:tab-stops>
          <style:tab-stop style:type="left" style:position="-0.7875in"/>
          <style:tab-stop style:type="left" style:position="0in"/>
        </style:tab-stops>
      </style:paragraph-properties>
      <style:text-properties style:font-size-complex="10pt" fo:hyphenate="false"/>
    </style:style>
    <style:style style:name="MarcadorLetra4" style:display-name="Marcador Letra 4" style:family="paragraph" style:list-style-name="LFO6">
      <style:paragraph-properties fo:text-align="justify" fo:margin-top="0.0833in" fo:margin-bottom="0.0833in" fo:line-height="0.2083in" fo:margin-left="1.1812in" fo:text-indent="-0.3937in" fo:background-color="#CCCCCC">
        <style:tab-stops>
          <style:tab-stop style:type="left" style:position="-0.7875in"/>
          <style:tab-stop style:type="left" style:position="0in"/>
        </style:tab-stops>
      </style:paragraph-properties>
      <style:text-properties style:font-name="Arial" fo:font-size="11pt" style:font-size-asian="11pt" style:font-size-complex="12pt" fo:hyphenate="false"/>
    </style:style>
    <style:style style:name="EstiloMarcadorLetra2PadrãoTransparenteCinza20" style:display-name="Estilo Marcador Letra 2 + Padrão: Transparente (Cinza 20%)" style:family="paragraph" style:parent-style-name="MarcadorLetra2" style:list-style-name="LFO4">
      <style:paragraph-properties fo:text-align="justify" fo:background-color="#CCCCCC"/>
      <style:text-properties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ferências" style:display-name="Referências" style:family="paragraph" style:parent-style-name="Normal" style:auto-update="true">
      <style:paragraph-properties style:text-autospace="none" fo:text-align="justify" fo:margin-top="0.1666in" fo:margin-bottom="0.125in" fo:line-height="0.2083in" fo:margin-left="0.1972in" fo:text-indent="-0.1972in">
        <style:tab-stops/>
      </style:paragraph-properties>
      <style:text-properties style:font-name="Arial" style:font-name-complex="ZurichBT-Light" fo:color="#0D0D0D" fo:font-size="11pt" style:font-size-asian="11pt" style:font-size-complex="10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Sumário1" style:display-name="Sumário 1" style:family="paragraph" style:parent-style-name="Normal" style:next-style-name="Normal" style:auto-update="true">
      <style:paragraph-properties fo:margin-top="0.1666in" fo:margin-bottom="0.0833in">
        <style:tab-stops>
          <style:tab-stop style:type="left" style:position="0.3333in"/>
          <style:tab-stop style:type="right" style:leader-style="dotted" style:leader-text="." style:position="6.2923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416in" fo:margin-bottom="0.0416in" fo:margin-left="0.1666in">
        <style:tab-stops>
          <style:tab-stop style:type="left" style:position="0.5in"/>
          <style:tab-stop style:type="right" style:leader-style="dotted" style:leader-text="." style:position="6.1256in"/>
        </style:tab-stops>
      </style:paragraph-properties>
      <style:text-properties style:font-name="Arial" style:font-name-complex="Arial" fo:font-variant="small-caps" fo:font-size="11pt" style:font-size-asian="11pt" style:font-size-complex="11pt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416in" fo:margin-bottom="0.0416in" fo:margin-left="0.3333in">
        <style:tab-stops>
          <style:tab-stop style:type="left" style:position="0.5in"/>
          <style:tab-stop style:type="right" style:leader-style="dotted" style:leader-text="." style:position="5.959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Sumário4" style:display-name="Sumário 4" style:family="paragraph" style:parent-style-name="Normal" style:next-style-name="Normal" style:auto-update="true">
      <style:paragraph-properties fo:margin-top="0.0416in" fo:margin-bottom="0.0416in" fo:margin-left="0.5in">
        <style:tab-stops>
          <style:tab-stop style:type="left" style:position="0.6666in"/>
          <style:tab-stop style:type="right" style:leader-style="dotted" style:leader-text="." style:position="5.792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orpodetexto3" style:display-name="Corpo de texto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style:font-size-complex="10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fo:hyphenate="false"/>
    </style:style>
    <style:style style:name="TRNível1" style:display-name="TR Nível 1" style:family="paragraph" style:parent-style-name="normal0" style:list-style-name="LFO7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7" style:default-outline-level="1">
      <style:paragraph-properties fo:margin-left="0.25in" fo:text-indent="-0.25in">
        <style:tab-stops>
          <style:tab-stop style:type="left" style:position="0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0" style:auto-update="true" style:list-style-name="LFO7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RNível4" style:display-name="TR Nível4" style:family="paragraph" style:parent-style-name="normal0" style:list-style-name="LFO7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orpodetexto2" style:display-name="Corpo de texto 2" style:family="paragraph" style:parent-style-name="Normal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</style:tab-stops>
      </style:paragraph-properties>
      <style:text-properties fo:font-size="11pt" style:font-size-asian="11pt" style:font-size-complex="10pt" fo:hyphenate="false"/>
    </style:style>
    <style:style style:name="Lista" style:display-name="Lista" style:family="paragraph" style:parent-style-name="Normal" style:list-style-name="LFO10">
      <style:text-properties fo:font-size="10pt" style:font-size-asian="10pt" style:font-size-complex="10pt" fo:hyphenate="false"/>
    </style:style>
    <style:style style:name="CabeçalhoChar" style:display-name="Cabeçalh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1Char" style:display-name="Título 1 Char" style:family="text">
      <style:text-properties style:font-name="Arial Black" style:font-name-complex="Arial" style:font-weight-complex="bold" style:letter-kerning="true" fo:font-size="14pt" style:font-size-asian="14pt" style:font-size-complex="16pt"/>
    </style:style>
    <style:style style:name="CharChar21" style:display-name=" Char Char2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ítulo3Char" style:display-name="Título 3 Char" style:family="text">
      <style:text-properties style:font-name="Arial" fo:font-weight="bold" style:font-weight-asian="bold" style:font-weight-complex="bold" fo:font-size="12pt" style:font-size-asian="12pt" style:font-size-complex="13pt"/>
    </style:style>
    <style:style style:name="Título4Char" style:display-name="Título 4 Char" style:family="text">
      <style:text-properties style:font-name="Arial" fo:font-weight="bold" style:font-weight-asian="bold" style:font-weight-complex="bold" fo:font-size="12pt" style:font-size-asian="12pt" style:font-size-complex="14pt"/>
    </style:style>
    <style:style style:name="Título5Char" style:display-name="Título 5 Char" style:family="text">
      <style:text-properties style:font-name="Arial" fo:font-weight="bold" style:font-weight-asian="bold" fo:font-size="12pt" style:font-size-asian="12pt" style:font-size-complex="12pt"/>
    </style:style>
    <style:style style:name="Título6Char" style:display-name="Título 6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weight="bold" style:font-weight-asian="bold" style:font-weight-complex="bold" fo:color="#FF0000"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ntratoTitulo" style:display-name="ContratoTitulo" style:family="paragraph" style:parent-style-name="Normal" style:next-style-name="Contrato" style:list-style-name="LFO12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hyphenate="false"/>
    </style:style>
    <style:style style:name="Solon1" style:display-name="Solon1" style:family="paragraph" style:parent-style-name="Normal" style:list-style-name="LFO11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text-align="justify" fo:margin-left="1.8708in" fo:text-indent="-0.1972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Corpodetexto2Char" style:display-name="Corpo de texto 2 Char" style:family="text">
      <style:text-properties fo:font-size="11pt" style:font-size-asian="11pt" fo:language="pt" fo:country="BR" style:language-asian="pt" style:country-asian="BR" style:language-complex="ar" style:country-complex="SA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fo:letter-spacing="0.0041in" fo:font-size="12pt" style:font-size-asian="12pt" fo:language="pt" fo:country="BR" style:language-asian="pt" style:country-asian="BR" style:language-complex="ar" style:country-complex="SA"/>
    </style:style>
    <style:style style:name="Recuodecorpodetexto2" style:display-name="Recuo de corpo de texto 2" style:family="paragraph" style:parent-style-name="Normal">
      <style:paragraph-properties fo:text-align="justify" fo:text-indent="1.0833in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Recuodecorpodetexto2Char" style:display-name="Recuo de corpo de texto 2 Char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BR" style:language-asian="pt" style:country-asian="BR" style:language-complex="ar" style:country-complex="SA"/>
    </style:style>
    <style:style style:name="Textoembloco" style:display-name="Texto em bloco" style:family="paragraph" style:parent-style-name="Normal">
      <style:paragraph-properties fo:text-align="justify" fo:margin-left="1.0833in" fo:margin-right="0.0013in" fo:text-indent="-1.0833in">
        <style:tab-stops>
          <style:tab-stop style:type="left" style:position="-0.1972in"/>
        </style:tab-stops>
      </style:paragraph-properties>
      <style:text-properties fo:hyphenate="false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TítuloChar" style:display-name="Título Char" style:family="text">
      <style:text-properties fo:font-weight="bold" style:font-weight-asian="bold" fo:language="pt" fo:country="BR" style:language-asian="pt" style:country-asian="BR" style:language-complex="ar" style:country-complex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font-size="10pt" style:font-size-asian="10pt" style:font-size-complex="10pt"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hyphenate="false"/>
    </style:style>
    <style:style style:name="Commarcadores5" style:display-name="Com marcadores 5" style:family="paragraph" style:parent-style-name="Normal" style:auto-update="true" style:list-style-name="LFO13">
      <style:text-properties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P30" style:display-name="P30" style:family="paragraph" style:parent-style-name="Normal">
      <style:paragraph-properties style:snap-to-layout-grid="false" fo:text-align="justify"/>
      <style:text-properties fo:font-weight="bold" style:font-weight-asian="bold" style:font-weight-complex="bold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Commarcadores" style:display-name="Com marcadores" style:family="paragraph" style:parent-style-name="Normal" style:auto-update="true" style:list-style-name="LFO1">
      <style:paragraph-properties fo:margin-left="0.25in">
        <style:tab-stops>
          <style:tab-stop style:type="left" style:position="0in"/>
          <style:tab-stop style:type="left" style:position="0.625in"/>
        </style:tab-stops>
      </style:paragraph-properties>
      <style:text-properties fo:font-size="10pt" style:font-size-asian="10pt" style:font-size-complex="10pt"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2">
      <style:paragraph-properties fo:margin-left="0.4465in">
        <style:tab-stops>
          <style:tab-stop style:type="left" style:position="0in"/>
          <style:tab-stop style:type="left" style:position="0.1819in"/>
          <style:tab-stop style:type="left" style:position="0.5895in"/>
        </style:tab-stops>
      </style:paragraph-properties>
      <style:text-properties fo:font-size="10pt" style:font-size-asian="10pt" style:font-size-complex="10pt" fo:hyphenate="false"/>
    </style:style>
    <style:style style:name="Commarcadores3" style:display-name="Com marcadores 3" style:family="paragraph" style:parent-style-name="Normal" style:auto-update="true" style:list-style-name="LFO3">
      <style:paragraph-properties fo:margin-left="0.643in">
        <style:tab-stops>
          <style:tab-stop style:type="left" style:position="0in"/>
          <style:tab-stop style:type="left" style:position="0.2319in"/>
        </style:tab-stops>
      </style:paragraph-properties>
      <style:text-properties fo:font-size="10pt" style:font-size-asian="10pt" style:font-size-complex="10pt" fo:hyphenate="false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hyphenate="false"/>
    </style:style>
    <style:style style:name="Alínea" style:display-name="#Alínea" style:family="paragraph" style:parent-style-name="Normal" style:list-style-name="LFO14">
      <style:paragraph-properties fo:text-align="justify" fo:margin-bottom="0.0833in"/>
      <style:text-properties fo:hyphenate="false"/>
    </style:style>
    <style:style style:name="Artigo" style:display-name="#Artigo" style:family="paragraph" style:parent-style-name="Normal" style:list-style-name="LFO14">
      <style:paragraph-properties fo:text-align="justify" fo:margin-bottom="0.0833in"/>
      <style:text-properties fo:hyphenate="false"/>
    </style:style>
    <style:style style:name="Inciso" style:display-name="#Inciso" style:family="paragraph" style:parent-style-name="Normal" style:list-style-name="LFO14">
      <style:paragraph-properties fo:text-align="justify" fo:margin-bottom="0.0833in"/>
      <style:text-properties fo:hyphenate="false"/>
    </style:style>
    <style:style style:name="Parágrafo" style:display-name="#Parágrafo" style:family="paragraph" style:parent-style-name="Normal" style:list-style-name="LFO14">
      <style:paragraph-properties fo:text-align="justify" fo:margin-bottom="0.0833in"/>
      <style:text-properties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hyphenate="false"/>
    </style:style>
    <style:style style:name="CM55" style:display-name="CM55" style:family="paragraph" style:parent-style-name="Default" style:next-style-name="Default">
      <style:paragraph-properties fo:widows="0" fo:orphans="0" style:text-autospace="ideograph-alpha" fo:margin-bottom="0.1805in"/>
      <style:text-properties style:font-name="Times" style:font-name-complex="Times" style:use-window-font-color="true" fo:hyphenate="false"/>
    </style:style>
    <style:style style:name="CM28" style:display-name="CM28" style:family="paragraph" style:parent-style-name="Default" style:next-style-name="Default">
      <style:paragraph-properties fo:widows="0" fo:orphans="0" style:text-autospace="ideograph-alpha" style:line-height-at-least="0.1916in"/>
      <style:text-properties style:font-name="Times" style:font-name-complex="Times" style:use-window-font-color="true" fo:hyphenate="false"/>
    </style:style>
    <style:style style:name="CM58" style:display-name="CM58" style:family="paragraph" style:parent-style-name="Default" style:next-style-name="Default">
      <style:paragraph-properties fo:widows="0" fo:orphans="0" style:text-autospace="ideograph-alpha" fo:margin-bottom="0.0833in"/>
      <style:text-properties style:font-name="Times" style:font-name-complex="Times" style:use-window-font-color="true" fo:hyphenate="false"/>
    </style:style>
    <style:style style:name="CM9" style:display-name="CM9" style:family="paragraph" style:parent-style-name="Default" style:next-style-name="Default">
      <style:paragraph-properties fo:widows="0" fo:orphans="0" style:text-autospace="ideograph-alpha" style:line-height-at-least="0.1916in"/>
      <style:text-properties style:font-name="Times" style:font-name-complex="Times" style:use-window-font-color="true" fo:hyphenate="false"/>
    </style:style>
    <style:style style:name="CM62" style:display-name="CM62" style:family="paragraph" style:parent-style-name="Default" style:next-style-name="Default">
      <style:paragraph-properties fo:widows="0" fo:orphans="0" style:text-autospace="ideograph-alpha" fo:margin-bottom="0.3854in"/>
      <style:text-properties style:font-name="Times" style:font-name-complex="Times" style:use-window-font-color="true" fo:hyphenate="false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line-height-at-least="0.1187in"/>
      <style:text-properties style:font-name="Myriad Pro" style:font-name-complex="Myriad Pro" style:use-window-font-color="true" fo:hyphenate="false"/>
    </style:style>
    <style:style style:name="Pa9" style:display-name="Pa9" style:family="paragraph" style:parent-style-name="Default" style:next-style-name="Default">
      <style:paragraph-properties style:line-height-at-least="0.1187in"/>
      <style:text-properties style:font-name="Myriad Pro" style:font-name-complex="Myriad Pro" style:use-window-font-color="true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font-size="10pt" style:font-size-asian="10pt" style:font-size-complex="10pt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0pt" style:font-size-asian="10pt" style:font-size-complex="10pt"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10pt" style:font-size-asian="10pt" style:font-size-complex="10pt"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0pt" style:font-size-asian="10pt" style:font-size-complex="10pt"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font-size="10pt" style:font-size-asian="10pt" style:font-size-complex="10pt"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3784in"/>
      <style:text-properties style:font-name="Arial" style:font-name-complex="Arial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Recuodecorpodetexto21" style:display-name="Recuo de corpo de texto 21" style:family="paragraph" style:parent-style-name="Normal">
      <style:paragraph-properties fo:text-align="justify" fo:text-indent="1.3784in"/>
      <style:text-properties style:font-name="Arial" style:font-name-complex="Arial" fo:hyphenate="false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Estilo3" style:display-name="Estilo3">
      <text:list-level-style-number text:level="1" text:style-name="WW_CharLFO16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Estilo4" style:display-name="Estilo4">
      <text:list-level-style-number text:level="1" text:style-name="WW_CharLFO1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1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WW_CharLFO15LVL2" style:family="text">
      <style:text-properties style:font-name="Times New Roman" style:font-name-complex="Times New Roman" style:use-window-font-color="true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Estilo2" style:display-name="Estilo2">
      <text:list-level-style-number text:level="1" text:style-name="WW_CharLFO15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 fo:font-weight="bold" style:font-weight-asian="bold" style:font-weight-complex="bold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Estilo5" style:display-name="Estilo5">
      <text:list-level-style-number text:level="1" text:style-name="WW_CharLFO1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harChar0" style:display-name=" Char Char" style:family="text">
      <style:text-properties style:font-name="Arial" fo:color="#000000"/>
    </style:style>
    <style:style style:name="marcadormodelo1" style:display-name="marcador modelo 1" style:family="paragraph" style:parent-style-name="Normal" style:list-style-name="LFO19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font-size="10pt" style:font-size-asian="10pt" style:font-size-complex="10pt" fo:hyphenate="false"/>
    </style:style>
    <style:style style:name="estilo10" style:display-name="estilo1" style:family="paragraph" style:parent-style-name="Normal">
      <style:paragraph-properties fo:margin-top="0.0694in" fo:margin-bottom="0.0694in"/>
      <style:text-properties fo:hyphenate="false"/>
    </style:style>
    <style:style style:name="texto_grande" style:display-name="texto_grande" style:family="text" style:parent-style-name="Fonteparág.padrão"/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fo:margin-top="0.0694in" fo:margin-bottom="0.0694in"/>
      <style:text-properties fo:hyphenate="false"/>
    </style:style>
    <style:style style:name="ParágrafodaLista" style:display-name="Parágrafo da Lista" style:family="paragraph" style:parent-style-name="Normal">
      <style:paragraph-properties fo:widows="0" fo:orphans="0" style:text-autospace="none" fo:text-align="justify" fo:margin-top="0.0826in" fo:margin-left="0.4659in" fo:margin-right="0.7645in">
        <style:tab-stops/>
      </style:paragraph-properties>
      <style:text-properties style:font-name="Cambria" style:font-name-complex="Cambria" fo:font-size="11pt" style:font-size-asian="11pt" style:font-size-complex="11pt" fo:language="pt" fo:country="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outline-level-style>
      <text:outline-level-style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outline-level-style>
      <text:outline-level-style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outline-level-style>
      <text:outline-level-style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outline-level-style>
      <text:outline-level-style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8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8LVL3" style:family="text">
      <style:text-properties style:font-name="Arial" style:font-name-complex="Arial"/>
    </style:style>
    <style:style style:name="WW_CharLFO10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10LVL2" style:family="text">
      <style:text-properties fo:font-weight="normal" style:font-weight-asian="normal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style:font-name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10LVL5" style:family="text">
      <style:text-properties style:font-name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0LVL8" style:family="text">
      <style:text-properties fo:font-weight="bold" style:font-weight-asian="bold" fo:font-style="normal" style:font-style-asian="normal" fo:font-size="10pt" style:font-size-asian="10pt" style:font-size-complex="10pt"/>
    </style:style>
    <text:list-style style:name="LFO10">
      <text:list-level-style-number text:level="1" text:style-name="WW_CharLFO10LVL1" style:num-prefix="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513in" text:min-label-width="0.3541in" text:list-level-position-and-space-mode="label-alignment">
          <style:list-level-label-alignment text:label-followed-by="listtab" fo:margin-left="0.9055in" fo:text-indent="-0.3541in"/>
        </style:list-level-properties>
      </text:list-level-style-number>
      <text:list-level-style-number text:level="4" text:style-name="WW_CharLFO10LVL4" style:num-suffix="2." style:num-format="1">
        <style:list-level-properties text:space-before="0.1576in" text:min-label-width="1.0423in" text:list-level-position-and-space-mode="label-alignment">
          <style:list-level-label-alignment text:label-followed-by="listtab" fo:margin-left="1.2in" fo:text-indent="-1.0423in"/>
        </style:list-level-properties>
      </text:list-level-style-number>
      <text:list-level-style-number text:level="5" text:style-name="WW_CharLFO10LVL5" style:num-prefix="2.1" style:num-format="">
        <style:list-level-properties text:space-before="0.2479in" text:min-label-width="1.302in" text:list-level-position-and-space-mode="label-alignment">
          <style:list-level-label-alignment text:label-followed-by="listtab" fo:margin-left="1.55in" fo:text-indent="-1.302in"/>
        </style:list-level-properties>
      </text:list-level-style-number>
      <text:list-level-style-number text:level="6" style:num-suffix="2.2" style:num-format="1">
        <style:list-level-properties text:space-before="0.2479in" text:min-label-width="1.652in" text:list-level-position-and-space-mode="label-alignment">
          <style:list-level-label-alignment text:label-followed-by="listtab" fo:margin-left="1.9in" fo:text-indent="-1.652in"/>
        </style:list-level-properties>
      </text:list-level-style-number>
      <text:list-level-style-number text:level="7" style:num-suffix="2.3" style:num-format="1">
        <style:list-level-properties text:space-before="0.2479in" text:min-label-width="2.002in" text:list-level-position-and-space-mode="label-alignment">
          <style:list-level-label-alignment text:label-followed-by="listtab" fo:margin-left="2.25in" fo:text-indent="-2.002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1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2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LFO13">
      <text:list-level-style-number text:level="1" text:style-name="WW_CharLFO13LVL1" style:num-suffix=")" style:num-format="a" style:num-letter-sync="true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LFO14">
      <text:list-level-style-number text:level="1" text:style-name="WW_CharLFO14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14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14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19">
      <text:list-level-style-bullet text:level="1" text:style-name="WW_CharLFO19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Númerodepágin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Rodapé"><draw:frame draw:style-name="F2" text:anchor-type="paragraph" svg:y="0.0006in" draw:z-index="0"><draw:text-box fo:min-height="0in" fo:min-width="0in"><text:p text:style-name="Rodapé"><text:span text:style-name="T3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ribunal Regional do Trabalho 24ª Região</meta:initial-creator>
    <dc:creator>Paulo Sergio Petri</dc:creator>
    <meta:creation-date>2022-01-13T20:12:00Z</meta:creation-date>
    <dc:date>2022-01-13T20:12:00Z</dc:date>
    <meta:print-date>2021-10-18T19:37:00Z</meta:print-date>
    <meta:template xlink:href="Normal" xlink:type="simple"/>
    <meta:editing-cycles>2</meta:editing-cycles>
    <meta:editing-duration>PT0S</meta:editing-duration>
    <meta:document-statistic meta:page-count="10" meta:paragraph-count="54" meta:word-count="4239" meta:character-count="27077" meta:row-count="190" meta:non-whitespace-character-count="22892"/>
  </office:meta>
</office:document-meta>
</file>