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27cm" fo:margin-left="1.743cm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6.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66cm" fo:margin-left="0.743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999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1.998cm"/>
    </style:style>
    <style:style style:name="Tabela2.F" style:family="table-column">
      <style:table-column-properties style:column-width="1.75cm"/>
    </style:style>
    <style:style style:name="Tabela2.H" style:family="table-column">
      <style:table-column-properties style:column-width="2.018cm"/>
    </style:style>
    <style:style style:name="Tabela2.1" style:family="table-row">
      <style:table-row-properties style:min-row-height="0.476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1cm" fo:keep-together="always"/>
    </style:style>
    <style:style style:name="Tabela3" style:family="table">
      <style:table-properties style:width="14.519cm" fo:margin-left="1.492cm" table:align="left" style:writing-mode="lr-tb"/>
    </style:style>
    <style:style style:name="Tabela3.A" style:family="table-column">
      <style:table-column-properties style:column-width="1.499cm"/>
    </style:style>
    <style:style style:name="Tabela3.B" style:family="table-column">
      <style:table-column-properties style:column-width="3.251cm"/>
    </style:style>
    <style:style style:name="Tabela3.C" style:family="table-column">
      <style:table-column-properties style:column-width="3.5cm"/>
    </style:style>
    <style:style style:name="Tabela3.D" style:family="table-column">
      <style:table-column-properties style:column-width="2.75cm"/>
    </style:style>
    <style:style style:name="Tabela3.E" style:family="table-column">
      <style:table-column-properties style:column-width="3.519cm"/>
    </style:style>
    <style:style style:name="Tabela3.1" style:family="table-row">
      <style:table-row-properties style:min-row-height="1.21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cm" fo:keep-together="always"/>
    </style:style>
    <style:style style:name="Tabela4" style:family="table">
      <style:table-properties style:width="7.497cm" table:align="center" style:writing-mode="lr-tb"/>
    </style:style>
    <style:style style:name="Tabela4.A" style:family="table-column">
      <style:table-column-properties style:column-width="6.969cm"/>
    </style:style>
    <style:style style:name="Tabela4.B" style:family="table-column">
      <style:table-column-properties style:column-width="0.527cm"/>
    </style:style>
    <style:style style:name="Tabela4.1" style:family="table-row">
      <style:table-row-properties style:min-row-height="1.677cm" fo:keep-together="auto"/>
    </style:style>
    <style:style style:name="Tabela4.A1" style:family="table-cell">
      <style:table-cell-properties style:vertical-align="middle" fo:padding="0cm" fo:border-left="1.5pt ridge #000000" fo:border-right="none" fo:border-top="1.5pt ridge #000000" fo:border-bottom="1.5pt ridge #000000" style:writing-mode="lr-tb"/>
    </style:style>
    <style:style style:name="Tabela4.B1" style:family="table-cell">
      <style:table-cell-properties fo:padding="0cm" fo:border-left="1.5pt ridge #000000" fo:border-right="none" fo:border-top="none" fo:border-bottom="none"/>
    </style:style>
    <style:style style:name="Tabela4.2" style:family="table-row">
      <style:table-row-properties style:min-row-height="1.436cm" fo:keep-together="auto"/>
    </style:style>
    <style:style style:name="Tabela4.A2" style:family="table-cell">
      <style:table-cell-properties style:vertical-align="middle" fo:padding="0cm" fo:border="1.5pt ridge #000000" style:writing-mode="lr-tb"/>
    </style:style>
    <style:style style:name="Tabela5" style:family="table">
      <style:table-properties style:width="16.798cm" fo:margin-left="-0.035cm" table:align="left" style:writing-mode="lr-tb"/>
    </style:style>
    <style:style style:name="Tabela5.A" style:family="table-column">
      <style:table-column-properties style:column-width="13.039cm"/>
    </style:style>
    <style:style style:name="Tabela5.B" style:family="table-column">
      <style:table-column-properties style:column-width="3.759cm"/>
    </style:style>
    <style:style style:name="Tabela5.1" style:family="table-row">
      <style:table-row-properties style:min-row-height="1.025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3" style:family="table-row">
      <style:table-row-properties style:row-height="0.801cm" fo:keep-together="auto"/>
    </style:style>
    <style:style style:name="P1" style:family="paragraph" style:parent-style-name="Standard">
      <style:paragraph-properties fo:text-align="center" style:justify-single-word="false"/>
      <style:text-properties fo:font-variant="small-caps"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fo:color="#000000"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orphans="0" fo:widows="0"/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0.829cm"/>
        </style:tab-stops>
      </style:paragraph-properties>
    </style:style>
    <style:style style:name="P8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margin-top="0.176cm" fo:margin-bottom="0.176cm" loext:contextual-spacing="false" fo:text-align="justify" style:justify-single-word="false" fo:orphans="0" fo:widows="0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.176cm" fo:margin-bottom="0.176cm" loext:contextual-spacing="false" fo:text-align="center" style:justify-single-word="false" fo:orphans="0" fo:widows="0"/>
      <style:text-properties style:font-name="Arial" fo:font-weight="bold" style:font-weight-asian="bold" style:font-name-complex="Arial" style:font-size-complex="14pt"/>
    </style:style>
    <style:style style:name="P12" style:family="paragraph" style:parent-style-name="Standard">
      <style:paragraph-properties fo:margin-top="0.176cm" fo:margin-bottom="0.176cm" loext:contextual-spacing="false" fo:text-align="center" style:justify-single-word="false" fo:orphans="0" fo:widows="0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.176cm" fo:margin-bottom="0.176cm" loext:contextual-spacing="false" fo:text-align="center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top="0.176cm" fo:margin-bottom="0.176cm" loext:contextual-spacing="false" fo:text-align="center" style:justify-single-word="false" fo:orphans="0" fo:widows="0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top="0.176cm" fo:margin-bottom="0.176cm" loext:contextual-spacing="false" fo:text-align="center" style:justify-single-word="false" fo:orphans="0" fo:widows="0"/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P16" style:family="paragraph" style:parent-style-name="Standard">
      <style:paragraph-properties fo:margin-top="0.176cm" fo:margin-bottom="0.176cm" loext:contextual-spacing="false" fo:text-align="center" style:justify-single-word="false" fo:orphans="0" fo:widows="0"/>
      <style:text-properties style:font-name="Arial" fo:font-size="8pt" style:font-size-asian="8pt" style:font-name-complex="Arial" style:font-size-complex="8pt" style:font-style-complex="italic"/>
    </style:style>
    <style:style style:name="P17" style:family="paragraph" style:parent-style-name="Standard">
      <style:paragraph-properties fo:margin-top="0.176cm" fo:margin-bottom="0.176cm" loext:contextual-spacing="false"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top="0.176cm" fo:margin-bottom="0.176cm" loext:contextual-spacing="false" fo:text-align="center" style:justify-single-word="false" fo:orphans="0" fo:widows="0"/>
      <style:text-properties style:font-name="Arial" fo:font-size="9pt" style:font-size-asian="9pt" style:font-name-complex="Arial" style:font-size-complex="9pt" style:font-style-complex="italic"/>
    </style:style>
    <style:style style:name="P19" style:family="paragraph" style:parent-style-name="Standard">
      <style:paragraph-properties fo:margin-top="0.176cm" fo:margin-bottom="0.176cm" loext:contextual-spacing="false" fo:text-align="end" style:justify-single-word="false" fo:orphans="0" fo:widows="0" style:snap-to-layout-grid="false"/>
      <style:text-properties style:font-name="Arial" style:font-name-complex="Arial" style:font-style-complex="italic"/>
    </style:style>
    <style:style style:name="P20" style:family="paragraph" style:parent-style-name="Standard">
      <style:paragraph-properties fo:margin-top="0.176cm" fo:margin-bottom="0.176cm" loext:contextual-spacing="false" fo:orphans="0" fo:widows="0"/>
      <style:text-properties fo:color="#000000" style:font-name="Arial" style:font-name-complex="Arial"/>
    </style:style>
    <style:style style:name="P21" style:family="paragraph" style:parent-style-name="Standard">
      <style:paragraph-properties fo:margin-top="0.176cm" fo:margin-bottom="0cm" loext:contextual-spacing="false" fo:orphans="0" fo:widows="0"/>
      <style:text-properties style:font-name="Arial" style:font-name-complex="Arial"/>
    </style:style>
    <style:style style:name="P22" style:family="paragraph" style:parent-style-name="Standard">
      <style:paragraph-properties fo:margin-left="0.199cm" fo:margin-right="0.199cm" fo:margin-top="0.176cm" fo:margin-bottom="0.176cm" loext:contextual-spacing="false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margin-left="0.127cm" fo:margin-right="0cm" fo:margin-top="0.176cm" fo:margin-bottom="0.176cm" loext:contextual-spacing="false" fo:text-align="center" style:justify-single-word="false" fo:orphans="0" fo:widows="0" fo:text-indent="0cm" style:auto-text-indent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orphans="0" fo:widows="0" fo:text-indent="0.011cm" style:auto-text-indent="false"/>
    </style:style>
    <style:style style:name="P25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orphans="0" fo:widows="0" fo:text-indent="0.011cm" style:auto-text-indent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orphans="0" fo:widows="0" fo:text-indent="0.011cm" style:auto-text-indent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left="0.751cm" fo:margin-right="0cm" fo:margin-top="0.176cm" fo:margin-bottom="0.176cm" loext:contextual-spacing="false" fo:line-height="0.529cm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2cm" fo:margin-right="0cm" fo:margin-top="0.176cm" fo:margin-bottom="0.176cm" loext:contextual-spacing="false" fo:text-align="justify" style:justify-single-word="false" fo:orphans="0" fo:widows="0" fo:text-indent="-0.499cm" style:auto-text-indent="false"/>
      <style:text-properties style:font-name="Arial" style:font-name-complex="Arial" style:font-style-complex="italic" style:font-weight-complex="bold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margin-left="3.251cm" fo:margin-right="0cm" fo:margin-top="0.176cm" fo:margin-bottom="0.176cm" loext:contextual-spacing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margin-left="4.251cm" fo:margin-right="0cm" fo:orphans="0" fo:widows="0" fo:text-indent="-1cm" style:auto-text-indent="false">
        <style:tab-stops>
          <style:tab-stop style:position="3.9cm"/>
          <style:tab-stop style:position="4.3cm"/>
        </style:tab-stops>
      </style:paragraph-properties>
      <style:text-properties style:font-name="Arial" style:font-name-complex="Arial"/>
    </style:style>
    <style:style style:name="P32" style:family="paragraph" style:parent-style-name="Standard">
      <style:paragraph-properties fo:margin-left="4.251cm" fo:margin-right="0cm" fo:margin-top="0.212cm" fo:margin-bottom="0cm" loext:contextual-spacing="false" fo:orphans="0" fo:widows="0" fo:text-indent="-1cm" style:auto-text-indent="false">
        <style:tab-stops>
          <style:tab-stop style:position="3.9cm"/>
          <style:tab-stop style:position="4.3cm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paragraph-properties fo:margin-left="4.251cm" fo:margin-right="2.75cm" fo:margin-top="0.212cm" fo:margin-bottom="0cm" loext:contextual-spacing="false" fo:orphans="0" fo:widows="0" fo:text-indent="-1cm" style:auto-text-indent="false">
        <style:tab-stops>
          <style:tab-stop style:position="3.9cm"/>
          <style:tab-stop style:position="4.3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margin-left="0cm" fo:margin-right="0.012cm" fo:text-align="center" style:justify-single-word="false" fo:orphans="0" fo:widows="0" fo:text-indent="0cm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left="0cm" fo:margin-right="0cm" fo:margin-top="0.176cm" fo:margin-bottom="0.176cm" loext:contextual-spacing="false" fo:orphans="0" fo:widows="0" fo:text-indent="0.663cm" style:auto-text-indent="false"/>
      <style:text-properties style:font-name="Arial" style:font-name-complex="Arial" style:font-style-complex="italic"/>
    </style:style>
    <style:style style:name="P36" style:family="paragraph" style:parent-style-name="Standard">
      <style:paragraph-properties fo:margin-left="0cm" fo:margin-right="0.011cm" fo:margin-top="0cm" fo:margin-bottom="0.212cm" loext:contextual-spacing="false" fo:text-align="justify" style:justify-single-word="false" fo:keep-together="always" fo:orphans="0" fo:widows="0" fo:text-indent="0cm" style:auto-text-indent="false"/>
      <style:text-properties style:font-name="Arial" style:font-name-complex="Arial"/>
    </style:style>
    <style:style style:name="P37" style:family="paragraph" style:parent-style-name="Standard">
      <style:paragraph-properties fo:margin-left="0cm" fo:margin-right="0.011cm" fo:margin-top="0cm" fo:margin-bottom="0.106cm" loext:contextual-spacing="false" fo:text-align="justify" style:justify-single-word="false" fo:keep-together="always" fo:orphans="0" fo:widows="0" fo:text-indent="0cm" style:auto-text-indent="false"/>
      <style:text-properties style:font-name="Arial" style:font-name-complex="Arial"/>
    </style:style>
    <style:style style:name="P38" style:family="paragraph" style:parent-style-name="Standard">
      <style:paragraph-properties fo:margin-left="9.001cm" fo:margin-right="0cm" fo:line-height="0.459cm" fo:text-align="center" style:justify-single-word="false" fo:text-indent="0cm" style:auto-text-indent="false"/>
      <style:text-properties style:font-name="Arial" style:font-name-complex="Arial"/>
    </style:style>
    <style:style style:name="P39" style:family="paragraph" style:parent-style-name="Standard">
      <style:paragraph-properties fo:margin-left="9.001cm" fo:margin-right="0cm" style:line-height-at-least="0.459cm" fo:text-align="center" style:justify-single-word="false" fo:text-indent="0cm" style:auto-text-indent="false"/>
      <style:text-properties style:font-name="Arial" style:font-name-complex="Arial"/>
    </style:style>
    <style:style style:name="P40" style:family="paragraph" style:parent-style-name="Standard">
      <style:paragraph-properties fo:margin-left="9.001cm" fo:margin-right="0cm" fo:margin-top="0.176cm" fo:margin-bottom="0.176cm" loext:contextual-spacing="false" fo:text-align="center" style:justify-single-word="false" fo:keep-together="always" fo:orphans="0" fo:widows="0" fo:text-indent="0cm" style:auto-text-indent="false"/>
      <style:text-properties style:font-name="Arial" style:font-name-complex="Arial"/>
    </style:style>
    <style:style style:name="P41" style:family="paragraph" style:parent-style-name="normal">
      <style:paragraph-properties fo:margin-left="0.011cm" fo:margin-right="0.011cm" fo:text-align="center" style:justify-single-word="false" fo:orphans="0" fo:widows="0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Arial" fo:font-size="10pt" style:font-size-asian="10pt" style:font-name-complex="Arial"/>
    </style:style>
    <style:style style:name="P42" style:family="paragraph" style:parent-style-name="Corpo_20_de_20_texto_20_3">
      <style:paragraph-properties fo:margin-top="0.176cm" fo:margin-bottom="0cm" loext:contextual-spacing="false"/>
      <style:text-properties fo:color="#000000" fo:font-size="10pt" fo:letter-spacing="normal" style:font-size-asian="10pt"/>
    </style:style>
    <style:style style:name="P43" style:family="paragraph" style:parent-style-name="Corpo" style:list-style-name="WW8Num20">
      <style:paragraph-properties fo:margin-top="0.176cm" fo:margin-bottom="0.176cm" loext:contextual-spacing="false" fo:text-align="justify" style:justify-single-word="false"/>
      <style:text-properties style:font-name="Arial" fo:font-size="10pt" fo:language="pt" fo:country="BR" fo:font-weight="bold" style:font-size-asian="10pt" style:font-weight-asian="bold" style:font-name-complex="Arial"/>
    </style:style>
    <style:style style:name="P44" style:family="paragraph" style:parent-style-name="Corpo">
      <style:paragraph-properties fo:margin-left="0cm" fo:margin-right="0cm" fo:text-align="center" style:justify-single-word="false" fo:orphans="0" fo:widows="0" fo:text-indent="0cm" style:auto-text-indent="false" style:snap-to-layout-grid="true"/>
      <style:text-properties style:font-name="Arial" fo:font-size="10pt" fo:language="pt" fo:country="BR" style:font-size-asian="10pt" style:font-name-complex="Arial"/>
    </style:style>
    <style:style style:name="P45" style:family="paragraph" style:parent-style-name="Heading_20_2">
      <style:paragraph-properties fo:margin-top="0.176cm" fo:margin-bottom="0.176cm" loext:contextual-spacing="false" fo:orphans="0" fo:widows="0"/>
      <style:text-properties fo:color="#000000" style:font-name="Arial" fo:font-size="8pt" style:font-size-asian="8pt" style:font-name-complex="Arial" style:font-size-complex="8pt"/>
    </style:style>
    <style:style style:name="P46" style:family="paragraph" style:parent-style-name="Heading_20_3" style:master-page-name="Standard">
      <style:paragraph-properties fo:margin-left="0cm" fo:margin-right="0cm" fo:margin-top="0.176cm" fo:margin-bottom="0.176cm" loext:contextual-spacing="false" fo:orphans="0" fo:widows="0" fo:text-indent="1.27cm" style:auto-text-indent="false" style:page-number="auto"/>
      <style:text-properties fo:color="#000000" fo:font-size="12pt" fo:font-style="normal" style:font-size-asian="12pt" style:font-style-asian="normal" style:font-size-complex="12pt"/>
    </style:style>
    <style:style style:name="P47" style:family="paragraph" style:parent-style-name="Heading_20_3">
      <style:paragraph-properties fo:margin-left="0.751cm" fo:margin-right="-0.004cm" fo:margin-top="0.176cm" fo:margin-bottom="0.176cm" loext:contextual-spacing="false" fo:text-align="start" style:justify-single-word="false" fo:orphans="0" fo:widows="0" fo:text-indent="0cm" style:auto-text-indent="false">
        <style:tab-stops>
          <style:tab-stop style:position="-0.508cm"/>
        </style:tab-stops>
      </style:paragraph-properties>
      <style:text-properties fo:color="#000000" fo:font-size="11pt" fo:font-style="normal" style:font-size-asian="11pt" style:font-style-asian="normal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0" style:family="paragraph" style:parent-style-name="Standard" style:list-style-name="WW8Num20">
      <style:paragraph-properties fo:margin-top="0.176cm" fo:margin-bottom="0.176cm" loext:contextual-spacing="false" fo:text-align="justify" style:justify-single-word="false" fo:orphans="0" fo:widows="0"/>
      <style:text-properties style:font-name="Arial" fo:font-weight="bold" style:font-weight-asian="bold" style:font-name-complex="Arial"/>
    </style:style>
    <style:style style:name="P51" style:family="paragraph" style:parent-style-name="Standard" style:list-style-name="WW8Num20">
      <style:paragraph-properties fo:margin-top="0.176cm" fo:margin-bottom="0.176cm" loext:contextual-spacing="false" fo:text-align="justify" style:justify-single-word="false" fo:orphans="0" fo:widows="0">
        <style:tab-stops>
          <style:tab-stop style:position="2cm"/>
        </style:tab-stops>
      </style:paragraph-properties>
      <style:text-properties style:font-name="Arial" fo:font-weight="bold" style:font-weight-asian="bold" style:font-name-complex="Arial"/>
    </style:style>
    <style:style style:name="P52" style:family="paragraph" style:parent-style-name="Standard" style:list-style-name="">
      <style:paragraph-properties fo:margin-top="0.176cm" fo:margin-bottom="0.176cm" loext:contextual-spacing="false" fo:line-height="0.529cm" fo:text-align="justify" style:justify-single-word="false" fo:orphans="0" fo:widows="0">
        <style:tab-stops>
          <style:tab-stop style:position="1.752cm"/>
        </style:tab-stops>
      </style:paragraph-properties>
      <style:text-properties style:font-name="Arial" fo:font-weight="bold" style:font-weight-asian="bold" style:font-name-complex="Arial"/>
    </style:style>
    <style:style style:name="P53" style:family="paragraph" style:parent-style-name="Standard">
      <style:paragraph-properties fo:margin-top="0.176cm" fo:margin-bottom="0.176cm" loext:contextual-spacing="false" fo:text-align="center" style:justify-single-word="false" fo:orphans="0" fo:widows="0"/>
      <style:text-properties style:font-name="Arial" fo:font-weight="bold" style:font-weight-asian="bold" style:font-name-complex="Arial"/>
    </style:style>
    <style:style style:name="P54" style:family="paragraph" style:parent-style-name="Standard">
      <style:paragraph-properties fo:margin-top="0.176cm" fo:margin-bottom="0.176cm" loext:contextual-spacing="false" fo:text-align="center" style:justify-single-word="false" fo:orphans="0" fo:widows="0"/>
      <style:text-properties style:font-name="Arial" fo:font-weight="bold" style:font-weight-asian="bold" style:font-name-complex="Arial" style:font-weight-complex="bold"/>
    </style:style>
    <style:style style:name="P55" style:family="paragraph" style:parent-style-name="Standard">
      <style:paragraph-properties fo:margin-top="0.176cm" fo:margin-bottom="0.176cm" loext:contextual-spacing="false" fo:text-align="center" style:justify-single-word="false" fo:orphans="0" fo:widows="0">
        <style:tab-stops>
          <style:tab-stop style:position="5.202cm"/>
          <style:tab-stop style:position="5.627cm"/>
          <style:tab-stop style:position="6.877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56" style:family="paragraph" style:parent-style-name="Standard">
      <style:paragraph-properties fo:margin-top="0.176cm" fo:margin-bottom="0.176cm" loext:contextual-spacing="false" fo:text-align="center" style:justify-single-word="false" fo:orphans="0" fo:widows="0"/>
      <style:text-properties style:font-name="Arial" fo:font-size="8pt" style:font-size-asian="8pt" style:font-name-complex="Arial" style:font-size-complex="8pt"/>
    </style:style>
    <style:style style:name="P57" style:family="paragraph" style:parent-style-name="Standard">
      <style:paragraph-properties fo:margin-top="0.176cm" fo:margin-bottom="0.176cm" loext:contextual-spacing="false" fo:text-align="justify" style:justify-single-word="false" fo:orphans="0" fo:widows="0"/>
      <style:text-properties style:font-name="Arial" style:font-name-complex="Arial"/>
    </style:style>
    <style:style style:name="P58" style:family="paragraph" style:parent-style-name="Standard">
      <style:paragraph-properties fo:margin-top="0.176cm" fo:margin-bottom="0.176cm" loext:contextual-spacing="false" fo:text-align="justify" style:justify-single-word="false" fo:orphans="0" fo:widows="0"/>
      <style:text-properties style:font-name="Arial" style:font-name-complex="Arial" style:font-size-complex="14pt"/>
    </style:style>
    <style:style style:name="P59" style:family="paragraph" style:parent-style-name="Standard" style:list-style-name="WW8Num20">
      <style:paragraph-properties fo:margin-left="1.75cm" fo:margin-right="0cm" fo:margin-top="0.176cm" fo:margin-bottom="0.176cm" loext:contextual-spacing="false" fo:line-height="0.529cm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</style:style>
    <style:style style:name="P60" style:family="paragraph" style:parent-style-name="Standard" style:list-style-name="WW8Num20">
      <style:paragraph-properties fo:margin-left="1.75cm" fo:margin-right="0cm" fo:margin-top="0.176cm" fo:margin-bottom="0.176cm" loext:contextual-spacing="false" fo:line-height="0.529cm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61" style:family="paragraph" style:parent-style-name="Standard" style:list-style-name="WW8Num20">
      <style:paragraph-properties fo:margin-left="1.75cm" fo:margin-right="0cm" fo:margin-top="0.176cm" fo:margin-bottom="0.176cm" loext:contextual-spacing="false" fo:line-height="0.529cm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  <style:text-properties style:font-name="Arial" style:font-name-complex="Arial" style:font-weight-complex="bold"/>
    </style:style>
    <style:style style:name="P62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orphans="0" fo:widows="0" fo:text-indent="0.011cm" style:auto-text-indent="false"/>
      <style:text-properties style:font-name="Arial" fo:font-size="8pt" style:font-size-asian="8pt" style:font-name-complex="Arial" style:font-size-complex="8pt"/>
    </style:style>
    <style:style style:name="P63" style:family="paragraph" style:parent-style-name="Standard">
      <style:paragraph-properties fo:margin-left="0.751cm" fo:margin-right="0cm" fo:margin-top="0.176cm" fo:margin-bottom="0.176cm" loext:contextual-spacing="false" fo:line-height="0.529cm" fo:text-align="justify" style:justify-single-word="false" fo:orphans="0" fo:widows="0" fo:text-indent="0cm" style:auto-text-indent="false"/>
      <style:text-properties style:font-name="Arial" style:font-name-complex="Arial" style:font-style-complex="italic" style:font-weight-complex="bold"/>
    </style:style>
    <style:style style:name="P64" style:family="paragraph" style:parent-style-name="Standard">
      <style:paragraph-properties fo:margin-left="2cm" fo:margin-right="0cm" fo:margin-top="0.176cm" fo:margin-bottom="0.176cm" loext:contextual-spacing="false" fo:text-align="justify" style:justify-single-word="false" fo:orphans="0" fo:widows="0" fo:text-indent="-0.499cm" style:auto-text-indent="false"/>
      <style:text-properties style:font-name="Arial" style:font-name-complex="Arial" style:font-style-complex="italic" style:font-weight-complex="bold"/>
    </style:style>
    <style:style style:name="P65" style:family="paragraph" style:parent-style-name="Standard">
      <style:paragraph-properties fo:margin-left="0cm" fo:margin-right="0.012cm" fo:margin-top="0.176cm" fo:margin-bottom="0.176cm" loext:contextual-spacing="false" fo:orphans="0" fo:widows="0" fo:text-indent="0cm" style:auto-text-indent="false">
        <style:tab-stops>
          <style:tab-stop style:position="3.683cm"/>
        </style:tab-stops>
      </style:paragraph-properties>
      <style:text-properties style:font-name="Arial" style:font-name-complex="Arial"/>
    </style:style>
    <style:style style:name="P66" style:family="paragraph" style:parent-style-name="Standard" style:master-page-name="Converter_20_1">
      <style:paragraph-properties fo:line-height="0.459cm" fo:text-align="center" style:justify-single-word="false" style:page-number="auto"/>
      <style:text-properties style:font-name="Arial" style:font-name-complex="Arial"/>
    </style:style>
    <style:style style:name="P67" style:family="paragraph" style:parent-style-name="Standard" style:list-style-name="">
      <style:paragraph-properties fo:margin-left="0.63cm" fo:margin-right="0cm" fo:margin-top="0.176cm" fo:margin-bottom="0.176cm" loext:contextual-spacing="false" fo:line-height="0.529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</style:style>
    <style:style style:name="P68" style:family="paragraph" style:parent-style-name="Standard">
      <style:paragraph-properties fo:margin-top="0.176cm" fo:margin-bottom="0cm" loext:contextual-spacing="false" fo:orphans="0" fo:widows="0"/>
      <style:text-properties style:font-name="Arial" style:font-name-complex="Arial"/>
    </style:style>
    <style:style style:name="P69" style:family="paragraph" style:parent-style-name="Standard">
      <style:paragraph-properties fo:margin-left="9.001cm" fo:margin-right="0cm" fo:margin-top="0.176cm" fo:margin-bottom="0.176cm" loext:contextual-spacing="false" fo:text-align="center" style:justify-single-word="false" fo:keep-together="always" fo:orphans="0" fo:widows="0" fo:text-indent="0cm" style:auto-text-indent="false"/>
      <style:text-properties style:font-name="Arial" style:font-name-complex="Arial"/>
    </style:style>
    <style:style style:name="P70" style:family="paragraph" style:parent-style-name="TR_20_Nível_20_1" style:list-style-name="WW8Num20">
      <style:paragraph-properties fo:orphans="0" fo:widows="0"/>
      <style:text-properties fo:color="#000000"/>
    </style:style>
    <style:style style:name="P71" style:family="paragraph" style:parent-style-name="TR_20_Nível2" style:list-style-name="WW8Num20">
      <style:paragraph-properties fo:orphans="0" fo:widows="0"/>
      <style:text-properties fo:color="#000000" fo:font-weight="bold" style:font-weight-asian="bold"/>
    </style:style>
    <style:style style:name="P72" style:family="paragraph" style:parent-style-name="TR_20_Nível2" style:list-style-name="WW8Num20">
      <style:paragraph-properties fo:margin-left="2.85cm" fo:margin-right="0cm" fo:line-height="0.529cm" fo:orphans="0" fo:widows="0" fo:text-indent="-1.101cm" style:auto-text-indent="false"/>
      <style:text-properties fo:color="#000000" style:font-weight-complex="normal"/>
    </style:style>
    <style:style style:name="P73" style:family="paragraph" style:parent-style-name="TR_20_Nível2" style:list-style-name="WW8Num20">
      <style:paragraph-properties fo:margin-left="2.85cm" fo:margin-right="0cm" fo:line-height="0.529cm" fo:orphans="0" fo:widows="0" fo:text-indent="-1.101cm" style:auto-text-indent="false"/>
    </style:style>
    <style:style style:name="P74" style:family="paragraph" style:parent-style-name="TR_20_Nível2" style:list-style-name="WW8Num20">
      <style:paragraph-properties fo:margin-left="1.75cm" fo:margin-right="0cm" fo:line-height="0.529cm" fo:orphans="0" fo:widows="0" fo:text-indent="-1.12cm" style:auto-text-indent="false"/>
      <style:text-properties fo:color="#000000" fo:font-weight="bold" style:font-weight-asian="bold"/>
    </style:style>
    <style:style style:name="P75" style:family="paragraph" style:parent-style-name="TR_20_Nível2" style:list-style-name="WW8Num20">
      <style:paragraph-properties fo:margin-left="1.75cm" fo:margin-right="0cm" fo:line-height="0.529cm" fo:orphans="0" fo:widows="0" fo:text-indent="-1.12cm" style:auto-text-indent="false">
        <style:tab-stops>
          <style:tab-stop style:position="1.752cm"/>
        </style:tab-stops>
      </style:paragraph-properties>
      <style:text-properties fo:color="#000000" fo:font-weight="bold" style:font-weight-asian="bold"/>
    </style:style>
    <style:style style:name="P76" style:family="paragraph" style:parent-style-name="TR_20_Nível2" style:list-style-name="WW8Num20">
      <style:paragraph-properties fo:margin-left="4.251cm" fo:margin-right="0cm" fo:line-height="0.529cm" fo:orphans="0" fo:widows="0" fo:text-indent="-1.499cm" style:auto-text-indent="false">
        <style:tab-stops>
          <style:tab-stop style:position="4.251cm"/>
        </style:tab-stops>
      </style:paragraph-properties>
      <style:text-properties fo:color="#000000" style:font-weight-complex="normal"/>
    </style:style>
    <style:style style:name="P77" style:family="paragraph" style:parent-style-name="TR_20_Nível3">
      <style:paragraph-properties fo:margin-left="2.85cm" fo:margin-right="0cm" fo:line-height="0.529cm" fo:text-indent="-1.101cm" style:auto-text-indent="false">
        <style:tab-stops/>
      </style:paragraph-properties>
    </style:style>
    <style:style style:name="P78" style:family="paragraph" style:parent-style-name="TR_20_Nível3">
      <style:paragraph-properties fo:margin-left="2.85cm" fo:margin-right="0cm" fo:line-height="0.529cm" fo:text-indent="-1.101cm" style:auto-text-indent="false">
        <style:tab-stops/>
      </style:paragraph-properties>
      <style:text-properties fo:color="#000000"/>
    </style:style>
    <style:style style:name="P79" style:family="paragraph" style:parent-style-name="TR_20_Nível4" style:list-style-name="">
      <style:paragraph-properties fo:margin-left="0cm" fo:margin-right="0cm" fo:orphans="0" fo:widows="0" fo:text-indent="0cm" style:auto-text-indent="false">
        <style:tab-stops>
          <style:tab-stop style:position="3.768cm"/>
        </style:tab-stops>
      </style:paragraph-properties>
      <style:text-properties fo:color="#000000"/>
    </style:style>
    <style:style style:name="P80" style:family="paragraph" style:parent-style-name="normal" style:list-style-name="WW8Num20">
      <style:paragraph-properties fo:margin-left="0.635cm" fo:margin-right="-0.002cm" fo:margin-top="0.176cm" fo:margin-bottom="0.176cm" loext:contextual-spacing="false" fo:orphans="0" fo:widows="0" fo:text-indent="-0.635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1" style:family="paragraph" style:parent-style-name="normal" style:list-style-name="WW8Num20">
      <style:paragraph-properties fo:margin-left="0.63cm" fo:margin-right="0.011cm" fo:margin-top="0.176cm" fo:margin-bottom="0.176cm" loext:contextual-spacing="false" fo:orphans="0" fo:widows="0" fo:text-indent="-0.63cm" style:auto-text-indent="false">
        <style:tab-stops>
          <style:tab-stop style:position="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2" style:family="paragraph" style:parent-style-name="normal">
      <style:paragraph-properties fo:margin-left="0.011cm" fo:margin-right="0.011cm" fo:margin-top="0.176cm" fo:margin-bottom="0.176cm" loext:contextual-spacing="false" fo:text-align="center" style:justify-single-word="false" fo:orphans="0" fo:widows="0" fo:text-indent="-0.011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Arial" fo:font-size="10pt" style:font-size-asian="10pt" style:font-name-complex="Arial"/>
    </style:style>
    <style:style style:name="P83" style:family="paragraph" style:parent-style-name="normal">
      <style:paragraph-properties fo:margin-left="0.011cm" fo:margin-right="0.011cm" fo:text-align="center" style:justify-single-word="false" fo:orphans="0" fo:widows="0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Arial" fo:font-size="10pt" style:font-size-asian="10pt" style:font-name-complex="Arial"/>
    </style:style>
    <style:style style:name="P8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/>
    </style:style>
    <style:style style:name="T3" style:family="text">
      <style:text-properties fo:color="#000000"/>
    </style:style>
    <style:style style:name="T4" style:family="text">
      <style:text-properties fo:color="#000000" style:font-weight-complex="normal"/>
    </style:style>
    <style:style style:name="T5" style:family="text">
      <style:text-properties fo:color="#000000" fo:font-weight="bold" style:font-weight-asian="bold" style:font-weight-complex="normal"/>
    </style:style>
    <style:style style:name="T6" style:family="text">
      <style:text-properties fo:color="#000000" style:font-name-asian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style:font-name-complex="Arial" style:font-style-complex="italic" style:font-weight-complex="bold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style:font-name-asian="Arial" style:font-weight-asian="bold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Verdana" fo:font-size="9pt" style:font-size-asian="9pt" style:font-name-complex="Verdana" style:font-size-complex="9pt"/>
    </style:style>
    <style:style style:name="T19" style:family="text">
      <style:text-properties style:font-name-asian="Arial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4.041cm" fo:min-width="6.36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3">PROJETO BÁSICO</text:h>
      <text:p text:style-name="P3"/>
      <text:list xml:id="list430383500" text:style-name="WW8Num20">
        <text:list-item>
          <text:p text:style-name="P50">DO OBJETO</text:p>
          <text:list>
            <text:list-item>
              <text:h text:style-name="P59" text:outline-level="1"><text:span text:style-name="T7">O objeto da presente operação consiste na contratação de </text:span><text:span text:style-name="T10">Seguro para o Prédio e Mobiliário do Fórum Trabalhista de Dourados</text:span><text:span text:style-name="T7">, para o período de vigência de 12 (doze) meses </text:span><text:span text:style-name="T10">(ver subitem 5.1),</text:span><text:span text:style-name="T7"> de acordo com as especificações e condições contidas neste Projeto Básico e seu anexo, nos termos da Lei nº 8.666, de 21 de junho de 1993 e legislação complementar.</text:span></text:h>
            </text:list-item>
          </text:list>
        </text:list-item>
        <text:list-item>
          <text:h text:style-name="P43" text:outline-level="2">DAS CONDIÇÕES DE PARTICIPAÇÃO</text:h>
          <text:list>
            <text:list-item>
              <text:h text:style-name="P60" text:outline-level="1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a vencedora:</text:h>
              <text:list>
                <text:list-item>
                  <text:p text:style-name="P72">Certificado de Regularidade do FGTS, expedido pela Caixa Econômica Federal;</text:p>
                </text:list-item>
                <text:list-item>
                  <text:p text:style-name="P72">Certidão conjunta Negativa de débitos relativos a Tributos Federais e à Dívida Ativa da União;</text:p>
                </text:list-item>
                <text:list-item>
                  <text:p text:style-name="P72">Certidão Negativa de Débitos Trabalhistas – CNDT.</text:p>
                </text:list-item>
              </text:list>
            </text:list-item>
            <text:list-item>
              <text:h text:style-name="P59" text:outline-level="1"><text:span text:style-name="T7">A proposta deverá conter a razão social, CNPJ, telefone, e-mail e o endereço da empresa (preferencialmente, por via impressa ou carimbo padronizado), e ser </text:span><text:span text:style-name="T10">assinada pelo representante legal</text:span><text:span text:style-name="T7">, devidamente identificado, contendo os seguintes elementos:</text:span></text:h>
              <text:list>
                <text:list-item>
                  <text:p text:style-name="P73"><text:span text:style-name="T5">Preços totais das apólices por local</text:span><text:span text:style-name="T4">, expressos em Reais (R$). Nos preços deverão estar incluídos eventuais descontos concedidos, além de todos os impostos, taxas e quaisquer outras despesas inerentes à contratação;</text:span></text:p>
                </text:list-item>
                <text:list-item>
                  <text:p text:style-name="P72">Descrição detalhada do produto/serviço a ser contratado.</text:p>
                </text:list-item>
              </text:list>
            </text:list-item>
            <text:list-item>
              <text:h text:style-name="P59" text:outline-level="1"><text:span text:style-name="T7">A proposta e os documentos deverão ser remetidos à Coordenadoria de Material e Patrimônio, com a maior brevidade possível, por fax (67) 3316-1844 / 3316-1846 / 3316-1847, digitalizado por e-mail para </text:span><text:a xlink:type="simple" xlink:href="mailto:compras@trt24.jus.br" text:style-name="Internet_20_link" text:visited-style-name="Visited_20_Internet_20_Link"><text:span text:style-name="T10">compras@trt24.jus.br</text:span></text:a><text:span text:style-name="T7">, ou via postal ao seguinte endereço: na Rua Delegado Carlos Roberto Bastos de Oliveira nº 208, 2º andar, Bairro Jardim Veraneio (Parque dos Poderes), Campo Grande/MS, CEP 79.031-908.</text:span></text:h>
            </text:list-item>
            <text:list-item>
              <text:h text:style-name="P59" text:outline-level="1"><text:span text:style-name="T7">Será declarado vencedor o proponente que, atendendo às condições deste Tribunal/Projeto Básico, apresentar a proposta de acordo com as especificações e ofertar o </text:span><text:span text:style-name="T10">menor preço global.</text:span></text:h>
            </text:list-item>
            <text:list-item>
              <text:h text:style-name="P59" text:outline-level="1"><text:span text:style-name="T8">A proposta terá validade por 60 (sessenta) dias consecutivos, nos termos do art. 62, § 3º da Lei nº 8.666/1993, </text:span><text:span text:style-name="T10">ainda que a proponente estipule prazo inferio</text:span><text:span text:style-name="T8">r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h>
            </text:list-item>
            <text:list-item>
              <text:h text:style-name="P61" text:outline-level="1"><text:soft-page-break/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h>
              <text:list>
                <text:list-item>
                  <text:p text:style-name="P72">Frustrar ou fraudar, mediante ajuste, combinação ou qualquer outro expediente, o caráter competitivo de procedimento licitatório público;</text:p>
                </text:list-item>
                <text:list-item>
                  <text:p text:style-name="P72">Impedir, perturbar ou fraudar a realização de qualquer ato de procedimento licitatório público;</text:p>
                </text:list-item>
                <text:list-item>
                  <text:p text:style-name="P72">Afastar ou procurar afastar licitante, por meio de fraude ou oferecimento de vantagem de qualquer tipo;</text:p>
                </text:list-item>
                <text:list-item>
                  <text:p text:style-name="P72">Fraudar licitação pública ou contrato dela decorrente;</text:p>
                </text:list-item>
                <text:list-item>
                  <text:p text:style-name="P72">Criar, de modo fraudulento ou irregular, pessoa jurídica para participar de licitação pública ou celebrar contrato administrativo;</text:p>
                </text:list-item>
                <text:list-item>
                  <text:p text:style-name="P72">Obter vantagem ou benefício indevido, de modo fraudulento, de modificações ou prorrogações de contratos celebrados com a administração pública, sem autorização em lei, no ato convocatório da licitação pública ou nos respectivos instrumentos contratuais; ou</text:p>
                </text:list-item>
                <text:list-item>
                  <text:p text:style-name="P72">Manipular ou fraudar o equilíbrio econômico-financeiro dos contratos celebrados com a administração pública.</text:p>
                </text:list-item>
              </text:list>
            </text:list-item>
          </text:list>
        </text:list-item>
        <text:list-item>
          <text:h text:style-name="P43" text:outline-level="2">Da vistoria </text:h>
          <text:list>
            <text:list-item>
              <text:h text:style-name="P59" text:outline-level="1"><text:span text:style-name="T7">Caso entenda necessário, a proponente poderá efetuar vistoria no imóvel e mobiliário, devendo contactar antecipadamente o responsável</text:span> da unidade, conforme dados constantes abaixo:</text:h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79" text:outline-level="4">Fórum Trabalhista de Dourados: Rua Visconde de Taunay, 250</text:h>
          </table:table-cell>
          <table:table-cell table:style-name="Tabela1.B1" office:value-type="string">
            <text:h text:style-name="P79" text:outline-level="4">Sr. Jaques Bento Hachmann, Chefe da Seção de Apoio à Diretoria do Foro (0xx67) 2108-1851</text:h>
          </table:table-cell>
        </table:table-row>
      </table:table>
      <text:list xml:id="list163348577618261" text:continue-numbering="true" text:style-name="WW8Num20">
        <text:list-item>
          <text:h text:style-name="P71" text:outline-level="1">DA CONTRATAÇÃO</text:h>
          <text:list>
            <text:list-item>
              <text:h text:style-name="P60" text:outline-level="1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 CONTRATADA encaminhar cópia autenticada do registro da alteração no respectivo órgão, observadas as condições a seguir:</text:h>
              <text:list>
                <text:list-item>
                  <text:p text:style-name="P72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73"><text:span text:style-name="T4">No caso de fusão, cisão e incorporação, comprovar as mesmas qualificações </text:span><text:soft-page-break/><text:span text:style-name="T4">exigidas para fins de habilitação, no prazo máximo de 30 (trinta) dias consecutivos, a contar do registro das alterações, sob pena de rescisão contratual e aplicação das penalidades decorrentes da inexecução total.</text:span></text:p>
                </text:list-item>
              </text:list>
            </text:list-item>
            <text:list-item>
              <text:h text:style-name="P60" text:outline-level="1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h>
            </text:list-item>
            <text:list-item>
              <text:h text:style-name="P60" text:outline-level="1">A contratação de empresa pertencente a parente de Magistrado ou Servidor não abrangido pelas hipóteses expressas de nepotismo poderá ser vedada pelo Tribunal, quando, no caso concreto, identificar risco potencial de contaminação do processo licitatório.</text:h>
            </text:list-item>
            <text:list-item>
              <text:h text:style-name="P60" text:outline-level="1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h>
            </text:list-item>
            <text:list-item>
              <text:h text:style-name="P60" text:outline-level="1">Esta contratação refere-se à renovação da apólice da empresa ALIANÇA DO BRASIL SEGUROS S/A.</text:h>
            </text:list-item>
            <text:list-item>
              <text:h text:style-name="P74" text:outline-level="1">Do endosso</text:h>
              <text:list>
                <text:list-item>
                  <text:p text:style-name="P72">Qualquer alteração na apólice poderá ser solicitada pelo TRT e deverá ser processada pela seguradora, mediante endosso.</text:p>
                </text:list-item>
                <text:list-item>
                  <text:p text:style-name="P72">No caso de atualização do valor segurado e/ou inclusão de outro imóvel, o TRT solicitará à CONTRATADA a elaboração de orçamento, que deverá ser atendido no prazo máximo de 10 (dez) dias.</text:p>
                </text:list-item>
              </text:list>
            </text:list-item>
            <text:list-item>
              <text:h text:style-name="P75" text:outline-level="1">Da franquia </text:h>
              <text:list>
                <text:list-item>
                  <text:p text:style-name="P78">As condições relativas às franquias constam do item 6 deste Projeto Básico.</text:p>
                </text:list-item>
              </text:list>
            </text:list-item>
            <text:list-item>
              <text:h text:style-name="P75" text:outline-level="1">Do histórico de ocorrência de sinistros </text:h>
              <text:list>
                <text:list-item>
                  <text:p text:style-name="P78">Não há registro de acionamento nas contratações de seguro anteriores.</text:p>
                </text:list-item>
              </text:list>
            </text:list-item>
          </text:list>
        </text:list-item>
        <text:list-item>
          <text:p text:style-name="P50">DO PRAZO DE VIGÊNCIA</text:p>
          <text:list>
            <text:list-item>
              <text:h text:style-name="P59" text:outline-level="1"><text:span text:style-name="T7">A vigência do seguro vigorará por 12 (doze) meses, </text:span><text:span text:style-name="T10">a partir das 24h00 do dia 17/09/2020.</text:span></text:h>
            </text:list-item>
          </text:list>
        </text:list-item>
      </text:list>
      <text:h text:style-name="P52" text:outline-level="1"/>
      <text:h text:style-name="P52" text:outline-level="1"/>
      <text:list xml:id="list163346983548556" text:continue-numbering="true" text:style-name="WW8Num20">
        <text:list-item>
          <text:p text:style-name="P50">DA COBERTURA E DOS VALORES A SEREM SEGURADOS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/>
        <text:soft-page-break/>
        <table:table-row table:style-name="Tabela2.1">
          <table:table-cell table:style-name="Tabela2.A1" table:number-rows-spanned="2" office:value-type="string">
            <text:p text:style-name="P22">ITEM</text:p>
          </table:table-cell>
          <table:table-cell table:style-name="Tabela2.B1" table:number-rows-spanned="2" office:value-type="string">
            <text:h text:style-name="P45" text:outline-level="2">LOCAL</text:h>
          </table:table-cell>
          <table:table-cell table:style-name="Tabela2.C1" table:number-columns-spanned="6" office:value-type="string">
            <text:p text:style-name="P55">C O B E R T U R A 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B1" office:value-type="string">
            <text:p text:style-name="P14">Incêndio, queda de raio e explosão e queda de aeronave</text:p>
          </table:table-cell>
          <table:table-cell table:style-name="Tabela2.B1" office:value-type="string">
            <text:p text:style-name="P14">Vendaval e chuva de granizo </text:p>
          </table:table-cell>
          <table:table-cell table:style-name="Tabela2.B1" office:value-type="string">
            <text:p text:style-name="P14">Impacto de veículos</text:p>
          </table:table-cell>
          <table:table-cell table:style-name="Tabela2.B1" office:value-type="string">
            <text:p text:style-name="P23">Danos elétricos</text:p>
          </table:table-cell>
          <table:table-cell table:style-name="Tabela2.B1" office:value-type="string">
            <text:p text:style-name="P14">Roubo ou furto qualificado de bens</text:p>
          </table:table-cell>
          <table:table-cell table:style-name="Tabela2.C1" office:value-type="string">
            <text:p text:style-name="P15">Importância total a ser segurada</text:p>
          </table:table-cell>
        </table:table-row>
        <table:table-row table:style-name="Tabela2.3">
          <table:table-cell table:style-name="Tabela2.B1" office:value-type="string">
            <text:p text:style-name="P13">01</text:p>
          </table:table-cell>
          <table:table-cell table:style-name="Tabela2.B1" office:value-type="string">
            <text:p text:style-name="P16">Fórum Trabalhista de Dourados</text:p>
          </table:table-cell>
          <table:table-cell table:style-name="Tabela2.B1" office:value-type="string">
            <text:p text:style-name="P25">2.524.382,17</text:p>
          </table:table-cell>
          <table:table-cell table:style-name="Tabela2.B1" office:value-type="string">
            <text:p text:style-name="P14">189.328,66</text:p>
          </table:table-cell>
          <table:table-cell table:style-name="Tabela2.B1" office:value-type="string">
            <text:p text:style-name="P14">18.932,86</text:p>
          </table:table-cell>
          <table:table-cell table:style-name="Tabela2.B1" office:value-type="string">
            <text:p text:style-name="P25">75.000,00</text:p>
          </table:table-cell>
          <table:table-cell table:style-name="Tabela2.B1" office:value-type="string">
            <text:p text:style-name="P14">30.000,00</text:p>
          </table:table-cell>
          <table:table-cell table:style-name="Tabela2.C1" office:value-type="string">
            <text:p text:style-name="P14">2.837.643,69</text:p>
          </table:table-cell>
        </table:table-row>
      </table:table>
      <text:h text:style-name="P47" text:outline-level="3">OBSERVAÇÕES:</text:h>
      <text:p text:style-name="P27"><text:span text:style-name="T9">1</text:span><text:span text:style-name="T11">ª –</text:span><text:span text:style-name="T9"> O montante a ser segurado refere-se aos imóveis e mobiliário: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">ITEM</text:p>
          </table:table-cell>
          <table:table-cell table:style-name="Tabela3.A1" office:value-type="string">
            <text:h text:style-name="P45" text:outline-level="2">LOCAL</text:h>
          </table:table-cell>
          <table:table-cell table:style-name="Tabela3.A1" office:value-type="string">
            <text:p text:style-name="P5">VALOR DOS IMÓVEIS</text:p>
          </table:table-cell>
          <table:table-cell table:style-name="Tabela3.A1" office:value-type="string">
            <text:p text:style-name="P5">VALOR DOS MOBILIÁRIO</text:p>
          </table:table-cell>
          <table:table-cell table:style-name="Tabela3.E1" office:value-type="string">
            <text:p text:style-name="P5">VALOR TOTAL DOS IMÓVEIS/MOBILIÁRIO</text:p>
          </table:table-cell>
        </table:table-row>
        <table:table-row table:style-name="Tabela3.2">
          <table:table-cell table:style-name="Tabela3.A1" office:value-type="string">
            <text:p text:style-name="P17">01</text:p>
          </table:table-cell>
          <table:table-cell table:style-name="Tabela3.A1" office:value-type="string">
            <text:p text:style-name="P18">Fórum Trabalhista de Dourados</text:p>
          </table:table-cell>
          <table:table-cell table:style-name="Tabela3.A1" office:value-type="string">
            <text:p text:style-name="P24"><text:span text:style-name="T14">R$ </text:span><text:span text:style-name="T18">1.678.570,50</text:span></text:p>
          </table:table-cell>
          <table:table-cell table:style-name="Tabela3.A1" office:value-type="string">
            <text:p text:style-name="P24"><text:span text:style-name="T14">R$ </text:span><text:span text:style-name="T18">845.811,67</text:span></text:p>
          </table:table-cell>
          <table:table-cell table:style-name="Tabela3.E1" office:value-type="string">
            <text:p text:style-name="P26">R$ 2.524.382,17</text:p>
          </table:table-cell>
        </table:table-row>
      </table:table>
      <text:p text:style-name="P8"/>
      <text:p text:style-name="P63">2ª – O Tribunal Regional do Trabalho da 24ª Região é o proprietário do imóvel relacionado.</text:p>
      <text:p text:style-name="P63">3ª – Condições especiais:</text:p>
      <text:p text:style-name="P28">a) Sem franquias obrigatórias para as coberturas de incêndio, queda de raio e explosão;</text:p>
      <text:p text:style-name="P28">b) Não será aceita proposta com franquia facultativa em qualquer das coberturas;</text:p>
      <text:p text:style-name="P28">c) As franquias obrigatórias não poderão ter percentuais superiores a 10% dos prejuizos.</text:p>
      <text:p text:style-name="P27"><text:span text:style-name="T9">4ª – </text:span><text:span text:style-name="T15">GARANTIA ROUBO DE BENS</text:span><text:span text:style-name="T9">: todos os bens eletroeletrônicos portáteis (como notebook) que estiverem no interior dos endereços segurados terão cobertura para roubo/furto qualificado.</text:span></text:p>
      <text:p text:style-name="P27"><text:span text:style-name="T9">5ª – </text:span><text:span text:style-name="T15">DANOS ELÉTRICOS</text:span><text:span text:style-name="T9">: todos os equipamentos eletroeletrônicos portáteis ou não que estiverem no interior dos endereços segurados terão amparo na garantia de danos elétricos.</text:span></text:p>
      <text:p text:style-name="P27"><text:span text:style-name="T9">6ª – </text:span><text:span text:style-name="T15">GARANTIA BÁSICA DE INCÊNCIO, QUEDA DE AERONAVES, QUEDA DE RAIO E EXPLOSÃO</text:span><text:span text:style-name="T9">: os equipamentos eletroeletrônicos, portáteis ou não, que estiverem no interior dos endereços segurados estarão cobertos pela garantia.</text:span></text:p>
      <text:p text:style-name="P27"><text:span text:style-name="T9">7ª – </text:span><text:span text:style-name="T15">VENDAVAL</text:span><text:span text:style-name="T9">: todos os bens eletroeletrônicos portáteis (como notebook) que estiverem no interior dos endereços segurados terão cobertura.</text:span></text:p>
      <text:list xml:id="list163348413021388" text:continue-numbering="true" text:style-name="WW8Num20">
        <text:list-item>
          <text:p text:style-name="P50">DO RECEBIMENTO DO OBJETO</text:p>
          <text:list>
            <text:list-item>
              <text:h text:style-name="P60" text:outline-level="1">O recebimento provisório, a cargo do fiscal do contrato, dar-se-á na data de início da prestação do serviço. </text:h>
            </text:list-item>
            <text:list-item>
              <text:h text:style-name="P60" text:outline-level="1">O recebimento definitivo, a ser realizado pelo Gestor da contratação, dar-se-á somente após a verificação do enquadramento e comprovação nas especificações definidas na proposta vencedora e no Projeto Básico, no prazo máximo de 5 (cinco) dias úteis a contar do do documento fiscal.</text:h>
            </text:list-item>
            <text:list-item>
              <text:h text:style-name="P60" text:outline-level="1">A liquidação da nota fiscal será realizada pelo Gestor do contrato e deverá ocorrer na mesma data do recebimento definitivo.</text:h>
            </text:list-item>
          </text:list>
        </text:list-item>
        <text:list-item>
          <text:p text:style-name="P50"><text:soft-page-break/>DOS DEVERES DO CONTRATANTE</text:p>
          <text:list>
            <text:list-item>
              <text:h text:style-name="P75" text:outline-level="1">Incumbe ao CONTRATANTE:</text:h>
              <text:list>
                <text:list-item>
                  <text:p text:style-name="P78">Exigir o cumprimento de todas as obrigações assumidas pela CONTRATADA, de acordo com os termos da proposta apresentada e do Projeto Básico;</text:p>
                </text:list-item>
                <text:list-item>
                  <text:p text:style-name="P78">Prestar as informações e os esclarecimentos que venham a ser solicitados pela CONTRATADA, referentes ao objeto da contratação, no prazo de 2 (dois) dias úteis;</text:p>
                </text:list-item>
                <text:list-item>
                  <text:p text:style-name="P78">Permitir o acesso de representantes, prepostos ou empregados da CONTRATADA às suas dependências para a execução dos serviços estritamente relacionados ao objeto da contratação. </text:p>
                </text:list-item>
                <text:list-item>
                  <text:p text:style-name="P78">Efetuar o pagamento à CONTRATADA no prazo estabelecido neste Projeto Básico, após a liquidação da respectiva nota fiscal/fatura;</text:p>
                </text:list-item>
                <text:list-item>
                  <text:p text:style-name="P78">Fiscalizar a execução da contratação, bem como as obrigações assumidas pela CONTRATADA, por meio de servidor denominado fiscal do contrato.</text:p>
                </text:list-item>
                <text:list-item>
                  <text:p text:style-name="P78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50">DOS DEVERES DA CONTRATADA:</text:p>
          <text:list>
            <text:list-item>
              <text:h text:style-name="P75" text:outline-level="1">Incumbe à CONTRATADA:</text:h>
              <text:list>
                <text:list-item>
                  <text:p text:style-name="P78">Cumprir integralmente os termos da proposta, as obrigações, os prazos e demais condições estabelecidos neste Projeto Básico;</text:p>
                </text:list-item>
                <text:list-item>
                  <text:p text:style-name="P78">Emitir a apólice de seguro e entregá-la à Coordenadoria de Material e Patrimômio do TRT/24ª Região no prazo máximo de 30 (trinta) dias, a contar do recebimento da nota de empenho. </text:p>
                  <text:list>
                    <text:list-item>
                      <text:p text:style-name="P76">O mesmo prazo valerá para emissão de 2ª via, emissão de apólice por endosso, pedido de orçamento para endosso ou para correção de dados, como endereço, valores de cobertura, etc., a contar do pedido expresso da Coordenadoria de Material e Patrimônio.</text:p>
                    </text:list-item>
                  </text:list>
                </text:list-item>
                <text:list-item>
                  <text:p text:style-name="P78">Atender aos chamados do CONTRATANTE, em caso de sinistro, no prazo máximo de 1 (um) dia, contado a partir da comunicação.</text:p>
                </text:list-item>
                <text:list-item>
                  <text:p text:style-name="P78">Atender às solicitações de informações do CONTRATANTE, no prazo máximo de 5 (cinco) dias consecutivos.</text:p>
                </text:list-item>
                <text:list-item>
                  <text:p text:style-name="P78">Realizar as indenizações de eventuais sinistros no prazo máximo de 30 (trinta) dias, a contar da comunicação do sinistro pelo CONTRATANTE.</text:p>
                </text:list-item>
                <text:list-item>
                  <text:p text:style-name="P78">Garantir a cobertura prevista na contratação do seguro no caso de atraso ou não fornecimento da apólice. </text:p>
                </text:list-item>
                <text:list-item>
                  <text:p text:style-name="P78"><text:soft-page-break/>Colocar à disposição do CONTRATANTE, 24 horas por dia durante 7 dias da semana, central de comunicação para aviso de sinistro.</text:p>
                </text:list-item>
                <text:list-item>
                  <text:p text:style-name="P78">Fornecer, manual ou documento equivalente contendo informações relativas ao funcionamento do seguro.</text:p>
                </text:list-item>
                <text:list-item>
                  <text:p text:style-name="P78">Permitir e oferecer condições para a mais ampla e completa fiscalização e orientação, durante a vigência do contrato, fornecendo informações, propiciando o acesso à documentação pertinente e aos serviços em execução e atendendo às observações e exigências apresentadas pela fiscalização.</text:p>
                </text:list-item>
                <text:list-item>
                  <text:p text:style-name="P78">Comunicar formalmente, por escrito e em via impressa, qualquer alteração do domicílio empresarial.</text:p>
                </text:list-item>
                <text:list-item>
                  <text:p text:style-name="P77"><text:span text:style-name="T6"><text:s/></text:span><text:span text:style-name="T3"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span></text:p>
                </text:list-item>
                <text:list-item>
                  <text:p text:style-name="P78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</text:p>
                </text:list-item>
                <text:list-item>
                  <text:p text:style-name="P78">Responsabilizar-se pelos vícios e danos decorrentes do objeto, de acordo com os artigos 12, 13 e 17 a 27 da Lei nº 8.078/1990 (Código de Defesa do Consumidor).</text:p>
                </text:list-item>
                <text:list-item>
                  <text:p text:style-name="TR_20_Nível3"><text:span text:style-name="T6"><text:s/></text:span><text:span text:style-name="T3">Considerar-se-á válida e eficaz a correspondência enviada ao último endereço da CONTRATADA informado oficialmente e, em eventual devolução de correspondência, a fluência do prazo terá início a partir do primeiro dia útil subsequente.</text:span></text:p>
                </text:list-item>
              </text:list>
            </text:list-item>
          </text:list>
        </text:list-item>
        <text:list-item>
          <text:p text:style-name="P80">DA DOTAÇÃO ORÇAMENTÁRIA</text:p>
          <text:list>
            <text:list-item>
              <text:h text:style-name="P60" text:outline-level="1">As despesas inerentes à presente contratação correrão à conta do orçamento do CONTRATANTE, no Programa de Trabalho 02.122.0033.4256.0054 (Apreciação de Causas na Justiça do Trabalho), na Natureza de Despesa nº 3.3.9.0.39.69 (Outros Serviços de Terceiros – PJ – Seguros em Geral).</text:h>
            </text:list-item>
          </text:list>
        </text:list-item>
        <text:list-item>
          <text:p text:style-name="P80">DO PAGAMENTO</text:p>
          <text:list>
            <text:list-item>
              <text:h text:style-name="P60" text:outline-level="1">O pagamento correspondente será realizado por meio de Ordem Bancária de Crédito contra o Banco do Brasil S.A., para crédito na conta indicada pelo fornecedor, a qual deverá, obrigatoriamente, ser de titularidade da empresa contratada, no prazo de 5 (cinco) dias úteis após o recebimento da Nota Fiscal/Fatura, referente à totalidade da Nota de Empenho e recebido pelo Fiscal da Contratação.</text:h>
            </text:list-item>
            <text:list-item>
              <text:h text:style-name="P59" text:outline-level="1"><text:span text:style-name="T7">O </text:span><text:span text:style-name="T12">Gestor</text:span><text:span text:style-name="T7"> deverá providenciar a liquidação e encaminhar a Nota Fiscal/Fatura e encaminhar em tempo hábil para que o pagamento seja efetuado no prazo estabelecido no subitem anterior.</text:span></text:h>
            </text:list-item>
            <text:list-item>
              <text:h text:style-name="P59" text:outline-level="1"><text:span text:style-name="T7">Havendo erro no documento fiscal ou outra circunstância que desaprove a liquidação das </text:span><text:soft-page-break/><text:span text:style-name="T7">despesas, o prazo passará a fluir somente após sanada a irregularidade, não ocorrendo, neste caso, qualquer ônus para este Tribunal, inclusive moratório.</text:span></text:h>
            </text:list-item>
            <text:list-item>
              <text:h text:style-name="P60" text:outline-level="1">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h>
            </text:list-item>
            <text:list-item>
              <text:h text:style-name="P60" text:outline-level="1">13.5.<text:tab/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h>
            </text:list-item>
          </text:list>
        </text:list-item>
        <text:list-item>
          <text:p text:style-name="P80">DA ATUALIZAÇÃO FINANCEIRA</text:p>
          <text:list>
            <text:list-item>
              <text:h text:style-name="P59" text:outline-level="1"><text:span text:style-name="T7">No caso de eventual atraso de pagamento, ocasionado por negligência por parte do Tribunal, devidamente comprovada, e desde que tal fato não seja motivo de força maior, o valor devido será acrescido de atualização</text:span> financeira, apurada a partir do término do prazo estabelecido para pagamento até a data de efetiva quitação, em que os juros de mora serão calculados à taxa de 6% ao ano, mediante a aplicação das seguintes fórmulas: </text:h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<text:span text:style-name="T10">I = </text:span><text:span text:style-name="T16">(TX/100)</text:span></text:p>
            <text:p text:style-name="P29"><text:span text:style-name="T19"><text:s text:c="4"/></text:span>365</text:p>
          </table:table-cell>
          <table:table-cell table:style-name="Tabela4.B1" office:value-type="string">
            <text:p text:style-name="P4"/>
          </table:table-cell>
        </table:table-row>
        <table:table-row table:style-name="Tabela4.2">
          <table:table-cell table:style-name="Tabela4.A2" table:number-columns-spanned="2" office:value-type="string">
            <text:p text:style-name="P7"><text:span text:style-name="T13"><text:s text:c="6"/></text:span><text:span text:style-name="T10">EM = I x N x VP</text:span></text:p>
          </table:table-cell>
          <table:covered-table-cell/>
        </table:table-row>
      </table:table>
      <text:p text:style-name="P30">Onde:</text:p>
      <text:p text:style-name="P31">I<text:tab/>= Índice de atualização financeira;</text:p>
      <text:p text:style-name="P32">TX<text:tab/>= Percentual da taxa de juros de mora anual;</text:p>
      <text:p text:style-name="P32">EM<text:tab/>=<text:tab/>Encargos moratórios;</text:p>
      <text:p text:style-name="P33">N<text:tab/>=<text:tab/>Número de dias entre a data prevista para o pagamento e a do efetivo pagamento;</text:p>
      <text:p text:style-name="P32">VP<text:tab/>=<text:tab/>Valor da parcela em atraso.</text:p>
      <text:list xml:id="list163348481466491" text:continue-numbering="true" text:style-name="WW8Num20">
        <text:list-item>
          <text:p text:style-name="P80">DA GESTÃO E DA FISCALIZAÇÃO</text:p>
          <text:list>
            <text:list-item>
              <text:h text:style-name="P60" text:outline-level="1">Em cumprimento ao disposto no artigo 67 da Lei nº 8.666/1993, o CONTRATANTE designará, por meio de Portaria, servidor(es) para a gestão e a fiscalização da contratação, bem como, se necessário, servidor(es) para auxílio na fiscalização.</text:h>
            </text:list-item>
            <text:list-item>
              <text:h text:style-name="P60" text:outline-level="1">As atribuições do fiscal estão descritas na Seção V do Manual de Fiscalização do CONTRATANTE, regulamentado pela Portaria TRT/GP nº 226/2018.</text:h>
            </text:list-item>
            <text:list-item>
              <text:h text:style-name="P60" text:outline-level="1">Tanto o gestor quanto o fiscal atuarão em conjunto no acompanhamento e fiscalização da contratação, incumbindo especificamente ao fiscal o acompanhamento do cumprimento das obrigações pela CONTRATADA e ao gestor a liquidação das notas fiscais/faturas. </text:h>
            </text:list-item>
            <text:list-item>
              <text:h text:style-name="P60" text:outline-level="1"><text:soft-page-break/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h>
            </text:list-item>
            <text:list-item>
              <text:h text:style-name="P60" text:outline-level="1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 fiscal do contrato.</text:h>
            </text:list-item>
            <text:list-item>
              <text:h text:style-name="P60" text:outline-level="1">O fiscal do contrato pode sustar qualquer entrega de material e/ou execução do trabalho que esteja sendo executado em desacordo com o especificado, sempre que essa medida se tornar necessária, devendo comunicar o fato de imediato ao Gestor.</text:h>
            </text:list-item>
            <text:list-item>
              <text:h text:style-name="P60" text:outline-level="1">A ação ou a omissão, total ou parcial, por parte da fiscalização do CONTRATANTE, não eximirá a CONTRATADA da total responsabilidade decorrente de má execução da contratação, inclusive por defeito ou inadequação do produto fornecido.</text:h>
            </text:list-item>
            <text:list-item>
              <text:h text:style-name="P60" text:outline-level="1">À fiscalização caberá, ainda, verificar periodicamente o cumprimento pela CONTRATADA das normas de segurança e medicina do trabalho</text:h>
            </text:list-item>
          </text:list>
        </text:list-item>
        <text:list-item>
          <text:p text:style-name="P81">DAS PENALIDADES </text:p>
          <text:list>
            <text:list-item>
              <text:h text:style-name="P59" text:outline-level="1"><text:span text:style-name="T7">A empresa vencedora deverá encaminhar o recibo da nota de empenho, devidamente assinado e preenchido, </text:span><text:span text:style-name="T12">no prazo de 2 (dois) dias úteis após ser transmitida pelo TRT</text:span><text:span text:style-name="T7">. Em caso de descumprimento, sem apresentação de justificativa aceitável, reserva-se à Administração o direito de optar pela adjudicação às demais proponentes, obedecendo-se à ordem de classificação, sem prejuízo da aplicação das sanções previstas nos subitens 14.3.3. e 14.3.4.</text:span></text:h>
            </text:list-item>
            <text:list-item>
              <text:h text:style-name="P60" text:outline-level="1">Pelo atraso na execução do objeto da contratação, a CONTRATADA estará sujeita à multa equivalente a 0,5% (meio por cento) do valor total contratado, por dia que ultrapassar o respectivo prazo, limitada a 10% (dez por cento) do referido valor, o que não impedirá, a critério do TRT/24ª Região, a aplicação das demais sanções legais cabíveis.</text:h>
            </text:list-item>
            <text:list-item>
              <text:h text:style-name="P60" text:outline-level="1">A inexecução, total ou parcial, da contratação poderá acarretar, garantida a defesa prévia, as seguintes sanções, além do ressarcimento de eventual prejuízo causado ao CONTRATANTE:</text:h>
              <text:list>
                <text:list-item>
                  <text:p text:style-name="P72">Advertência, nos casos em que não caiba aplicação de penalidades pecuniárias;</text:p>
                </text:list-item>
                <text:list-item>
                  <text:p text:style-name="P72">Multa de 10% (dez por cento) sobre o valor do objeto da inadimplência, em caso de inexecução parcial da obrigação assumida;</text:p>
                </text:list-item>
                <text:list-item>
                  <text:p text:style-name="P72">Multa de 30% (trinta por cento) sobre o valor total da contratação, em caso de inexecução total da obrigação assumida;</text:p>
                </text:list-item>
                <text:list-item>
                  <text:p text:style-name="P72">Suspensão temporária de participação em licitação e impedimento de contratar com o TRT da 24ª Região, por prazo não superior a 2 (dois) anos;</text:p>
                </text:list-item>
                <text:list-item>
                  <text:p text:style-name="P73"><text:soft-page-break/><text:span text:style-name="T4">Declaração de inidoneidade para licitar e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</text:span><text:span text:style-name="T3"> anterior.</text:span></text:p>
                </text:list-item>
              </text:list>
            </text:list-item>
            <text:list-item>
              <text:h text:style-name="P60" text:outline-level="1">As multas por inexecução parcial ou total do objeto poderão ser aplicadas cumulativamente com as demais sanções, bem como com a multa pelo atraso na entrega do objeto.</text:h>
            </text:list-item>
            <text:list-item>
              <text:h text:style-name="P60" text:outline-level="1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h>
            </text:list-item>
            <text:list-item>
              <text:h text:style-name="P60" text:outline-level="1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h>
            </text:list-item>
            <text:list-item>
              <text:h text:style-name="P60" text:outline-level="1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h>
            </text:list-item>
            <text:list-item>
              <text:h text:style-name="P60" text:outline-level="1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, sem prejuízo da aplicação das demais sanções cabíveis.</text:h>
            </text:list-item>
            <text:list-item>
              <text:h text:style-name="P60" text:outline-level="1">A falsidade de qualquer documento apresentado ou a inverdade das informações nele contidas implicará a rescisão contratual sem prejuízo da aplicação das demais sanções cabíveis.</text:h>
            </text:list-item>
          </text:list>
        </text:list-item>
        <text:list-item>
          <text:p text:style-name="P51">DAS DEFESAS E DOS RECURSOS </text:p>
          <text:list>
            <text:list-item>
              <text:h text:style-name="P60" text:outline-level="1">As defesas e recursos contra punições impostas à contratada serão regidos pelos artigos 79, 87, 109 e 110 da Lei nº 8.666/93, e poderão ser enviados por e-mail, exclusivamente ao endereço mencionado no ofício de notificação, sem prejuízo da apresentação dos originais no prazo estabelecido.</text:h>
            </text:list-item>
            <text:list-item>
              <text:h text:style-name="P60" text:outline-level="1">A apresentação de defesa prévia e recurso administrativo com a utilização de e-mail não exime a CONTRATADA de enviar os originais (em papel), no prazo de até 5 (cinco) dias depois do término do prazo legal.</text:h>
            </text:list-item>
            <text:list-item>
              <text:h text:style-name="P60" text:outline-level="1">O não envio dos originais no prazo estipulado, ou o envio de originais distintos daqueles apresentados por email, acarreta o não conhecimento da manifestação administrativa apresentada por correio eletrônico</text:h>
            </text:list-item>
          </text:list>
        </text:list-item>
        <text:list-item>
          <text:h text:style-name="P70" text:outline-level="1">DOS AUMENTOS E DAS REDUÇÕES</text:h>
          <text:list>
            <text:list-item>
              <text:h text:style-name="P60" text:outline-level="1"><text:soft-page-break/>Fica assegurada à autoridade competente do CONTRATANTE aumentar ou reduzir a quantidade prefixada, observados os limites estabelecidos no artigo 65, § 1º, da Lei nº 8.666/93.</text:h>
            </text:list-item>
          </text:list>
        </text:list-item>
        <text:list-item>
          <text:p text:style-name="P50">DAS DISPOSIÇÕES FINAIS </text:p>
          <text:list>
            <text:list-item>
              <text:h text:style-name="P60" text:outline-level="1">É assegurada às Microempresas e Empresas de Pequeno Porte a preferência de contratação como critério de desempate, na forma da Lei Complementar nº 123, de 14 de dezembro de 2006.</text:h>
            </text:list-item>
            <text:list-item>
              <text:h text:style-name="P60" text:outline-level="1">A participação nesta Compra Pública implica no conhecimento integral dos termos e condições nela inseridos, por parte dos proponentes, bem como das demais normas legais que disciplinam a matéria.</text:h>
            </text:list-item>
            <text:list-item>
              <text:h text:style-name="P60" text:outline-level="1">As partes não estão eximidas do cumprimento de obrigações e responsabilidades previstas na legislação vigente e não expressas neste Projeto Básico.</text:h>
            </text:list-item>
          </text:list>
        </text:list-item>
      </text:list>
      <text:p text:style-name="P82">Campo Grande-MS, 17 de agosto de 2020.</text:p>
      <text:p text:style-name="P41"/>
      <text:p text:style-name="P41"/>
      <text:p text:style-name="P41"/>
      <text:p text:style-name="P41">AMON MICAEL FERNANDES FLORES</text:p>
      <text:p text:style-name="P41">Chefe do Gabinete de Manutenção e Projetos</text:p>
      <text:p text:style-name="P41"/>
      <text:p text:style-name="P41"/>
      <text:p text:style-name="P41"/>
      <text:p text:style-name="P49">JOÃO MÁRCIO HIDALGO TALARICO</text:p>
      <text:p text:style-name="P49">Coordenador de Material e Patrimônio</text:p>
      <text:p text:style-name="P41"/>
      <text:p text:style-name="P65">Aprovado por:</text:p>
      <text:p text:style-name="P41"/>
      <text:p text:style-name="P41"/>
      <text:p text:style-name="P34">GERSON MARTINS DE OLIVEIRA</text:p>
      <text:p text:style-name="P44">Secretário Administrativo</text:p>
      <text:p text:style-name="P66">ANEXO ÚNICO – MODELO DE PROPOSTA</text:p>
      <text:p text:style-name="P10"/>
      <text:p text:style-name="P57">RAZÃO SOCIAL : _________________________________________________________________</text:p>
      <text:p text:style-name="P58">CNPJ: __________________________________________________________________________</text:p>
      <text:p text:style-name="P58">ENDEREÇO: _____________________________________________________________________</text:p>
      <text:p text:style-name="P58">TELEFONE: ____________________________ E-MAIL: __________________________________</text:p>
      <text:p text:style-name="P58">CONTATO: ______________________________________________________________________</text:p>
      <text:p text:style-name="P11"/>
      <text:p text:style-name="P12">Seguro para o prédio e mobiliário</text:p>
      <text:p text:style-name="P12">Sede do Fórum Trabalhista de Dourados</text:p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4">ITEM ÚNIC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54">Local</text:p>
          </table:table-cell>
          <table:table-cell table:style-name="Tabela5.A1" office:value-type="string">
            <text:p text:style-name="P54">Preço total da apólice</text:p>
          </table:table-cell>
        </table:table-row>
        <table:table-row table:style-name="Tabela5.3">
          <table:table-cell table:style-name="Tabela5.A2" office:value-type="string">
            <text:p text:style-name="P35">Fórum Trabalhista de Dourados</text:p>
          </table:table-cell>
          <table:table-cell table:style-name="Tabela5.A1" office:value-type="string">
            <text:p text:style-name="P19"/>
          </table:table-cell>
        </table:table-row>
      </table:table>
      <text:h text:style-name="P67" text:outline-level="1"><text:span text:style-name="T17">OBS. : </text:span><text:span text:style-name="T7"><text:s/>O seguro terá vigência por 12 (doze) meses, a partir das 24h do dia 17/09/2020.</text:span></text:h>
      <text:p text:style-name="P42">Declaro que recebi cópia e tomei ciência das condições gerais do Projeto Básico, às quais nossa empresa se submete integralmente, uma vez que estão de acordo com a Lei nº 8.666/93.</text:p>
      <text:p text:style-name="P42">Declaro, ainda, para os fins do disposto no Capítulo V da Lei Complementar nº 123, de 14 de dezembro de 2006 e sob as penas da lei, que a sociedade ou o empresário subscritor é: <text:s text:c="3"/></text:p>
      <text:p text:style-name="P42">( <text:s text:c="4"/>) Microempresa <text:s text:c="7"/>( <text:s text:c="6"/>) Empresa de Pequeno Porte <text:s text:c="6"/>( <text:s text:c="6"/>) Empresa sob outro regime</text:p>
      <text:p text:style-name="P21">Validade da Proposta: 60 dias</text:p>
      <text:p text:style-name="P21"/>
      <text:p text:style-name="P21"/>
      <text:p text:style-name="P36">Data: ______/_______________/________</text:p>
      <text:p text:style-name="P36"/>
      <text:p text:style-name="P36"/>
      <text:p text:style-name="P37"><draw:custom-shape text:anchor-type="char" draw:z-index="11" draw:style-name="gr1" draw:text-style-name="P84" svg:width="7.25cm" svg:height="4.5cm" svg:x="0cm" svg:y="0.432cm"><text:p/><draw:enhanced-geometry svg:viewBox="0 0 21600 21600" draw:glue-points="10800 0 0 10800 10800 21600 21600 10800" draw:type="flowchart-process" draw:enhanced-path="M 0 0 L 21600 0 21600 21600 0 21600 0 0 Z N"/></draw:custom-shape>Carimbo CNPJ:</text:p>
      <text:p text:style-name="P38">_______________________________</text:p>
      <text:p text:style-name="P40">Assinatura do Responsável Legal</text:p>
      <text:p text:style-name="P39"/>
      <text:p text:style-name="P39"/>
      <text:p text:style-name="P39">_____________________________</text:p>
      <text:p text:style-name="P40">Nome completo do signatário</text:p>
      <text:h text:style-name="P79" text:outline-level="4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11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letter-spacing="0.007cm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loext:contextual-spacing="false" fo:text-align="center" style:justify-single-word="false" fo:orphans="2" fo:widows="2"/>
      <style:text-properties fo:text-transform="uppercase" fo:color="#000000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loext:contextual-spacing="false" fo:text-align="center" style:justify-single-word="false" fo:orphans="2" fo:widows="2"/>
      <style:text-properties fo:text-transform="uppercase" fo:color="#000000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loext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loext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dr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TEM3" style:family="paragraph" style:parent-style-name="Standard" style:default-outline-level="3" style:list-style-name="WW8Num19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R_20_Nível_20_1" style:display-name="TR Nível 1" style:family="paragraph" style:parent-style-name="normal" style:default-outline-level="1" style:list-style-name="WW8Num21">
      <style:paragraph-properties fo:margin-left="0.009cm" fo:margin-right="0cm" fo:margin-top="0.176cm" fo:margin-bottom="0.176cm" loext:contextual-spacing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 style:list-style-name="WW8Num21">
      <style:text-properties fo:font-weight="normal" style:font-weight-asian="normal"/>
    </style:style>
    <style:style style:name="TR_20_Nível3" style:display-name="TR Nível3" style:family="paragraph" style:parent-style-name="normal" style:list-style-name="WW8Num20">
      <style:paragraph-properties fo:margin-left="0.009cm" fo:margin-right="0cm" fo:margin-top="0.176cm" fo:margin-bottom="0.176cm" loext:contextual-spacing="false" fo:orphans="0" fo:widows="0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" style:default-outline-level="4" style:list-style-name="WW8Num21">
      <style:paragraph-properties fo:margin-left="0.009cm" fo:margin-right="0cm" fo:margin-top="0.176cm" fo:margin-bottom="0.176cm" loext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2" style:family="text"/>
    <style:style style:name="WW8Num13z0" style:family="text"/>
    <style:style style:name="WW8Num13z1" style:family="text">
      <style:text-properties fo:font-variant="normal" fo:text-transform="none" fo:color="#000000" style:text-line-through-style="none" style:text-line-through-type="none" style:text-position="0% 100%" fo:font-style="normal" fo:text-shadow="none" fo:font-weight="normal" style:font-style-asian="normal" style:font-weight-asian="normal" style:font-style-complex="normal" style:font-weight-complex="normal" text:display="tru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9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0z1" style:family="text">
      <style:text-properties fo:color="#000000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bold"/>
    </style:style>
    <style:style style:name="WW8Num20z2" style:family="text">
      <style:text-properties fo:color="#000000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3" style:family="text">
      <style:text-properties fo:color="#000000" style:font-weight-complex="normal"/>
    </style:style>
    <style:style style:name="WW8Num20z4" style:family="text">
      <style:text-properties fo:font-size="10pt" style:font-size-asian="10pt" style:font-size-complex="10pt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21z1" style:family="text"/>
    <style:style style:name="WW8Num21z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22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2z2" style:family="text">
      <style:text-properties fo:font-weight="normal" style:font-weight-asian="normal"/>
    </style:style>
    <style:style style:name="WW8Num22z3" style:family="text">
      <style:text-properties fo:font-size="9.5pt" fo:font-weight="bold" style:font-size-asian="9.5pt" style:font-weight-asian="bold" style:font-size-complex="9.5pt"/>
    </style:style>
    <style:style style:name="WW8Num22z5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5z2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>
      <style:text-properties fo:font-weight="normal" style:font-weight-asian="normal"/>
    </style:style>
    <style:style style:name="WW8Num27z3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6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z3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z4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z5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z6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6z7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7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7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7z3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7z4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7z5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7z6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7z7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0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10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0z3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0z4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0z5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0z6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0z7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665cm" fo:margin-left="1.166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1" text:start-value="3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3z1" style:num-suffix=" -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13z0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3z0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3z0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3z0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3z0" style:num-suffix="-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13z0" style:num-suffix="-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 " style:num-suffix=" " style:num-format="1" text:start-value="5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15z1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5z2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5z3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5z4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5z5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5z6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5z7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5z8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1" text:start-value="5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17z2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0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0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0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0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0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19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19z4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19z5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19z6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19z7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2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5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5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9z1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29z2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9z3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9z4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9z5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9z6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29z7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29z8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1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31z0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1z0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1z0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1z0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1z0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1z0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1z0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6.626cm" fo:margin-left="-0.123cm" table:align="left" style:writing-mode="lr-tb"/>
    </style:style>
    <style:style style:name="Tabela6.A" style:family="table-column">
      <style:table-column-properties style:column-width="16.6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" style:family="table">
      <style:table-properties style:width="16.626cm" fo:margin-left="-0.123cm" table:align="left" style:writing-mode="lr-tb"/>
    </style:style>
    <style:style style:name="Tabela7.A" style:family="table-column">
      <style:table-column-properties style:column-width="16.62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font-variant="small-caps" style:font-name="Arial" fo:font-size="12pt" style:font-size-asian="12pt" style:font-name-complex="Arial" style:font-size-complex="12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2pt" style:font-size-asian="12pt" style:font-name-complex="Arial" style:font-size-complex="12pt"/>
    </style:style>
    <style:style style:name="MT1" style:family="text"/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7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MP1">Tribunal Regional do Trabalho da 24ª Região</text:p>
            </table:table-cell>
          </table:table-row>
        </table:table>
        <text:p text:style-name="Standard"/>
        <text:p text:style-name="Standard"/>
      </style:header>
      <style:footer>
        <text:p text:style-name="MP2"><draw:frame draw:style-name="Mfr1" draw:name="Quadro1" text:anchor-type="paragraph" svg:x="19.288cm" svg:y="0.019cm" draw:z-index="9"><draw:text-box fo:min-height="0.058cm" fo:min-width="0.041cm"><text:p text:style-name="Footer"><text:span text:style-name="Page_20_Number"/></text:p></draw:text-box></draw:frame><text:span text:style-name="MT2"><text:tab/>- </text:span><text:span text:style-name="MT2"><text:page-number text:select-page="current">10</text:page-number></text:span><text:span text:style-name="MT2"><text:s/>-</text:span></text:p>
      </style:footer>
    </style:master-page>
    <style:master-page style:name="Converter_20_1" style:display-name="Converter 1" style:page-layout-name="Mpm2">
      <style:header>
        <table:table table:name="Tabela7" table:style-name="Tabela7">
          <table:table-column table:style-name="Tabela7.A"/>
          <table:table-row table:style-name="Tabela7.1">
            <table:table-cell table:style-name="Tabela7.A1" office:value-type="string">
              <text:p text:style-name="MP3"/>
            </table:table-cell>
          </table:table-row>
        </table:table>
        <text:p text:style-name="Standard"/>
        <text:p text:style-name="Standard"/>
      </style:header>
      <style:footer>
        <text:p text:style-name="MP2"><draw:frame draw:style-name="Mfr1" draw:name="Quadro2" text:anchor-type="paragraph" svg:x="19.288cm" svg:y="0.019cm" draw:z-index="10"><draw:text-box fo:min-height="0.058cm" fo:min-width="0.041cm"><text:p text:style-name="Footer"><text:span text:style-name="Page_20_Number"><text:tab/>- </text:span><text:span text:style-name="Page_20_Number"><text:page-number text:select-page="current">11</text:page-number></text:span><text:span text:style-name="Page_20_Number"><text:s/>-</text:span></text:p></draw:text-box></draw:frame><text:span text:style-name="MT3"><text:tab/></text:span><text:span text:style-name="MT2">- </text:span><text:span text:style-name="MT2"><text:page-number text:select-page="current">11</text:page-number></text:span><text:span text:style-name="MT2"><text:s/>-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DE TOMADA DE PREÇOS NUM. 01/96 </dc:title>
    <dc:subject/>
    <meta:keyword/>
    <dc:description/>
    <meta:creation-date>2020-10-28T16:33:30.705000000</meta:creation-date>
    <meta:editing-cycles>1</meta:editing-cycles>
    <meta:editing-duration>P0D</meta:editing-duration>
    <meta:generator>LibreOffice/6.4.4.2$Windows_X86_64 LibreOffice_project/3d775be2011f3886db32dfd395a6a6d1ca2630ff</meta:generator>
    <meta:document-statistic meta:table-count="7" meta:image-count="0" meta:object-count="0" meta:page-count="11" meta:paragraph-count="199" meta:word-count="3715" meta:character-count="24404" meta:non-whitespace-character-count="20928"/>
  </office:meta>
</office:document-meta>
</file>