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/>
    </style:style>
    <style:style style:name="P5" style:parent-style-name="Corpodetexto" style:family="paragraph">
      <style:paragraph-properties fo:margin-top="0.1208in" fo:margin-left="0.5694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1333*" fo:start-indent="0in" fo:end-indent="0.0138in"/>
          <style:column style:rel-width="557*" fo:start-indent="0.0138in" fo:end-indent="0in"/>
        </style:columns>
      </style:section-properties>
    </style:style>
    <style:style style:name="P6" style:parent-style-name="Corpodetexto" style:family="paragraph">
      <style:paragraph-properties fo:margin-top="0.1201in" fo:line-height="102%" fo:margin-left="0.5694in" fo:margin-right="0.1798in">
        <style:tab-stops/>
      </style:paragraph-properties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979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P25" style:parent-style-name="Corpodetexto" style:family="paragraph">
      <style:paragraph-properties fo:margin-top="0.0006in" fo:line-height="102%" fo:margin-left="0.5694in" fo:margin-right="0.1798in">
        <style:tab-stops/>
      </style:paragraph-properties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979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06in"/>
    </style:style>
    <style:style style:name="P43" style:parent-style-name="Corpodetexto" style:family="paragraph">
      <style:paragraph-properties fo:margin-top="0.1159in" fo:line-height="102%" fo:margin-left="0.5694in" fo:margin-right="0.1847in">
        <style:tab-stops/>
      </style:paragraph-properties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979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P69" style:parent-style-name="Corpodetexto" style:family="paragraph">
      <style:paragraph-properties fo:margin-top="0.0451in" fo:line-height="0.4986in" fo:margin-left="0.5694in" fo:margin-right="3.5722in">
        <style:tab-stops/>
      </style:paragraph-properties>
    </style:style>
    <style:style style:name="T70" style:parent-style-name="Fonteparág.padrão" style:family="text">
      <style:text-properties fo:letter-spacing="-0.099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P75" style:parent-style-name="Corpodetexto" style:family="paragraph">
      <style:paragraph-properties fo:line-height="0.1444in" fo:margin-left="0.5694in">
        <style:tab-stops/>
      </style:paragraph-properties>
    </style:style>
    <style:style style:name="T76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Processo<text:span text:style-name="T2"><text:s/></text:span>nº<text:span text:style-name="T3"><text:s/></text:span>20713/2021</text:p>
      <text:p text:style-name="P4"/>
      <text:p text:style-name="P5">Vistos.</text:p>
      <text:section text:name="Sect1" text:style-name="S1">
        <text:p text:style-name="Corpodetexto"/>
        <text:p text:style-name="P6">Ratifico<text:span text:style-name="T7"><text:s/></text:span>a<text:span text:style-name="T8"><text:s/></text:span>inexigibilidade<text:span text:style-name="T9"><text:s/></text:span>de<text:span text:style-name="T10"><text:s/></text:span>licitação<text:span text:style-name="T11"><text:s/></text:span>relativa<text:span text:style-name="T12"><text:s/></text:span>à<text:span text:style-name="T13"><text:s/></text:span>contratação<text:span text:style-name="T14"><text:s/></text:span>da<text:span text:style-name="T15"><text:s/></text:span>empresa<text:span text:style-name="T16"><text:s/></text:span>Editora<text:span text:style-name="T17"><text:s/></text:span>Fórum<text:span text:style-name="T18"><text:s/></text:span>Ltda.,<text:span text:style-name="T19"><text:s/></text:span>inscrita<text:span text:style-name="T20"><text:s/></text:span>no<text:span text:style-name="T21"><text:s/></text:span>CNPJ<text:span text:style-name="T22"><text:s/></text:span>sob<text:span text:style-name="T23"><text:s/></text:span>o<text:span text:style-name="T24"><text:s/></text:span>nº</text:p>
        <text:p text:style-name="P25">41.769.803/0001-92, referente à assinatura anual dos produtos “Coleção<text:span text:style-name="T26"><text:s/></text:span>Digital<text:span text:style-name="T27"><text:s/></text:span>Fórum<text:span text:style-name="T28"><text:s/></text:span>Jacoby<text:span text:style-name="T29"><text:s/></text:span>de<text:span text:style-name="T30"><text:s/></text:span>Direito<text:span text:style-name="T31"><text:s/></text:span>Público”<text:span text:style-name="T32"><text:s/></text:span>e<text:span text:style-name="T33"><text:s/></text:span>“Informativo<text:span text:style-name="T34"><text:s/></text:span>Fórum<text:span text:style-name="T35"><text:s/></text:span>Jacoby<text:span text:style-name="T36"><text:s/></text:span>de<text:span text:style-name="T37"><text:s/></text:span>Gestão Pública da Editora Fórum Ltda.”, pelo período de janeiro a<text:span text:style-name="T38"><text:s/></text:span>dezembro de 2022, no valor total de R$ 10.345,00 (dez mil trezentos e<text:span text:style-name="T39"><text:s/></text:span>quarenta<text:span text:style-name="T40"><text:s/></text:span>e<text:span text:style-name="T41"><text:s/></text:span>cinco<text:span text:style-name="T42"><text:s/></text:span>reais).</text:p>
        <text:p text:style-name="Corpodetexto"/>
        <text:p text:style-name="P43">Dispenso<text:span text:style-name="T44"><text:s/></text:span>a<text:span text:style-name="T45"><text:s/></text:span>publicação<text:span text:style-name="T46"><text:s/></text:span>da<text:span text:style-name="T47"><text:s/></text:span>presente<text:span text:style-name="T48"><text:s/></text:span>ratificação<text:span text:style-name="T49"><text:s/></text:span>na<text:span text:style-name="T50"><text:s/></text:span>imprensa<text:span text:style-name="T51"><text:s/></text:span>oficial,<text:span text:style-name="T52"><text:s/></text:span>haja<text:span text:style-name="T53"><text:s/></text:span>vista a decisão proferida pelo Tribunal de Contas da<text:span text:style-name="T54"><text:s/></text:span>União no Acórdão<text:span text:style-name="T55"><text:s/></text:span>nº 1.336/2006, que conclui pela dispensa de<text:span text:style-name="T56"><text:s/></text:span>publicação da ratificação<text:span text:style-name="T57"><text:s/></text:span>de contratações realizadas mediante dispensa ou inexigibilidade de<text:span text:style-name="T58"><text:s/></text:span>licitação quando os valores contratados estiverem dentro dos limites<text:span text:style-name="T59"><text:s/></text:span>fixados<text:span text:style-name="T60"><text:s/></text:span>no<text:span text:style-name="T61"><text:s/></text:span>art.<text:span text:style-name="T62"><text:s/></text:span>24,<text:span text:style-name="T63"><text:s/></text:span>I<text:span text:style-name="T64"><text:s/></text:span>e<text:span text:style-name="T65"><text:s/></text:span>II,<text:span text:style-name="T66"><text:s/></text:span>da<text:span text:style-name="T67"><text:s/></text:span>Lei<text:span text:style-name="T68"><text:s/></text:span>8.666/93.</text:p>
        <text:p text:style-name="P69">Campo Grande, 26 de novembro de 2021.<text:span text:style-name="T70"><text:s/></text:span>ANDRÉ<text:span text:style-name="T71"><text:s/></text:span>LUÍS<text:span text:style-name="T72"><text:s/></text:span>MORAES<text:span text:style-name="T73"><text:s/></text:span>DE<text:span text:style-name="T74"><text:s/></text:span>OLIVEIRA</text:p>
        <text:p text:style-name="P75">Desembargador<text:span text:style-name="T76"><text:s/></text:span>Presidente</text:p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04in"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19:12:00Z</meta:creation-date>
    <dc:date>2022-01-13T19:12:00Z</dc:date>
    <meta:template xlink:href="Normal" xlink:type="simple"/>
    <meta:editing-cycles>2</meta:editing-cycles>
    <meta:editing-duration>PT0S</meta:editing-duration>
    <meta:user-defined meta:name="Created" meta:value-type="date">2021-11-26T00:00:00Z</meta:user-defined>
    <meta:user-defined meta:name="LastSaved" meta:value-type="date">2022-01-13T00:00:00Z</meta:user-defined>
    <meta:document-statistic meta:page-count="1" meta:paragraph-count="1" meta:word-count="147" meta:character-count="946" meta:row-count="6" meta:non-whitespace-character-count="800"/>
  </office:meta>
</office:document-meta>
</file>