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Pictures/20000009000040D100002B09E603C9B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845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.27cm"/>
    </style:style>
    <style:style style:name="Tabela4.D" style:family="table-column">
      <style:table-column-properties style:column-width="7.557cm"/>
    </style:style>
    <style:style style:name="Tabela4.E" style:family="table-column">
      <style:table-column-properties style:column-width="2.251cm"/>
    </style:style>
    <style:style style:name="Tabela4.F" style:family="table-column">
      <style:table-column-properties style:column-width="2.593cm"/>
    </style:style>
    <style:style style:name="Tabela4.1" style:family="table-row">
      <style:table-row-properties style:min-row-height="1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979cm" fo:keep-together="auto"/>
    </style:style>
    <style:style style:name="Tabela5" style:family="table">
      <style:table-properties style:width="16.845cm" table:align="left" style:writing-mode="lr-tb"/>
    </style:style>
    <style:style style:name="Tabela5.A" style:family="table-column">
      <style:table-column-properties style:column-width="14.288cm"/>
    </style:style>
    <style:style style:name="Tabela5.B" style:family="table-column">
      <style:table-column-properties style:column-width="2.5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paragraph-properties fo:text-align="center" style:justify-single-word="false" fo:orphans="0" fo:widows="0"/>
    </style:style>
    <style:style style:name="P3" style:family="paragraph" style:parent-style-name="Footer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6" style:family="paragraph" style:parent-style-name="Footer">
      <style:text-properties fo:font-size="10pt" style:font-size-asian="10pt"/>
    </style:style>
    <style:style style:name="P7" style:family="paragraph" style:parent-style-name="Corpo_20_de_20_texto_20_3">
      <style:paragraph-properties fo:orphans="0" fo:widows="0"/>
    </style:style>
    <style:style style:name="P8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9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10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11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14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5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16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17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18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9" style:family="paragraph" style:parent-style-name="Corpo" style:list-style-name="WW8Num16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20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21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22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23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24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459cm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1pt" style:font-size-asian="11pt" style:font-name-complex="Arial" style:font-size-complex="13pt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/>
    </style:style>
    <style:style style:name="P3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35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36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37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</style:style>
    <style:style style:name="P3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9" style:family="paragraph" style:parent-style-name="Standard">
      <style:text-properties text:display="none"/>
    </style:style>
    <style:style style:name="P40" style:family="paragraph" style:parent-style-name="Standard">
      <style:text-properties fo:font-size="6pt" style:font-size-asian="6pt" style:font-size-complex="5pt"/>
    </style:style>
    <style:style style:name="P41" style:family="paragraph" style:parent-style-name="Standard">
      <style:paragraph-properties style:snap-to-layout-grid="false"/>
      <style:text-properties fo:font-size="6pt" style:font-size-asian="6pt" style:font-size-complex="5pt"/>
    </style:style>
    <style:style style:name="P42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48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</style:style>
    <style:style style:name="P50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55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6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59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6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6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6" style:family="paragraph" style:parent-style-name="Heading_20_3">
      <style:paragraph-properties fo:margin-top="0cm" fo:margin-bottom="0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67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background-color="#00ffff" style:font-size-asian="10pt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letter-spacing="0.007cm" fo:language="pt" fo:country="BR" style:font-size-asian="10pt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background-color="#00ffff" style:font-size-asian="11pt" style:font-name-complex="Arial" style:font-size-complex="11pt"/>
    </style:style>
    <style:style style:name="T15" style:family="text">
      <style:text-properties fo:color="#000000" style:font-name="Arial" fo:font-size="10pt" style:font-size-asian="10pt" style:font-name-complex="Arial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fo:language="pt" fo:country="BR" style:font-size-asian="10pt" style:font-name-complex="Arial"/>
    </style:style>
    <style:style style:name="T18" style:family="text">
      <style:text-properties fo:color="#000000" style:font-name="Arial" fo:font-size="10pt" fo:letter-spacing="normal" style:font-size-asian="10pt" style:font-name-complex="Arial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font-name="Arial" fo:font-weight="bold" style:font-name-asian="Arial" style:font-weight-asian="bold" style:font-name-complex="Arial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fo:color="#0000ff" style:font-name="Arial" fo:font-size="10pt" fo:language="pt" fo:country="BR" style:font-size-asian="10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ROJETO BÁSICO</text:p>
      <text:p text:style-name="P25"/>
      <text:list xml:id="list8661249315417689613" text:style-name="WW8Num16">
        <text:list-item>
          <text:p text:style-name="P42">DO OBJETO</text:p>
          <text:list>
            <text:list-item>
              <text:p text:style-name="P13"><text:span text:style-name="T6">O objeto da presente operação consiste na </text:span><text:span text:style-name="T8">aquisição de Porta-Carteiras para Identidade Funcional de Magistrados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16">DAS CONDIÇÕES DE PARTICIPAÇÃO</text:p>
          <text:list>
            <text:list-item>
              <text:p text:style-name="P13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18">Certificado de Regularidade do FGTS, expedido pela Caixa Econômica Federal;</text:p>
                </text:list-item>
                <text:list-item>
                  <text:p text:style-name="P18">Certidão Negativa de Débito perante a Previdência Social;</text:p>
                </text:list-item>
                <text:list-item>
                  <text:p text:style-name="P18">Certidão Negativa de Débitos Trabalhistas - CNDT.</text:p>
                </text:list-item>
              </text:list>
            </text:list-item>
          </text:list>
        </text:list-item>
        <text:list-item>
          <text:p text:style-name="P42">DAS PROPOSTAS</text:p>
          <text:list>
            <text:list-item>
              <text:p text:style-name="P13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17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17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13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13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11">DO PRAZO DE ENTREGA E DO RECEBIMENTO DO OBJETO</text:p>
          <text:list>
            <text:list-item>
              <text:p text:style-name="P13"><text:span text:style-name="T6">A entrega do objeto deverá ser efetuada no prazo máximo </text:span><text:span text:style-name="T8">de 30 (trinta) dias</text:span><text:span text:style-name="T6"> </text:span><text:span text:style-name="T8">consecutivos a contar do recebimento da Nota de Empenho</text:span><text:span text:style-name="T6">, no horário das 10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</text:list-item>
            <text:list-item>
              <text:p text:style-name="P13"><text:span text:style-name="T6">Antes da confecção do produto a CONTRATADA deverá apresentar uma prova do material (amostra), no prazo máximo de 10 (dez) dias, contados a partir do recebimento da Nota de Empenho. Esta amostra deverá ser encaminhada ao Fiscal do Contrato designado por este Tribunal.</text:span></text:p>
              <text:list>
                <text:list-item>
                  <text:p text:style-name="P17"><text:span text:style-name="T6">O prazo para o Tribunal aprovar a amostra do produto encaminhado pela Contratada é de, no máximo, 5 (cinco) dias, contados a partir do recebimento da amostra. </text:span></text:p>
                </text:list-item>
              </text:list>
            </text:list-item>
            <text:list-item>
              <text:p text:style-name="P13"><text:span text:style-name="T6">Caso a amostra não seja aceita pelo TRT, devido a problemas técnicos ou outro motivo de responsabilidade da contratada, deverá ser providenciada nova amostra para a obtenção do resultado desejado.</text:span></text:p>
              <text:list>
                <text:list-item>
                  <text:p text:style-name="P17"><text:soft-page-break/><text:span text:style-name="T6">O prazo para a apresentação de novas amostras é o mesmo indicado no item 4.2, contados a partir da comunicação do Tribunal. A possibilidade de a contratada apresentar novas provas somente será permitida por até duas vezes, sob pena de caracterização de descumprimento contratual.</text:span></text:p>
                </text:list-item>
              </text:list>
            </text:list-item>
            <text:list-item>
              <text:p text:style-name="P14">O TRT poderá recusar o produto, com a indicação dos motivos, caso:</text:p>
              <text:list>
                <text:list-item>
                  <text:p text:style-name="P17"><text:span text:style-name="T6">Efetuados em desacordo com a amostra aprovada;</text:span></text:p>
                </text:list-item>
                <text:list-item>
                  <text:p text:style-name="P17"><text:span text:style-name="T6">Sua qualidade seja considerada inferior à solicitada de acordo com as especificações técnicas estabelecidas no Projeto Básico.</text:span></text:p>
                </text:list-item>
              </text:list>
            </text:list-item>
            <text:list-item>
              <text:p text:style-name="P14">A contratada responderá por quaisquer prejuízos que ocorrerem até a entrega do objeto no endereço acima.</text:p>
            </text:list-item>
            <text:list-item>
              <text:p text:style-name="P13"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span></text:p>
            </text:list-item>
            <text:list-item>
              <text:p text:style-name="P13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13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13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13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13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13"><text:span text:style-name="T6">No caso do objeto recusado, a contratada deverá substituí-lo, dentro do prazo estabelecido </text:span><text:span text:style-name="T9">no subitem 4.1</text:span><text:span text:style-name="T6">, sem ônus para o TRT.</text:span></text:p>
            </text:list-item>
          </text:list>
        </text:list-item>
        <text:list-item>
          <text:p text:style-name="P11">DA GARANTIA </text:p>
          <text:list>
            <text:list-item>
              <text:p text:style-name="P13"><text:span text:style-name="T6">O prazo de garantia para o produto, contra defeito de fabricação, sem qualquer ônus adicional para o Tribunal Regional do Trabalho da 24ª Região, não poderá ser inferior </text:span><text:span text:style-name="T8">a 12 (doze) meses,</text:span><text:span text:style-name="T6"> contados do recebimento definitivo.</text:span></text:p>
            </text:list-item>
            <text:list-item>
              <text:p text:style-name="P13"><text:span text:style-name="T6">A garantia ora prevista inclui consertos, reparos e a substituição de materiais, bem como a mão de obra respectiva.</text:span></text:p>
            </text:list-item>
            <text:list-item>
              <text:p text:style-name="P13"><text:span text:style-name="T6">O prazo para sanar defeito apresentado nos materiais durante o período da garantia ofertada não poderá ser superior a </text:span><text:span text:style-name="T8">05 (cinco) dias úteis</text:span><text:span text:style-name="T6">, a contar da chamada.</text:span></text:p>
            </text:list-item>
            <text:list-item>
              <text:p text:style-name="P13"><text:span text:style-name="T6">Ocorrendo o término do prazo da garantia ofertado, e havendo pendências com relação a serviços não realizados por culpa da contratada, o prazo de garantia ficará prorrogado pelo </text:span><text:soft-page-break/><text:span text:style-name="T6">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11">DAS OBRIGAÇÕES E RESPONSABILIDADES</text:p>
          <text:list>
            <text:list-item>
              <text:p text:style-name="P15">Cabe à CONTRATADA:</text:p>
              <text:list>
                <text:list-item>
                  <text:p text:style-name="P17"><text:span text:style-name="T6">Cumprir os prazos e demais condições estabelecidas neste Projeto Básico.</text:span></text:p>
                </text:list-item>
                <text:list-item>
                  <text:p text:style-name="P17"><text:span text:style-name="T6">Informar o TRT/24ª Região, </text:span><text:span text:style-name="T17">por escrito (papel), </text:span><text:span text:style-name="T6">a ocorrência de alteração de endereço e telefone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19"><text:span text:style-name="T6">Com o intuito de facilitar o acesso e também para agilizar os procedimentos, faculta-se à CONTRATADA a possibilidade de apresentar as alterações com a utilização de meio eletrônico, por intermédio de e-mail, </text:span><text:span text:style-name="T8">exclusivamente</text:span><text:span text:style-name="T6"> ao endereço a ser fornecido pelo Gestor ou Fiscal do contrato.</text:span></text:p>
                    </text:list-item>
                  </text:list>
                </text:list-item>
                <text:list-item>
                  <text:p text:style-name="P18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18">Responsabilizar-se por danos ou prejuízos diretos causados ao CONTRATANTE ou a terceiros, ocorridos em decorrência da execução do contrato.</text:p>
                </text:list-item>
                <text:list-item>
                  <text:p text:style-name="P17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18">Prestar todos os esclarecimentos que forem solicitados pelo responsável pelo acompanhamento e fiscalização da execução do Contrato.</text:p>
                </text:list-item>
                <text:list-item>
                  <text:p text:style-name="P18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15">Cabe ao CONTRATANTE:</text:p>
              <text:list>
                <text:list-item>
                  <text:p text:style-name="P17"><text:span text:style-name="T6">Prestar as informações e os esclarecimentos que venham a ser solicitados pela contratada, referentes ao objeto da contratação.</text:span></text:p>
                </text:list-item>
                <text:list-item>
                  <text:p text:style-name="P17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17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17"><text:span text:style-name="T6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43">DO PAGAMENTO</text:p>
          <text:list>
            <text:list-item>
              <text:p text:style-name="P13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17"><text:span text:style-name="T6">O Gestor deverá providenciar a liquidação da Nota Fiscal/Fatura e encaminhar em </text:span><text:soft-page-break/><text:span text:style-name="T6">tempo hábil para que o pagamento seja efetuado no prazo estabelecido no subitem anterior.</text:span></text:p>
                </text:list-item>
                <text:list-item>
                  <text:p text:style-name="P18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14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13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12">DA ATUALIZAÇÃO FINANCEIRA</text:p>
          <text:list>
            <text:list-item>
              <text:p text:style-name="P14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<text:span text:style-name="T5">I = </text:span><text:span text:style-name="T10">(TX/100)</text:span></text:p>
            <text:p text:style-name="P50">365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5">EM = I x N x VP</text:p>
          </table:table-cell>
        </table:table-row>
      </table:table>
      <text:p text:style-name="P20"/>
      <text:p text:style-name="P51">Onde:</text:p>
      <text:p text:style-name="P52">I<text:tab/>= Índice de atualização financeira;</text:p>
      <text:p text:style-name="P52">TX<text:tab/>= Percentual da taxa de juros de mora anual;</text:p>
      <text:p text:style-name="P52">EM<text:tab/>= Encargos moratórios;</text:p>
      <text:p text:style-name="P53">N<text:tab/>= Número de dias entre a data prevista para o pagamento e a do efetivo pagamento;</text:p>
      <text:p text:style-name="P52">VP<text:tab/>= Valor da parcela em atraso.</text:p>
      <text:list xml:id="list35434857" text:continue-numbering="true" text:style-name="WW8Num16">
        <text:list-item>
          <text:p text:style-name="P42">DOS AUMENTOS E DAS REDUÇÕES</text:p>
          <text:list>
            <text:list-item>
              <text:p text:style-name="P14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24">DAS PENALIDADES</text:p>
          <text:list>
            <text:list-item>
              <text:p text:style-name="P13"><text:span text:style-name="T6">A empresa vencedora deverá encaminhar o recibo da nota de empenho, devidamente assinado e preenchido, no prazo de 2 (dois) dia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13"><text:soft-page-break/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1">contado da data da aprovação da arte, </text:span><text:span text:style-name="T6">limitada a 10% (dez por cento)</text:span><text:span text:style-name="T22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13"><text:span text:style-name="T6">A contratada também estará sujeita à multa equivalente a 0,5% (meio por cento) do valor do objeto da inadimplência, por dia que ultrapassar o prazo do subitem 5.3, limitado a 10% (dez por cento) do correspondente valor, o que não impedirá, a critério do TRT/24ª Região, a aplicação das demais sanções legais cabíveis.</text:span></text:p>
            </text:list-item>
            <text:list-item>
              <text:p text:style-name="P14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17"><text:span text:style-name="T6">Advertência, nos casos em que não caiba aplicação de penalidades pecuniárias;</text:span></text:p>
                </text:list-item>
                <text:list-item>
                  <text:p text:style-name="P17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18">Multa de até 30% (trinta por cento) sobre o valor total da contratação, em caso de inexecução total da obrigação assumida; </text:p>
                </text:list-item>
                <text:list-item>
                  <text:p text:style-name="P18">Suspensão temporária de participação em licitação e impedimento de contratar com o TRT da 24ª Região por prazo não superior a 2 (dois) anos;</text:p>
                </text:list-item>
                <text:list-item>
                  <text:p text:style-name="P18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14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13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1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1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14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4">DAS DEFESAS PRÉVIAS E DOS RECURSOS </text:p>
          <text:list>
            <text:list-item>
              <text:p text:style-name="P13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  <text:list>
                <text:list-item>
                  <text:p text:style-name="P18">A apresentação de defesa prévia e recurso administrativo com a utilização de e-mail não exime a contratada de enviar os originais (em papel), no prazo de até 5 (cinco) <text:soft-page-break/>dias do término do prazo legal;</text:p>
                </text:list-item>
                <text:list-item>
                  <text:p text:style-name="P18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24">DA GESTÃO E FISCALIZAÇÃO </text:p>
          <text:list>
            <text:list-item>
              <text:p text:style-name="P14">O CONTRATANTE designará, por meio de Portaria, servidor(es) para a gestão e a fiscalização da contratação.</text:p>
              <text:list>
                <text:list-item>
                  <text:p text:style-name="P17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17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17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17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17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17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23">DAS DISPOSIÇÕES FINAIS</text:p>
          <text:list>
            <text:list-item>
              <text:p text:style-name="P1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14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14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18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13"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</text:span><text:soft-page-break/><text:span text:style-name="T6">no respectivo órgão, observadas as condições a seguir:</text:span></text:p>
              <text:list>
                <text:list-item>
                  <text:p text:style-name="P18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8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22"/>
      <text:p text:style-name="P47"><text:span text:style-name="T16">Campo Grande</text:span><text:span text:style-name="T5">, 05 de julho de 2019</text:span><text:span text:style-name="T16">.</text:span></text:p>
      <text:p text:style-name="P31"/>
      <text:p text:style-name="P26"/>
      <text:p text:style-name="P26">JOÃO MÁRCIO HIDALGO TALARICO</text:p>
      <text:p text:style-name="P26">Coordenador de Material e Patrimônio</text:p>
      <text:p text:style-name="P26"/>
      <text:p text:style-name="P26"/>
      <text:p text:style-name="P26"/>
      <text:p text:style-name="P48">Aprovado por:</text:p>
      <text:p text:style-name="P32"/>
      <text:p text:style-name="P32"/>
      <text:p text:style-name="P26">GERSON MARTINS DE OLIVEIRA</text:p>
      <text:p text:style-name="P38"><text:span text:style-name="T16">Secretário Administrativo</text:span></text:p>
      <text:p text:style-name="P54"><text:span text:style-name="T19">ANEXO I – MODELO DE PROPOSTA</text:span></text:p>
      <text:p text:style-name="P5"/>
      <text:h text:style-name="P66" text:outline-level="3" text:is-list-header="true"><text:span text:style-name="T2">RAZÃO SOCIAL<text:tab/>: ___________________________________________________________________</text:span></text:h>
      <text:h text:style-name="P66" text:outline-level="3" text:is-list-header="true"><text:span text:style-name="T2">CNPJ<text:tab/>: ___________________________________________________________________</text:span></text:h>
      <text:h text:style-name="P66" text:outline-level="3" text:is-list-header="true"><text:span text:style-name="T2">ENDEREÇO<text:tab/>: ___________________________________________________________________</text:span></text:h>
      <text:h text:style-name="P66" text:outline-level="3" text:is-list-header="true"><text:span text:style-name="T2">TELEFONE<text:tab/>: ___________________________________________________________________</text:span></text:h>
      <text:h text:style-name="P66" text:outline-level="3" text:is-list-header="true"><text:span text:style-name="T2">E-MAIL<text:tab/>: ___________________________________________________________________</text:span></text:h>
      <text:h text:style-name="P66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6">GRUPO ÚNICO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7">Item</text:p>
          </table:table-cell>
          <table:table-cell table:style-name="Tabela4.A1" office:value-type="string">
            <text:p text:style-name="P57">Qtd.</text:p>
          </table:table-cell>
          <table:table-cell table:style-name="Tabela4.A1" office:value-type="string">
            <text:p text:style-name="P57">Unid.</text:p>
          </table:table-cell>
          <table:table-cell table:style-name="Tabela4.A1" office:value-type="string">
            <text:p text:style-name="P57">Discriminação</text:p>
          </table:table-cell>
          <table:table-cell table:style-name="Tabela4.A1" office:value-type="string">
            <text:p text:style-name="P27">Valor</text:p>
            <text:p text:style-name="P27">Unitário</text:p>
          </table:table-cell>
          <table:table-cell table:style-name="Tabela4.F1" office:value-type="string">
            <text:p text:style-name="P27">Valor Total</text:p>
          </table:table-cell>
        </table:table-row>
        <table:table-row table:style-name="Tabela4.2"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2"><text:span text:style-name="T13">20</text:span></text:p>
          </table:table-cell>
          <table:table-cell table:style-name="Tabela4.A1" office:value-type="string">
            <text:p text:style-name="P4">Unid.</text:p>
          </table:table-cell>
          <table:table-cell table:style-name="Tabela4.A1" office:value-type="string">
            <text:p text:style-name="P46">Porta-carteira para identidade funcional de magistrado - Desembargador</text:p>
            <text:p text:style-name="P49"><text:span text:style-name="T13">Porta-carteira funcional modelo de três partes em legítimo couro bovino (vaqueta) de 10/12 linhas de espessura com tingimento atravessado, </text:span><text:span text:style-name="T14">cor preta,</text:span><text:span text:style-name="T13"> medindo 172 x 120 mm (aberta) e 84 x 120 mm (fechada), com capacidade para até 6 (seis) documentos de 67 x 105 mm visíveis pela frente e pelo verso e recortes para 3 cartões, tendo a capa com gravação baixo relevo e a parte interna com brasão nobre não ferroso (latão) com banho dourado de baixo percentual de ouro esmaltado nas cores oficiais. As gravações douradas por meio do sistema de hot-stamping.</text:span></text:p>
            <text:p text:style-name="P46">Dizeres a serem impressos serão fornecidos pela SGP.</text:p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  <table:table-row table:style-name="Tabela4.2"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4">90</text:p>
          </table:table-cell>
          <table:table-cell table:style-name="Tabela4.A1" office:value-type="string">
            <text:p text:style-name="P4">Unid.</text:p>
          </table:table-cell>
          <table:table-cell table:style-name="Tabela4.A1" office:value-type="string">
            <text:p text:style-name="P49"><text:span text:style-name="T12">Porta-carteira para identidade funcional de magistrado - Juiz</text:span></text:p>
            <text:p text:style-name="P49"><text:span text:style-name="T13">Porta-carteira funcional modelo de três partes em legítimo couro bovino (vaqueta) de 10/12 linhas de espessura com tingimento atravessado, <text:s/></text:span><text:span text:style-name="T14">cor preta,</text:span><text:span text:style-name="T13"> medindo 172 x 120 mm (aberta) e 84 x 120 mm (fechada), com capacidade para até 6 (seis) documentos de 67 x 105 mm visíveis pela frente e pelo verso e </text:span><text:soft-page-break/><text:span text:style-name="T13">recortes para 3 cartões, tendo a capa com gravação baixo relevo e a parte interna com brasão nobre não ferroso (latão) com banho dourado de baixo percentual de ouro esmaltado nas cores oficiais. As gravações douradas por meio do sistema de hot-stamping.</text:span></text:p>
            <text:p text:style-name="P46">Dizeres a serem impressos serão fornecidos pela SGP.</text:p>
          </table:table-cell>
          <table:table-cell table:style-name="Tabela4.A1" office:value-type="string">
            <text:p text:style-name="P28"/>
          </table:table-cell>
          <table:table-cell table:style-name="Tabela4.F1" office:value-type="string">
            <text:p text:style-name="P28"/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TOTAL DO GRUPO ÚNICO</text:p>
          </table:table-cell>
          <table:table-cell table:style-name="Tabela5.B1" office:value-type="string">
            <text:p text:style-name="P41"/>
          </table:table-cell>
        </table:table-row>
      </table:table>
      <text:p text:style-name="P40"/>
      <text:p text:style-name="P7"><text:span text:style-name="T18">Declaro que recebi cópia e tomei ciência das condições gerais do </text:span><text:span text:style-name="T4">Projeto Básico</text:span><text:span text:style-name="T18">, às quais nossa empresa se submete integralmente, uma vez que estão de acordo com a Lei nº 8.666/93.</text:span></text:p>
      <text:p text:style-name="P8"/>
      <text:p text:style-name="P9">Declaro, ainda, para os fins do disposto no Capítulo V da Lei Complementar nº 123, de 14 de dezembro de 2006 e sob as penas da lei, que a sociedade ou o empresário subscritor é: <text:s text:c="3"/></text:p>
      <text:p text:style-name="P9">( <text:s text:c="5"/>) Microempresa <text:s text:c="7"/>( <text:s text:c="6"/>) Empresa de Pequeno Porte <text:s text:c="6"/>( <text:s text:c="6"/>) Empresa sob outro regime</text:p>
      <text:p text:style-name="P58"/>
      <text:p text:style-name="P61"><text:span text:style-name="T16">Prazo de entrega: 30</text:span><text:span text:style-name="T5"> (trinta) dias.</text:span></text:p>
      <text:p text:style-name="P59">Validade da Proposta: 60 dias.</text:p>
      <text:p text:style-name="P59"/>
      <text:p text:style-name="P59">Data: ______/_______________/________</text:p>
      <text:p text:style-name="P60"/>
      <text:p text:style-name="P60">Carimbo:</text:p>
      <text:p text:style-name="P62"><draw:custom-shape text:anchor-type="char" draw:z-index="10" draw:style-name="gr1" draw:text-style-name="P67" svg:width="7.875cm" svg:height="4.703cm" svg:x="0.026cm" svg:y="0.275cm"><text:p/><draw:enhanced-geometry svg:viewBox="0 0 21600 21600" draw:glue-points="10800 0 0 10800 10800 21600 21600 10800" draw:type="flowchart-process" draw:enhanced-path="M 0 0 L 21600 0 21600 21600 0 21600 0 0 Z N"/></draw:custom-shape><text:span text:style-name="T15">_____________________________________</text:span></text:p>
      <text:p text:style-name="P63">Assinatura do Representante Legal</text:p>
      <text:p text:style-name="P63"/>
      <text:p text:style-name="P10"/>
      <text:p text:style-name="P64"><text:span text:style-name="T15">_____________________________________Nome por extenso do Signatári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55">ANEXO II - FOTO</text:p>
      <text:p text:style-name="P34"/>
      <text:p text:style-name="P34"/>
      <text:p text:style-name="P35"/>
      <text:p text:style-name="P36"><draw:frame draw:style-name="fr2" draw:name="figuras1" text:anchor-type="char" svg:x="0.635cm" svg:y="0.071cm" svg:width="16.268cm" svg:height="10.791cm" draw:z-index="11"><draw:image xlink:href="Pictures/20000009000040D100002B09E603C9B8.wmf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20"><text:s text:c="6"/></text:span><text:span text:style-name="T19">*</text:span><text:span text:style-name="T21">Foto meramente ilustrativa</text:span><text:span text:style-name="T19">.</text:span></text:p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1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2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7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style:font-size-asian="10pt" style:font-name-complex="Arial"/>
    </style:style>
    <style:style style:name="WW8Num16ztrue" style:family="text">
      <style:text-properties style:font-name="Arial" fo:font-size="10pt" fo:language="pt" fo:country="BR" style:font-size-asian="10pt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Arial" fo:font-weight="normal" style:font-weight-asian="normal" style:font-name-complex="Arial" style:font-weight-complex="normal"/>
    </style:style>
    <style:style style:name="WW8Num21z2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 style:font-name-complex="Times New Roman" style:font-weight-complex="bold"/>
    </style:style>
    <style:style style:name="WW8Num25z1" style:family="text">
      <style:text-properties fo:color="#000000" fo:font-weight="bold" style:font-weight-asian="bold" style:font-name-complex="Times New Roman" style:font-weight-complex="normal"/>
    </style:style>
    <style:style style:name="WW8Num25z2" style:family="text">
      <style:text-properties style:font-name="Arial" fo:font-weight="normal" style:font-weight-asian="normal" style:font-name-complex="Arial" style:font-weight-complex="normal"/>
    </style:style>
    <style:style style:name="WW8Num25z3" style:family="text">
      <style:text-properties fo:font-weight="normal" style:font-weight-asian="normal" style:font-name-complex="Times New Roman" style:font-weight-complex="normal"/>
    </style:style>
    <style:style style:name="WW8Num25z7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7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9z1" style:family="text">
      <style:text-properties fo:color="#000000" style:font-name="Times New Roman" style:font-name-complex="Times New Roman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weight="bold" style:font-weight-asian="bold"/>
    </style:style>
    <style:style style:name="WW8Num3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5z2" style:family="text">
      <style:text-properties fo:font-weight="bold" style:font-weight-asian="bold" style:font-name-complex="Times New Roman" style:font-weight-complex="bold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2" style:family="text">
      <style:text-properties style:font-name="Arial" style:font-name-complex="Arial"/>
    </style:style>
    <style:style style:name="WW8Num36ztrue" style:family="text"/>
    <style:style style:name="WW8Num37z0" style:family="text">
      <style:text-properties style:font-name-complex="Times New Roman"/>
    </style:style>
    <style:style style:name="WW8Num38zfalse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9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6-19T14:42:00</meta:creation-date>
    <dc:creator>Tribunal Regional do Trabalho 24ª Região</dc:creator>
    <dc:date>2019-07-05T11:59:00</dc:date>
    <meta:print-date>2019-07-04T13:54:00</meta:print-date>
    <meta:editing-cycles>19</meta:editing-cycles>
    <meta:editing-duration>PT3H41M</meta:editing-duration>
    <meta:document-statistic meta:table-count="5" meta:image-count="2" meta:object-count="0" meta:page-count="10" meta:paragraph-count="152" meta:word-count="3434" meta:character-count="22371" meta:non-whitespace-character-count="19135"/>
    <meta:generator>LibreOffice/4.0.4.2$Windows_x86 LibreOffice_project/9e9821abd0ffdbc09cd8c52eaa574fa09eb08f2</meta:generator>
  </office:meta>
</office:document-meta>
</file>