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5694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5" style:parent-style-name="Corpodetexto" style:family="paragraph">
      <style:paragraph-properties fo:margin-top="0.0006in" fo:line-height="102%" fo:margin-left="0.5708in">
        <style:tab-stops/>
      </style:paragraph-properties>
    </style:style>
    <style:style style:name="P6" style:parent-style-name="Corpodetexto" style:family="paragraph">
      <style:paragraph-properties fo:margin-top="0.0006in" fo:line-height="102%" fo:margin-left="0.5708in">
        <style:tab-stops/>
      </style:paragraph-properties>
    </style:style>
    <style:style style:name="P7" style:parent-style-name="Corpodetexto" style:family="paragraph">
      <style:paragraph-properties fo:margin-top="0.0006in" fo:line-height="102%" fo:margin-left="0.5708in">
        <style:tab-stops/>
      </style:paragraph-properties>
    </style:style>
    <style:style style:name="P8" style:parent-style-name="Corpodetexto" style:family="paragraph">
      <style:paragraph-properties fo:margin-top="0.0055in" fo:line-height="102%" fo:margin-left="0.5694in" fo:margin-right="0.5722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986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P22" style:parent-style-name="Corpodetexto" style:family="paragraph">
      <style:paragraph-properties fo:margin-top="0.1159in" fo:margin-left="0.5694in">
        <style:tab-stops/>
      </style:paragraph-properties>
    </style:style>
    <style:style style:name="P23" style:parent-style-name="Corpodetexto" style:family="paragraph">
      <style:paragraph-properties fo:margin-top="0.0486in" fo:line-height="0.4986in" fo:margin-left="0.5694in" fo:margin-right="4.0729in">
        <style:tab-stops/>
      </style:paragraph-properties>
    </style:style>
    <style:style style:name="T24" style:parent-style-name="Fonteparág.padrão" style:family="text">
      <style:text-properties fo:letter-spacing="-0.098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P29" style:parent-style-name="Corpodetexto" style:family="paragraph">
      <style:paragraph-properties fo:line-height="0.1444in" fo:margin-left="0.5694in">
        <style:tab-stops/>
      </style:paragraph-properties>
    </style:style>
    <style:style style:name="T30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Processo<text:span text:style-name="T2"><text:s/></text:span>20752/2021</text:p>
      <text:p text:style-name="P3"/>
      <text:p text:style-name="P4">Vistos.</text:p>
      <text:section text:name="Sect1" text:style-name="S1">
        <text:p text:style-name="Corpodetexto"/>
        <text:p text:style-name="P5">Ratifico a inexigibilidade de licitação relativa à contratação da<text:s/></text:p>
        <text:p text:style-name="P6">empresa<text:s/>V3<text:s/>Services<text:s/>Informação<text:s/>e<text:s/>Consultoria<text:s/>Ltda.,<text:s/>inscrita<text:s/>no<text:s/>CNPJ</text:p>
        <text:p text:style-name="P7">sob<text:s/>o<text:s/>nº<text:s/>12.422.562/0001-02,<text:s/>com<text:s/>fulcro<text:s/>no<text:s/>art.<text:s/>25,<text:s/>caput,<text:s/>da<text:s/>Lei<text:s/>nº</text:p>
        <text:p text:style-name="P8">8.666/93, referente à assinatura anual, com acesso simultâneo para 20<text:span text:style-name="T9"><text:s/></text:span>(vinte) usuários, aos conteúdos dos acervos permanentes dos produtos<text:span text:style-name="T10"><text:s/></text:span>Vlex Brasil Essencial e Vlex Brasil Books And Journals, com vigência de<text:span text:style-name="T11"><text:s/></text:span>janeiro<text:span text:style-name="T12"><text:s/></text:span>a<text:span text:style-name="T13"><text:s/></text:span>dezembro<text:span text:style-name="T14"><text:s/></text:span>de<text:span text:style-name="T15"><text:s/></text:span>2022,<text:span text:style-name="T16"><text:s/></text:span>no<text:span text:style-name="T17"><text:s/></text:span>valor<text:span text:style-name="T18"><text:s/></text:span>total<text:span text:style-name="T19"><text:s/></text:span>de<text:span text:style-name="T20"><text:s/></text:span>R$<text:span text:style-name="T21"><text:s/></text:span>22.845,60.</text:p>
        <text:p text:style-name="Corpodetexto"/>
        <text:p text:style-name="P22">Publique-se.</text:p>
        <text:p text:style-name="P23">Campo Grande, 2 de dezembro de 2021.<text:span text:style-name="T24"><text:s/></text:span>ANDRÉ<text:span text:style-name="T25"><text:s/></text:span>LUÍS<text:span text:style-name="T26"><text:s/></text:span>MORAES<text:span text:style-name="T27"><text:s/></text:span>DE<text:span text:style-name="T28"><text:s/></text:span>OLIVEIRA</text:p>
        <text:p text:style-name="P29">Desembargador<text:span text:style-name="T30"><text:s/></text:span>Presidente</text:p>
        <text:p text:style-name="Corpodetexto"/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04in"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19:20:00Z</meta:creation-date>
    <dc:date>2022-01-13T19:20:00Z</dc:date>
    <meta:template xlink:href="Normal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2-01-13T00:00:00Z</meta:user-defined>
    <meta:document-statistic meta:page-count="1" meta:paragraph-count="1" meta:word-count="96" meta:character-count="614" meta:row-count="4" meta:non-whitespace-character-count="519"/>
  </office:meta>
</office:document-meta>
</file>