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651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69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0.485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99%"/>
    </style:style>
    <style:style style:name="P15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8" style:family="paragraph" style:parent-style-name="Standard" style:master-page-name="Converted1">
      <style:paragraph-properties fo:margin-top="0cm" fo:margin-bottom="0cm" loext:contextual-spacing="false" style:page-number="auto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20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21" style:family="paragraph" style:parent-style-name="Standard">
      <style:paragraph-properties fo:margin-left="0cm" fo:margin-right="1.446cm" fo:margin-top="0cm" fo:margin-bottom="0cm" loext:contextual-spacing="false" fo:line-height="96%" fo:text-indent="0cm" style:auto-text-indent="false"/>
    </style:style>
    <style:style style:name="P22" style:family="paragraph" style:parent-style-name="Standard">
      <style:paragraph-properties fo:margin-left="0cm" fo:margin-right="1.623cm" fo:margin-top="0cm" fo:margin-bottom="0cm" loext:contextual-spacing="false" fo:line-height="96%" fo:text-indent="0cm" style:auto-text-indent="false"/>
    </style:style>
    <style:style style:name="P23" style:family="paragraph" style:parent-style-name="Standard">
      <style:paragraph-properties fo:margin-left="0cm" fo:margin-right="3.21cm" fo:margin-top="0cm" fo:margin-bottom="0cm" loext:contextual-spacing="false" fo:line-height="96%" fo:text-indent="0cm" style:auto-text-indent="false"/>
    </style:style>
    <style:style style:name="P24" style:family="paragraph" style:parent-style-name="Standard">
      <style:paragraph-properties fo:margin-left="0cm" fo:margin-right="1.588cm" fo:margin-top="0cm" fo:margin-bottom="0cm" loext:contextual-spacing="false" fo:line-height="96%" fo:text-indent="0cm" style:auto-text-indent="false"/>
    </style:style>
    <style:style style:name="P25" style:family="paragraph" style:parent-style-name="Standard">
      <style:paragraph-properties fo:margin-left="0cm" fo:margin-right="1.693cm" fo:margin-top="0cm" fo:margin-bottom="0cm" loext:contextual-spacing="false" fo:line-height="96%" fo:text-indent="0cm" style:auto-text-indent="false"/>
    </style:style>
    <style:style style:name="P26" style:family="paragraph" style:parent-style-name="Standard">
      <style:paragraph-properties fo:margin-left="0.98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9.5pt" fo:font-weight="bold" style:font-name-asian="Times1" style:font-size-asian="19.5pt" style:font-weight-asian="bold" style:font-name-complex="Times1" style:font-size-complex="19.5pt" style:font-weight-complex="bold"/>
    </style:style>
    <style:style style:name="T2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page1"/><text:span text:style-name="T1">PROAD 17147/2019</text:span></text:p>
      <text:p text:style-name="P2"/>
      <text:p text:style-name="P2"/>
      <text:p text:style-name="P2"/>
      <text:p text:style-name="P3"/>
      <text:p text:style-name="P15"><text:span text:style-name="T2">ALENCA</text:span></text:p>
      <text:p text:style-name="P19"><text:span text:style-name="T2">R</text:span></text:p>
      <text:p text:style-name="P16"><text:span text:style-name="T2">MINORU</text:span></text:p>
      <text:p text:style-name="P20"><text:span text:style-name="T2">IZUMI</text:span></text:p>
      <text:p text:style-name="P4"/>
      <text:p text:style-name="P1"><text:span text:style-name="T3">Vistos.</text:span></text:p>
      <text:p text:style-name="P2"/>
      <text:p text:style-name="P2"/>
      <text:p text:style-name="P2"/>
      <text:p text:style-name="P5"/>
      <text:p text:style-name="P21"><text:span text:style-name="T3">Os autos estão instruídos com vistas à contratação de empresa especializada para a impressão de fotos referentes ao “Programa de Combate ao Trabalho Infantil e de Estímulo à Aprendizagem”, para exposição itinerante inaugural.</text:span></text:p>
      <text:p text:style-name="P2"/>
      <text:p text:style-name="P2"/>
      <text:p text:style-name="P2"/>
      <text:p text:style-name="P6"/>
      <text:p text:style-name="P22"><text:span text:style-name="T3">A CMP procedeu à ampla pesquisa de mercado, conforme informado nos docs. 18 e 30, porém, diante da dificuldade de localização de empresa que ofereça o serviço, bem como desinteresse de algumas, conforme detalhado no doc. 027, obteve-se somente 2 propostas válidas. A proposta juntada no doc. 29 foi encaminhada pela empresa apenas para contribuir na verificação de preço de mercado, pois, a gramatura é inferior ao exigido no Projeto Básico.</text:span></text:p>
      <text:p text:style-name="P2"/>
      <text:p text:style-name="P2"/>
      <text:p text:style-name="P2"/>
      <text:p text:style-name="P7"/>
      <text:p text:style-name="P23"><text:soft-page-break/><text:span text:style-name="T3">Sendo assim, não será possível, nesta aquisição, o cumprimento das regras dispostas na Portaria TRT/GP/DG nº 74-2017, de obtenção de pelo menos 3 (três), orçamentos.</text:span></text:p>
      <text:p text:style-name="P2"/>
      <text:p text:style-name="P2"/>
      <text:p text:style-name="P2"/>
      <text:p text:style-name="P8"/>
      <text:p text:style-name="P24"><text:span text:style-name="T3">Diante do exposto, observados os procedimentos legais quanto ao processamento da presente contratação mediante Dispensa de Licitação, com fulcro no art. 24, II, da Lei nº 8.666/93, AUTORIZO a despesa no valor total de R$ 3.977,00, em favor da empresa PLOTTAR SERVIÇOS E COMÉRCIO LTDA., inscrita no CNPJ sob o nº 01.159.480/0001-09.</text:span></text:p>
      <text:p text:style-name="P2"/>
      <text:p text:style-name="P2"/>
      <text:p text:style-name="P2"/>
      <text:p text:style-name="P8"/>
      <text:p text:style-name="P25"><text:span text:style-name="T3">À COF para proceder à emissão da nota de empenho, fazendo constar a observação de que a contratada fica obrigada ao cumprimento dos termos dela constantes, das condições estabelecidas no Projeto Básico e da proposta apresentada.</text:span></text:p>
      <text:p text:style-name="P2"/>
      <text:p text:style-name="P2"/>
      <text:p text:style-name="P2"/>
      <text:p text:style-name="P9"/>
      <text:p text:style-name="P14"><text:span text:style-name="T3">Após, à CMP para transmissão da NE.</text:span></text:p>
      <text:p text:style-name="P2"/>
      <text:p text:style-name="P2"/>
      <text:p text:style-name="P2"/>
      <text:p text:style-name="P10"/>
      <text:p text:style-name="P1"><text:span text:style-name="T3">Posteriormente, retornem-se os autos para expedição da Portaria de Gestão e Fiscalização.</text:span><text:bookmark text:name="page2"/></text:p>
      <text:p text:style-name="P18"><text:span text:style-name="T4">ALENCAR MINORU IZUMI</text:span></text:p>
      <text:section text:style-name="Sect1" text:name="TextSection">
        <text:p text:style-name="P11"/>
        <text:p text:style-name="P11"/>
        <text:p text:style-name="P11"/>
        <text:p text:style-name="P12"/>
        <text:p text:style-name="P26"><text:span text:style-name="T3">Diretor-Geral</text:span></text:p>
        <text:p text:style-name="P11"/>
        <text:p text:style-name="P11"/>
        <text:p text:style-name="P11"/>
        <text:p text:style-name="P13"/>
        <text:p text:style-name="P1"><text:span text:style-name="T4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4cm" fo:margin-bottom="2.54cm" fo:margin-left="1.482cm" fo:margin-right="0.071cm" style:writing-mode="lr-tb" style:layout-grid-color="#c0c0c0" style:layout-grid-lines="2581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9cm" fo:margin-bottom="2.54cm" fo:margin-left="7.938cm" fo:margin-right="7.902cm" style:writing-mode="lr-tb" style:layout-grid-color="#c0c0c0" style:layout-grid-lines="25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34:11</meta:creation-date>
    <dc:date>2020-05-16T18:34:1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16" meta:word-count="251" meta:character-count="1611" meta:non-whitespace-character-count="1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