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7.514cm" fo:margin-left="0.081cm" table:align="left" style:writing-mode="lr-tb"/>
    </style:style>
    <style:style style:name="Tabela3.A" style:family="table-column">
      <style:table-column-properties style:column-width="1.27cm"/>
    </style:style>
    <style:style style:name="Tabela3.C" style:family="table-column">
      <style:table-column-properties style:column-width="2.133cm"/>
    </style:style>
    <style:style style:name="Tabela3.D" style:family="table-column">
      <style:table-column-properties style:column-width="8.255cm"/>
    </style:style>
    <style:style style:name="Tabela3.E" style:family="table-column">
      <style:table-column-properties style:column-width="2.223cm"/>
    </style:style>
    <style:style style:name="Tabela3.F" style:family="table-column">
      <style:table-column-properties style:column-width="2.364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3.2" style:family="table-row">
      <style:table-row-properties style:min-row-height="2.247cm" fo:keep-together="auto"/>
    </style:style>
    <style:style style:name="P1" style:family="paragraph" style:parent-style-name="Corpo_20_de_20_texto_20_3">
      <style:paragraph-properties fo:margin-top="0.212cm" fo:margin-bottom="0.212cm" loext:contextual-spacing="false" fo:orphans="0" fo:widows="0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loext:contextual-spacing="false"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_20_texto_20_3">
      <style:paragraph-properties fo:margin-top="0cm" fo:margin-bottom="0.212cm" loext:contextual-spacing="false" fo:orphans="0" fo:widows="0"/>
    </style:style>
    <style:style style:name="P8" style:family="paragraph" style:parent-style-name="Corpo_20_de_20_texto_20_3">
      <style:paragraph-properties fo:margin-top="0.106cm" fo:margin-bottom="0.106cm" loext:contextual-spacing="false" fo:orphans="0" fo:widows="0"/>
      <style:text-properties style:font-name="Arial" fo:font-size="10pt" fo:letter-spacing="normal" style:font-size-asian="10pt" style:font-name-complex="Arial"/>
    </style:style>
    <style:style style:name="P9" style:family="paragraph" style:parent-style-name="Footer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Footer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Heading_20_3">
      <style:paragraph-properties fo:margin-left="0.199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</style:style>
    <style:style style:name="P23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fo:letter-spacing="normal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11cm" fo:margin-top="0.106cm" fo:margin-bottom="0.106cm" loext:contextual-spacing="false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494cm" fo:margin-bottom="0cm" loext:contextual-spacing="false" fo:text-align="justify" style:justify-single-word="false" fo:orphans="0" fo:widows="0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margin-left="9.001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9.001cm" fo:margin-right="0cm" fo:text-align="center" style:justify-single-word="false" fo:orphans="0" fo:widows="0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3" style:family="paragraph" style:parent-style-name="Corpo_20_de_20_texto_20_3">
      <style:paragraph-properties fo:margin-top="0.212cm" fo:margin-bottom="0.212cm" loext:contextual-spacing="false" fo:orphans="0" fo:widows="0"/>
      <style:text-properties style:font-name="Arial" fo:font-size="10pt" fo:letter-spacing="normal" fo:font-weight="bold" style:font-size-asian="10pt" style:font-weight-asian="bold" style:font-name-complex="Arial"/>
    </style:style>
    <style:style style:name="P34" style:family="paragraph" style:parent-style-name="Corpo_20_de_20_texto_20_3">
      <style:paragraph-properties fo:margin-top="0.212cm" fo:margin-bottom="0.212cm" loext:contextual-spacing="false" fo:orphans="0" fo:widows="0"/>
      <style:text-properties style:font-name="Arial" fo:font-size="10pt" fo:letter-spacing="normal" style:font-size-asian="10pt" style:font-name-complex="Arial"/>
    </style:style>
    <style:style style:name="P35" style:family="paragraph" style:parent-style-name="Footer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36" style:family="paragraph" style:parent-style-name="Footer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7" style:family="paragraph" style:parent-style-name="Heading_20_3">
      <style:paragraph-properties fo:margin-left="0.199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39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0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41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42" style:family="paragraph" style:parent-style-name="Corpo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43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4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45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46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7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48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49" style:family="paragraph" style:parent-style-name="Corpo" style:list-style-name="WW8Num16">
      <style:paragraph-properties fo:margin-top="0.212cm" fo:margin-bottom="0.212cm" loext:contextual-spacing="false" fo:line-height="0.459cm" fo:text-align="justify" style:justify-single-word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0" style:family="paragraph" style:parent-style-name="Corpo" style:list-style-name="WW8Num16">
      <style:paragraph-properties fo:margin-top="0.212cm" fo:margin-bottom="0.212cm" loext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51" style:family="paragraph" style:parent-style-name="Corpo" style:list-style-name="">
      <style:paragraph-properties fo:margin-left="0cm" fo:margin-right="0cm" fo:margin-top="0.212cm" fo:margin-bottom="0.212cm" loext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2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54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Standard" style:list-style-name="WW8Num16">
      <style:paragraph-properties fo:margin-left="1.905cm" fo:margin-right="0cm" fo:margin-top="0cm" fo:margin-bottom="0cm" loext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</style:style>
    <style:style style:name="P57" style:family="paragraph" style:parent-style-name="Standard" style:list-style-name="WW8Num16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master-page-name="Converter_20_1">
      <style:paragraph-properties fo:margin-top="0.212cm" fo:margin-bottom="0cm" loext:contextual-spacing="false" fo:line-height="0.459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0.011cm" fo:margin-top="0.106cm" fo:margin-bottom="0.106cm" loext:contextual-spacing="false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TR_20_Nível_20_1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/>
    </style:style>
    <style:style style:name="P65" style:family="paragraph" style:parent-style-name="normal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normal" style:list-style-name="WW8Num16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pt" fo:country="BR" style:font-size-asian="10pt" style:font-name-complex="Arial"/>
    </style:style>
    <style:style style:name="T6" style:family="text">
      <style:text-properties style:font-name="Arial" fo:font-size="10pt" fo:language="pt" fo:country="BR" style:font-size-asian="10pt" style:font-name-complex="Arial" style:font-weight-complex="bold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8" style:family="text">
      <style:text-properties style:font-name="Arial" fo:font-size="10pt" fo:language="pt" fo:country="BR" style:font-name-asian="Arial" style:font-size-asian="10pt" style:font-name-complex="Arial"/>
    </style:style>
    <style:style style:name="T9" style:family="text">
      <style:text-properties style:font-name="Arial" fo:font-size="10pt" fo:language="pt" fo:country="BR" style:font-name-asian="Arial" style:font-size-asian="10pt" style:font-name-complex="Arial" style:font-weight-complex="bold"/>
    </style:style>
    <style:style style:name="T10" style:family="text">
      <style:text-properties style:font-name="Arial" fo:font-size="10pt" fo:language="pt" fo:country="BR" fo:font-style="italic" style:font-size-asian="10pt" style:font-style-asian="italic" style:font-name-complex="Arial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fo:letter-spacing="normal" fo:font-weight="bold" style:font-size-asian="10pt" style:font-weight-asian="bold" style:font-name-complex="Arial"/>
    </style:style>
    <style:style style:name="T13" style:family="text">
      <style:text-properties style:font-name="Arial" fo:font-size="10pt" fo:letter-spacing="normal" style:font-size-asian="10pt" style:font-name-complex="Ari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officeooo:rsid="000e229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941cm" fo:min-width="7.2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PROJETO BÁSICO</text:p>
      <text:p text:style-name="P12"/>
      <text:list xml:id="list645700752" text:style-name="WW8Num16">
        <text:list-item>
          <text:p text:style-name="P55">DO OBJETO</text:p>
          <text:list>
            <text:list-item>
              <text:h text:style-name="P38" text:outline-level="2"><text:span text:style-name="T5">O objeto da presente operação consiste na </text:span><text:span text:style-name="T7">contratação de empresa jornalística para veiculação de publicações de editais de licitações e outras matérias de interesse do TRT da 24ª Região, em jornal com circulação no Estado de Mato Grosso do Sul</text:span><text:span text:style-name="T5">, de acordo com as especificações constantes do anexo único, nos termos da Lei nº 8.666, de 21 de junho de 1993 e legislação complementar.</text:span></text:h>
            </text:list-item>
            <text:list-item>
              <text:h text:style-name="P38" text:outline-level="2"><text:span text:style-name="T5">A contratação terá início a partir do recebimento da Nota de Empenho pela empresa vencedora, vigorando até </text:span><text:span text:style-name="T7">31 de dezembro de 2020</text:span><text:span text:style-name="T5">.</text:span></text:h>
            </text:list-item>
          </text:list>
        </text:list-item>
        <text:list-item>
          <text:h text:style-name="P42" text:outline-level="2">DAS CONDIÇÕES DE PARTICIPAÇÃO</text:h>
          <text:list>
            <text:list-item>
              <text:h text:style-name="P39" text:outline-level="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h>
              <text:list>
                <text:list-item>
                  <text:h text:style-name="P43" text:outline-level="2">Certificado de Regularidade do FGTS, expedido pela Caixa Econômica Federal;</text:h>
                </text:list-item>
                <text:list-item>
                  <text:h text:style-name="P43" text:outline-level="2">Certidão conjunta Negativa de débitos relativos a Tributos Federais e à Dívida Ativa da União;</text:h>
                </text:list-item>
                <text:list-item>
                  <text:h text:style-name="P43" text:outline-level="2">Certidão Negativa de Débitos Trabalhistas - CNDT.</text:h>
                </text:list-item>
              </text:list>
            </text:list-item>
            <text:list-item>
              <text:h text:style-name="P38" text:outline-level="2"><text:span text:style-name="T5">A proposta deverá conter a razão social, o CNPJ, telefone, e-mail e o endereço da empresa (preferencialmente, por via impressa ou carimbo padronizado), e ser </text:span><text:span text:style-name="T7">assinada pelo representante legal,</text:span><text:span text:style-name="T5"> devidamente identificado, contendo os seguintes elementos:</text:span></text:h>
              <text:list>
                <text:list-item>
                  <text:h text:style-name="P45" text:outline-level="2"><text:span text:style-name="T7">Preço unitário e total</text:span><text:span text:style-name="T5"> do objeto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43" text:outline-level="2">Descrição detalhada do produto/serviço a ser contratado.</text:h>
                </text:list-item>
              </text:list>
            </text:list-item>
            <text:list-item>
              <text:h text:style-name="P38" text:outline-level="2"><text:span text:style-name="T5">A proposta e os documentos deverão ser remetidos à Coordenadoria de Material e Patrimônio, por fax (67) 3316-1844 / 3316-1846 / 3316-1847, digitalizada pelo e-mail: </text:span><text:a xlink:type="simple" xlink:href="mailto:compras@trt24.jus.br" text:style-name="Internet_20_link" text:visited-style-name="Visited_20_Internet_20_Link"><text:span text:style-name="T7">compras@trt24.jus.br</text:span></text:a><text:span text:style-name="T5">, ou via postal no seguinte endereço: Rua Delegado Carlos Roberto Bastos de Oliveira nº 208, 2º andar, Bairro Jardim Veraneio (Parque dos Poderes), Campo Grande – MS, CEP 79.031-908.</text:span></text:h>
            </text:list-item>
            <text:list-item>
              <text:h text:style-name="P38" text:outline-level="2"><text:span text:style-name="T5">Será declarado vencedor o proponente que, atendendo a todas as condições deste Tribunal, apresentar a proposta de acordo com as especificações e </text:span><text:span text:style-name="T7">ofertar o menor preço global.</text:span></text:h>
            </text:list-item>
            <text:list-item>
              <text:p text:style-name="P56"><text:span text:style-name="T4">A proposta terá validade por 60 (sessenta) dias consecutivos, nos termos do art. 62, § 3º da Lei nº 8.666/1993, </text:span><text:span text:style-name="T2">ainda que a proponente estipule prazo inferior</text:span><text:span text:style-name="T4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h text:style-name="P40" text:outline-level="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h text:style-name="P43" text:outline-level="2">frustrar ou fraudar, mediante ajuste, combinação ou qualquer outro expediente, o caráter competitivo de procedimento licitatório público;</text:h>
                </text:list-item>
                <text:list-item>
                  <text:h text:style-name="P43" text:outline-level="2">impedir, perturbar ou fraudar a realização de qualquer ato de procedimento licitatório público;</text:h>
                </text:list-item>
                <text:list-item>
                  <text:h text:style-name="P43" text:outline-level="2"><text:soft-page-break/>afastar ou procurar afastar licitante, por meio de fraude ou oferecimento de vantagem de qualquer tipo;</text:h>
                </text:list-item>
                <text:list-item>
                  <text:h text:style-name="P43" text:outline-level="2">fraudar licitação pública ou contrato dela decorrente;</text:h>
                </text:list-item>
                <text:list-item>
                  <text:h text:style-name="P43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43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43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p text:style-name="P57">DA CONTRATAÇÃO</text:p>
          <text:list>
            <text:list-item>
              <text:h text:style-name="P39" text:outline-level="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h>
              <text:list>
                <text:list-item>
                  <text:h text:style-name="P43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43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39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39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38" text:outline-level="2"><text:span text:style-name="T5">É vedada, também, a manutenção, aditamento ou prorrogação de contrato de prestação de serviços com empresa que tenha entre seus empregados colocados à disposição dos Tribunais para o exercício de funções de chefia, pessoas que incidam na vedação dos arts. </text:span><text:span text:style-name="T3">1º e 2º da Resolução CNJ nº 156/2012.</text:span></text:h>
            </text:list-item>
          </text:list>
        </text:list-item>
        <text:list-item>
          <text:p text:style-name="P57">DA EXECUÇÃO DO SERVIÇO</text:p>
          <text:list>
            <text:list-item>
              <text:h text:style-name="P39" text:outline-level="2">A contratada comprometer-se-á a receber, por meio eletrônico, os resumos das publicações de editais e outras matérias e inseri-las na edição do primeiro dia posterior à entrega da matéria, quando esta for encaminhada até as 16h00.</text:h>
            </text:list-item>
            <text:list-item>
              <text:h text:style-name="P38" text:outline-level="2"><text:span text:style-name="T5">Está prevista a publicação total de aproximadamente 10 matérias, com tamanho de aproximadamente 6 cm por 2 colunas. A quantidade estimada refere-se tão-somente a parâmetros para avaliação da melhor proposta, não significando compromisso de consumo </text:span><text:soft-page-break/><text:span text:style-name="T5">nesse quantitativo.</text:span></text:h>
            </text:list-item>
            <text:list-item>
              <text:h text:style-name="P39" text:outline-level="2">Nos casos de publicações que apresentarem frações de centímetro de até 0,5 cm, será considerado o centímetro imediatamente inferior, e, para frações superiores a 0,5 cm, o centímetro imediatamente superior.</text:h>
            </text:list-item>
          </text:list>
        </text:list-item>
        <text:list-item>
          <text:p text:style-name="P65">DO PRAZO DE ENTREGA E DO RECEBIMENTO DO OBJETO</text:p>
          <text:list>
            <text:list-item>
              <text:h text:style-name="P41" text:outline-level="2">A contratada deverá realizar as publicações de editais e outras matérias na edição do primeiro dia posterior à entrega da matéria, quando esta for encaminhada, por meio eletrônico, até as 16h00.</text:h>
            </text:list-item>
            <text:list-item>
              <text:h text:style-name="P39" text:outline-level="2">O recebimento provisório, a cargo do fiscal do contrato, dar-se-á na data da efetiva entrega dos serviços. </text:h>
            </text:list-item>
            <text:list-item>
              <text:h text:style-name="P39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</text:h>
            </text:list-item>
            <text:list-item>
              <text:h text:style-name="P39" text:outline-level="2">A liquidação da nota fiscal será realizada pelo Gestor do contrato e deverá ocorrer na mesma data do recebimento definitivo.</text:h>
            </text:list-item>
            <text:list-item>
              <text:h text:style-name="P39" text:outline-level="2">O prazo estabelecido para a entrega do objeto ficará suspenso durante todo o período de análise e verificação pelo Fiscal do Contrato.</text:h>
            </text:list-item>
            <text:list-item>
              <text:h text:style-name="P39" text:outline-level="2">Eventual recusa no recebimento do produto não exime a CONTRATADA de efetivar a entrega no prazo inicial estabelecido.</text:h>
            </text:list-item>
          </text:list>
        </text:list-item>
        <text:list-item>
          <text:p text:style-name="P65">DOS DEVERES DO CONTRATANTE </text:p>
          <text:list>
            <text:list-item>
              <text:h text:style-name="P41" text:outline-level="2">Incumbe ao CONTRATANTE:</text:h>
              <text:list>
                <text:list-item>
                  <text:h text:style-name="P43" text:outline-level="2">Exigir o cumprimento de todas as obrigações assumidas pela CONTRATADA, de acordo com os termos da proposta apresentada e do Projeto Básico;</text:h>
                </text:list-item>
                <text:list-item>
                  <text:h text:style-name="P43" text:outline-level="2">Prestar as informações e os esclarecimentos que venham a ser solicitados pela CONTRATADA, referentes ao objeto da contratação, no prazo de 2 (dois) dias úteis;</text:h>
                </text:list-item>
                <text:list-item>
                  <text:h text:style-name="P43" text:outline-level="2">Encaminhar à contratada, por meio eletrônico, as matérias a serem publicadas;</text:h>
                </text:list-item>
                <text:list-item>
                  <text:h text:style-name="P43" text:outline-level="2">Efetuar o pagamento à CONTRATADA no prazo estabelecido neste Projeto Básico, após a liquidação da respectiva nota fiscal/fatura;</text:h>
                </text:list-item>
                <text:list-item>
                  <text:h text:style-name="P43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43" text:outline-level="2">Manifestar-se formalmente em todos os atos relativos à execução do contrato, em especial, aplicação de sanções e alt<text:span text:style-name="T15">e</text:span>rações.</text:h>
                </text:list-item>
              </text:list>
            </text:list-item>
          </text:list>
        </text:list-item>
        <text:list-item>
          <text:p text:style-name="P65">DOS DEVERES DA CONTRATADA</text:p>
          <text:list>
            <text:list-item>
              <text:h text:style-name="P41" text:outline-level="2">Incumbe à CONTRATADA:</text:h>
              <text:list>
                <text:list-item>
                  <text:h text:style-name="P43" text:outline-level="2">Cumprir integralmente os termos da proposta, as obrigações, os prazos e demais condições estabelecidos neste Projeto Básico;</text:h>
                </text:list-item>
                <text:list-item>
                  <text:h text:style-name="P43" text:outline-level="2">Publicar as matérias encaminhadas pelo TRT conforme solicitação.</text:h>
                </text:list-item>
                <text:list-item>
                  <text:h text:style-name="P43" text:outline-level="2">Entregar a comprovação da publicação no dia da divulgação da matéria, ao Tribunal Regional do Trabalho da 24ª Região (Gabinete de Licitações e Contratos - Diretoria Geral), na Rua Delegado Carlos Roberto Bastos nº 208, 3º andar, Jardim Veraneio (Parque dos Poderes), Campo Grande - MS, CEP 79.031-980, ou disponibilizar por meio eletrônico.</text:h>
                </text:list-item>
                <text:list-item>
                  <text:h text:style-name="P45" text:outline-level="2"><text:span text:style-name="T5">Manter, durante todo o período de vigência da contratação, em compatibilidade com </text:span><text:soft-page-break/><text:span text:style-name="T5">as obrigações assumidas, todas as condições de habilitação e de qualificação exigidas na contratação, sob pena de aplicação das penalidades estabelecidas neste Projeto Básico;</text:span></text:h>
                </text:list-item>
                <text:list-item>
                  <text:h text:style-name="P44" text:outline-level="2">Comunicar formalmente, por escrito e em via impressa, qualquer alteração do domicílio empresarial.</text:h>
                </text:list-item>
                <text:list-item>
                  <text:h text:style-name="P45" text:outline-level="2"><text:span text:style-name="T9"><text:s/></text:span><text:span text:style-name="T6">Informar por escrito quaisquer alterações de telefone (fixo ou celular) e de e-mail da empresa, sendo que facultativamente esta informação poderá ser feita por meio eletrônico (</text:span><text:span text:style-name="T10">e-mail</text:span><text:span text:style-name="T6">, SMS ou </text:span><text:span text:style-name="T10">Whatsapp</text:span><text:span text:style-name="T6">) encaminhado exclusivamente ao endereço de e-mail ou telefone indicados pelo Gestor ou Fiscal do contrato.</text:span></text:h>
                </text:list-item>
                <text:list-item>
                  <text:h text:style-name="P43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43" text:outline-level="2">Responsabilizar-se pelos vícios e danos decorrentes do objeto, de acordo com os artigos 12, 13 e 17 a 27 da Lei nº 8.078/1990 (Código de Defesa do Consumidor).</text:h>
                </text:list-item>
              </text:list>
            </text:list-item>
            <text:list-item>
              <text:h text:style-name="P40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</text:list-item>
          </text:list>
        </text:list-item>
      </text:list>
      <text:h text:style-name="P52" text:outline-level="1">DA DOTAÇÃO ORÇAMENTÁRIA</text:h>
      <text:list xml:id="list164335799378019" text:continue-numbering="true" text:style-name="WW8Num16">
        <text:list-item>
          <text:list>
            <text:list-item>
              <text:h text:style-name="P39" text:outline-level="2">As despesas inerentes à presente contratação correrão à conta do orçamento do CONTRATANTE, no Programa de Trabalho 02.122.0033.4256.0054 (Apreciação de Causas na Justiça do Trabalho), na Natureza de Despesa 3.3.9.0.39.47 (Outros Serviços de Terceiros – PJ – Serviços de Comunicação em Geral).</text:h>
            </text:list-item>
          </text:list>
        </text:list-item>
        <text:list-item>
          <text:p text:style-name="P55">DO PAGAMENTO</text:p>
          <text:list>
            <text:list-item>
              <text:h text:style-name="P39" text:outline-level="2">O pagamento correspondente será realizado mensalmente, por meio do documento OB - Ordem Bancária, do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h>
            </text:list-item>
            <text:list-item>
              <text:h text:style-name="P38" text:outline-level="2"><text:span text:style-name="T5">O </text:span><text:span text:style-name="T7">Gestor </text:span><text:span text:style-name="T5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39" text:outline-level="2">Havendo erro no documento fiscal ou outra circunstância que desaprove a liquidação das despesas, o prazo passará a fluir somente após sanada a irregularidade, não ocorrendo, neste caso, qualquer ônus para o CONTRATANTE, inclusive moratório.</text:h>
            </text:list-item>
            <text:list-item>
              <text:h text:style-name="P39" text:outline-level="2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39" text:outline-level="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66">DA ATUALIZAÇÃO FINANCEIRA</text:p>
          <text:list>
            <text:list-item>
              <text:h text:style-name="P38" text:outline-level="2"><text:span text:style-name="T5">No caso de eventual atraso de pagamento, ocasionados por negligência por parte do </text:span><text:soft-page-break/><text:span text:style-name="T5"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h>
            </text:list-item>
          </text:list>
        </text:list-item>
      </text:list>
      <text:h text:style-name="P46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4">I = </text:span><text:span text:style-name="T11">(TX/100)</text:span></text:p>
            <text:p text:style-name="P18">365</text:p>
          </table:table-cell>
        </table:table-row>
      </table:table>
      <text:h text:style-name="P47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EM = I x N x VP</text:p>
          </table:table-cell>
        </table:table-row>
      </table:table>
      <text:h text:style-name="P47" text:outline-level="2"/>
      <text:p text:style-name="P19">Onde:</text:p>
      <text:p text:style-name="P20">I<text:tab/>= Índice de atualização financeira;</text:p>
      <text:p text:style-name="P20">TX<text:tab/>= Percentual da taxa de juros de mora anual;</text:p>
      <text:p text:style-name="P20">EM<text:tab/>= Encargos moratórios;</text:p>
      <text:p text:style-name="P22"><text:span text:style-name="T4">N<text:tab/>= Número de dias entre a data prevista para o </text:span><text:span text:style-name="T14">pagamento e a do efetivo pagamento;</text:span></text:p>
      <text:p text:style-name="P21">VP<text:tab/>= Valor da parcela em atraso.</text:p>
      <text:list xml:id="list164334824280921" text:continue-numbering="true" text:style-name="WW8Num16">
        <text:list-item>
          <text:p text:style-name="P64">DO REEQUILÍBRIO ECONÔMICO FINANCEIRO </text:p>
          <text:list>
            <text:list-item>
              <text:h text:style-name="P39" text:outline-level="2">Será admitida a recomposição do valor contratado, para fins de restabelecimento da relação pactuada inicialmente entre as partes, com vistas à manutenção do equilíbrio econômico-financeiro do contrato, nos termos do artigo 65, inciso II, alínea “d” da Lei nº 8.666/93.</text:h>
            </text:list-item>
            <text:list-item>
              <text:h text:style-name="P39" text:outline-level="2">As eventuais solicitações deverão se fazer acompanhar de comprovação de superveniência do fato imprevisível ou previsível, porém de <text:span text:style-name="T15">consequências</text:span> incalculáveis, bem como de demonstração analítica de seu impacto nos custos do contrato, mediante a comprovação dos preços praticados no mercado, devendo ser observada a vantagem financeira ofertada por ocasião da apresentação da proposta.</text:h>
            </text:list-item>
          </text:list>
        </text:list-item>
        <text:list-item>
          <text:p text:style-name="P64">DA GESTÃO E DA FISCALIZAÇÃO</text:p>
          <text:list>
            <text:list-item>
              <text:h text:style-name="P39" text:outline-level="2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49" text:outline-level="2">As atribuições do fiscal estão descritas na Seção V do Manual de Fiscalização do CONTRATANTE, regulamentado pela Portaria TRT/GP nº 226/2018, e disponível no portal do CONTRATANTE (http://trt24.jus.br/web/guest/manual-de-fiscalizacao).</text:h>
            </text:list-item>
            <text:list-item>
              <text:h text:style-name="P49" text:outline-level="2"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49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49" text:outline-level="2"><text:soft-page-break/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49" text:outline-level="2">O fiscal do contrato pode sustar qualquer entrega de material e/ou execução do trabalho que esteja sendo executado em desacordo com o especificado, sempre que essa medida se tornar necessária, devendo comunicar o fato de imediato ao Gestor.</text:h>
            </text:list-item>
            <text:list-item>
              <text:h text:style-name="P49" text:outline-level="2">A ação ou a omissão, total ou parcial, por parte da fiscalização do CONTRATANTE, não eximirá a CONTRATADA da total responsabilidade decorrente de má execução da contratação , inclusive por defeito ou inadequação do produto fornecido.</text:h>
            </text:list-item>
          </text:list>
        </text:list-item>
        <text:list-item>
          <text:p text:style-name="P64">DAS PENALIDADES</text:p>
          <text:list>
            <text:list-item>
              <text:h text:style-name="P38" text:outline-level="2"><text:span text:style-name="T5">A empresa vencedora deverá encaminhar o recibo da nota de empenho, devidamente assinado e preenchido, </text:span><text:span text:style-name="T7">no prazo de 2 (dois) dias úteis após ser transmitida pelo TRT</text:span><text:span text:style-name="T5">. Em caso de descumprimento, reserva-se à Administração o direito de optar pela adjudicação às demais proponentes, obedecendo-se à ordem de classificação, sem prejuízo da aplicação das sanções previstas nos subitens 13.3.3. e 13.3.4.</text:span></text:h>
            </text:list-item>
            <text:list-item>
              <text:h text:style-name="P39" text:outline-level="2">O atraso na publicação de matérias poderá acarretar a aplicação de multa de 10% (dez por cento) do valor da publicação, por ocorrência, o que não impedirá, a critério do TRT da 24ª Região, a aplicação das demais sanções legais cabíveis.</text:h>
            </text:list-item>
            <text:list-item>
              <text:h text:style-name="P39" text:outline-level="2"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43" text:outline-level="2">Advertência, nos casos em que não caiba aplicação de penalidades pecuniárias;</text:h>
                </text:list-item>
                <text:list-item>
                  <text:h text:style-name="P43" text:outline-level="2">Multa de 10% (dez por cento) sobre o valor do objeto da inadimplência, em caso de inexecução parcial da obrigação assumida;</text:h>
                </text:list-item>
                <text:list-item>
                  <text:h text:style-name="P43" text:outline-level="2">Multa de 30% (trinta por cento) sobre o valor total da contratação, em caso de inexecução total da obrigação assumida; </text:h>
                </text:list-item>
                <text:list-item>
                  <text:h text:style-name="P43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43" text:outline-level="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h>
                </text:list-item>
              </text:list>
            </text:list-item>
            <text:list-item>
              <text:h text:style-name="P39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39" text:outline-level="2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h>
            </text:list-item>
            <text:list-item>
              <text:h text:style-name="P39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38" text:outline-level="2"><text:span text:style-name="T5">A atuação irregular da CONTRATADA, no cumprimento das obrigações assumidas, acarretará a anotação das penalidades aplicadas no Sistema de Cadastramento Unificado de Fornecedores - SICAF, e, no caso de impedimento de licitar e de contratar, o registro também </text:span><text:soft-page-break/><text:span text:style-name="T5">na página eletrônica do CONTRATANTE (opção “Transparência”) e no Cadastro Nacional de Empresas Inidôneas e Suspensas – CEIS, conforme o art. 43, do Decreto nº 8.420/15.</text:span></text:h>
            </text:list-item>
            <text:list-item>
              <text:h text:style-name="P39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38" text:outline-level="2"><text:span text:style-name="T8"><text:s/></text:span><text:span text:style-name="T5">A falsidade de qualquer documento apresentado ou a inverdade das informações nele contidas implicará a rescisão contratual sem prejuízo da aplicação das demais sanções cabíveis.</text:span></text:h>
            </text:list-item>
          </text:list>
        </text:list-item>
        <text:list-item>
          <text:p text:style-name="P64">DAS DEFESAS E DOS RECURSOS </text:p>
          <text:list>
            <text:list-item>
              <text:h text:style-name="P38" text:outline-level="2"><text:span text:style-name="T5">As defesas e recursos contra punições impostas à contratada serão regidos pelos artigos 79, 87, 109 e 110 da Lei nº 8.666/93, e poderão ser enviados por e-mail, </text:span><text:span text:style-name="T7">exclusivamente</text:span><text:span text:style-name="T5"> ao endereço mencionado no ofício de notificação, sem prejuízo da apresentação dos originais no prazo estabelecido.</text:span></text:h>
            </text:list-item>
            <text:list-item>
              <text:h text:style-name="P39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39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p text:style-name="P55">DOS AUMENTOS E DAS REDUÇÕES</text:p>
          <text:list>
            <text:list-item>
              <text:h text:style-name="P39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h text:style-name="P50" text:outline-level="2">DAS DISPOSIÇÕES FINAIS</text:h>
          <text:list>
            <text:list-item>
              <text:h text:style-name="P39" text:outline-level="2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39" text:outline-level="2">A participação nesta Compra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39" text:outline-level="2">As partes não estão eximidas do cumprimento de obrigações e responsabilidades previstas na legislação vigente e não expressas neste Projeto Básico.</text:h>
            </text:list-item>
          </text:list>
        </text:list-item>
      </text:list>
      <text:h text:style-name="P48" text:outline-level="2"/>
      <text:p text:style-name="P4">Campo Grande, 08 de outubro de 2020.</text:p>
      <text:p text:style-name="P4"/>
      <text:p text:style-name="P4"/>
      <text:p text:style-name="P15">JOÃO MÁRCIO HIDALGO TALARICO</text:p>
      <text:p text:style-name="P15">Coordenador de Material e Patrimônio</text:p>
      <text:p text:style-name="P4"/>
      <text:p text:style-name="P5">Aprovado por:</text:p>
      <text:p text:style-name="P6"/>
      <text:p text:style-name="P15">ALEXANDRE BORGES RICCI DE CAMARGO </text:p>
      <text:p text:style-name="P15">Secretário Administrativo Substituto</text:p>
      <text:p text:style-name="P59">ANEXO I – MODELO DE PROPOSTA</text:p>
      <text:p text:style-name="P9"/>
      <text:p text:style-name="P10"/>
      <text:h text:style-name="P11" text:outline-level="3">RAZÃO SOCIAL<text:tab/>: </text:h>
      <text:h text:style-name="P11" text:outline-level="3">CNPJ<text:tab/>: </text:h>
      <text:h text:style-name="P11" text:outline-level="3">ENDEREÇO<text:tab/>: </text:h>
      <text:h text:style-name="P11" text:outline-level="3">TELEFONE<text:tab/>: </text:h>
      <text:h text:style-name="P11" text:outline-level="3">E-MAIL<text:tab/>: </text:h>
      <text:h text:style-name="P11" text:outline-level="3">CONTATO<text:tab/>: </text:h>
      <text:p text:style-name="P23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Item</text:p>
          </table:table-cell>
          <table:table-cell table:style-name="Tabela3.A1" office:value-type="string">
            <text:p text:style-name="P24">Qtd.</text:p>
          </table:table-cell>
          <table:table-cell table:style-name="Tabela3.A1" office:value-type="string">
            <text:p text:style-name="P24">Unid.</text:p>
          </table:table-cell>
          <table:table-cell table:style-name="Tabela3.A1" office:value-type="string">
            <text:p text:style-name="P24">Discriminação</text:p>
          </table:table-cell>
          <table:table-cell table:style-name="Tabela3.A1" office:value-type="string">
            <text:p text:style-name="P17">Valor</text:p>
            <text:p text:style-name="P17">Cm/Coluna</text:p>
          </table:table-cell>
          <table:table-cell table:style-name="Tabela3.F1" office:value-type="string">
            <text:p text:style-name="P17">Valor Total</text:p>
          </table:table-cell>
        </table:table-row>
        <table:table-row table:style-name="Tabela3.2">
          <table:table-cell table:style-name="Tabela3.A1" office:value-type="string">
            <text:p text:style-name="P35">Único</text:p>
          </table:table-cell>
          <table:table-cell table:style-name="Tabela3.A1" office:value-type="string">
            <text:p text:style-name="P10">120</text:p>
          </table:table-cell>
          <table:table-cell table:style-name="Tabela3.A1" office:value-type="string">
            <text:p text:style-name="P10">cm / coluna</text:p>
          </table:table-cell>
          <table:table-cell table:style-name="Tabela3.A1" office:value-type="string">
            <text:p text:style-name="P60">Serviços de publicação de avisos de editais de licitação e outras matérias de interesse do TRT da 24ª Região, em jornal de grande circulação regional, em página indeterminada, de segunda-feira a sábado.</text:p>
            <text:h text:style-name="P51" text:outline-level="2">A contratada deverá realizar as publicações de editais e outras matérias na edição do primeiro dia posterior à entrega da matéria, quando esta for encaminhada, por meio eletrônico, até as 16h00.</text:h>
            <text:p text:style-name="P27"/>
          </table:table-cell>
          <table:table-cell table:style-name="Tabela3.A1" office:value-type="string">
            <text:p text:style-name="P16"/>
          </table:table-cell>
          <table:table-cell table:style-name="Tabela3.F1" office:value-type="string">
            <text:p text:style-name="P14"/>
          </table:table-cell>
        </table:table-row>
      </table:table>
      <text:p text:style-name="P23"/>
      <text:p text:style-name="P7"><text:span text:style-name="T12">OBSERVAÇÕES: *</text:span><text:span text:style-name="T13"> Quantidade estimada de 120 centímetros, sendo o resultado da multiplicação de 10 publicações previstas por 6 centímetros e 2 colunas estimadas (10 publicações X 6 cm X 2 colunas).</text:span></text:p>
      <text:p text:style-name="P1"><text:span text:style-name="T12">**</text:span><text:span text:style-name="T13"> Nos casos de publicações que apresentarem frações de centímetro de até 0,5 cm, será considerado o centímetro imediatamente inferior, e, para frações superiores a 0,5 cm, o centímetro imediatamente superior.</text:span></text:p>
      <text:p text:style-name="P1"><text:span text:style-name="T13">Declaro que recebi cópia e tomei ciência das condições gerais do </text:span><text:span text:style-name="T3">Projeto Básico</text:span><text:span text:style-name="T13">, às quais nossa empresa se submete integralmente, uma vez que estão de acordo com a Lei nº 8.666/1993.</text:span></text:p>
      <text:p text:style-name="P33">Declaro estar ciente de que a quantidade a ser contratada é estimativa, conforme disposto no subitem 4.2 do Projeto Básico, razão pela qual manifesto antecipadamente a concordância acerca da eventual supressão acima de 25% (vinte e cinco por cento), nos termos do art. 65, § 2º, II, da Lei nº 8.666/93.</text:p>
      <text:p text:style-name="P34">Declaro, ainda, para os fins do disposto no Capítulo V da Lei Complementar nº 123/2006 e sob as penas da lei, que a sociedade ou o empresário subscritor é: <text:s text:c="3"/></text:p>
      <text:p text:style-name="P8">( <text:s text:c="5"/>) Microempresa <text:s text:c="7"/>( <text:s text:c="6"/>) Empresa de Pequeno Porte <text:s text:c="6"/>( <text:s text:c="6"/>) Empresa sob outro regime</text:p>
      <text:p text:style-name="P25"/>
      <text:p text:style-name="P61">Validade da Proposta: 60 (sessenta) dias.</text:p>
      <text:p text:style-name="P26">Data: ______/_______________/________</text:p>
      <text:p text:style-name="P23"/>
      <text:p text:style-name="P23">Carimbo:</text:p>
      <text:p text:style-name="P32"><draw:custom-shape text:anchor-type="char" draw:z-index="8" draw:style-name="gr1" draw:text-style-name="P67" svg:width="8.116cm" svg:height="4.4cm" svg:x="0.067cm" svg:y="0.25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28"/>
      <text:p text:style-name="P62">___________________________________</text:p>
      <text:p text:style-name="P29">Assinatura do Representante Legal</text:p>
      <text:p text:style-name="P31"/>
      <text:p text:style-name="P31"/>
      <text:p text:style-name="P31"/>
      <text:p text:style-name="P31">___________________________________</text:p>
      <text:p text:style-name="P31">Nome por extenso do Signatári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8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orphans="0" fo:widows="0" fo:keep-with-next="always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9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8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>
        <style:tab-stops>
          <style:tab-stop style:position="6.752cm"/>
        </style:tab-stops>
      </style:paragraph-properties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0.009cm" fo:margin-right="0cm" fo:margin-top="0.494cm" fo:margin-bottom="0.494cm" loext:contextual-spacing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3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4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EXTO_20_II" style:display-name="TEXTO II" style:family="paragraph" style:parent-style-name="Standard" style:default-outline-level="2" style:list-style-name="WW8Num26">
      <style:paragraph-properties fo:margin-top="0.212cm" fo:margin-bottom="0cm" loext:contextual-spacing="false" fo:line-height="0.529cm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I" style:display-name="TEXTO I" style:family="paragraph" style:parent-style-name="Standard" style:list-style-name="WW8Num26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4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weight="normal" style:font-weight-asian="normal"/>
    </style:style>
    <style:style style:name="WW8Num12z5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fo:color="#000000"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6z2" style:family="text">
      <style:text-properties fo:color="#000000"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 style:font-weight-complex="bold"/>
    </style:style>
    <style:style style:name="WW8Num16z3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2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2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7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3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5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1" style:family="text">
      <style:text-properties fo:font-weight="normal" style:font-weight-asian="normal"/>
    </style:style>
    <style:style style:name="WW8Num28z2" style:family="text">
      <style:text-properties fo:font-weight="bold" style:font-weight-asian="bold"/>
    </style:style>
    <style:style style:name="WW8Num28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8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5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weight="normal" style:font-weight-asian="normal"/>
    </style:style>
    <style:style style:name="WW8Num32z2" style:family="text">
      <style:text-properties fo:font-weight="normal" style:font-weight-asian="normal" style:font-weight-complex="bold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3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6z0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8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8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8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8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8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5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5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5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Converter_20_1" style:display-name="Converter 1" style:page-layout-name="Mpm2">
      <style:footer>
        <text:p text:style-name="Footer"><draw:frame draw:style-name="Mfr1" draw:name="Quadro2" text:anchor-type="paragraph" svg:y="0.002cm" draw:z-index="7"><draw:text-box fo:min-height="0.058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0-09-16T13:20:00</meta:creation-date>
    <dc:date>2020-10-28T16:43:34.017000000</dc:date>
    <meta:print-date>2020-10-08T16:59:00</meta:print-date>
    <meta:editing-cycles>69</meta:editing-cycles>
    <meta:editing-duration>PT1H45M55S</meta:editing-duration>
    <meta:generator>LibreOffice/6.4.4.2$Windows_X86_64 LibreOffice_project/3d775be2011f3886db32dfd395a6a6d1ca2630ff</meta:generator>
    <meta:document-statistic meta:table-count="3" meta:image-count="0" meta:object-count="0" meta:page-count="8" meta:paragraph-count="155" meta:word-count="3554" meta:character-count="23161" meta:non-whitespace-character-count="19810"/>
  </office:meta>
</office:document-meta>
</file>