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06in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P6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7" style:parent-style-name="Corpodetexto" style:family="paragraph">
      <style:paragraph-properties fo:margin-top="0.0048in"/>
      <style:text-properties fo:font-weight="bold" style:font-weight-asian="bold" fo:font-size="17.5pt" style:font-size-asian="17.5pt"/>
    </style:style>
    <style:style style:name="P8" style:parent-style-name="Corpodetexto" style:family="paragraph">
      <style:paragraph-properties fo:margin-left="0.5694in">
        <style:tab-stops/>
      </style:paragraph-properties>
    </style:style>
    <style:style style:name="P9" style:parent-style-name="Corpodetexto" style:family="paragraph">
      <style:paragraph-properties fo:margin-top="0.1201in" fo:line-height="102%" fo:margin-left="0.5694in" fo:margin-right="0.7756in">
        <style:tab-stops/>
      </style:paragraph-properties>
    </style:style>
    <style:style style:name="T10" style:parent-style-name="Fonteparág.padrão" style:family="text">
      <style:text-properties fo:letter-spacing="0.0006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06in"/>
    </style:style>
    <style:style style:name="T13" style:parent-style-name="Fonteparág.padrão" style:family="text">
      <style:text-properties fo:letter-spacing="-0.0006in"/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006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13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P22" style:parent-style-name="Corpodetexto" style:family="paragraph">
      <style:paragraph-properties fo:margin-top="0.0062in" fo:line-height="102%" fo:margin-left="0.5708in" fo:margin-right="0.7756in">
        <style:tab-stops/>
      </style:paragraph-properties>
    </style:style>
    <style:style style:name="P23" style:parent-style-name="Corpodetexto" style:family="paragraph">
      <style:paragraph-properties fo:margin-top="0.0062in" fo:line-height="102%" fo:margin-left="0.5694in" fo:margin-right="0.6722in">
        <style:tab-stops/>
      </style:paragraph-properties>
    </style:style>
    <style:style style:name="T24" style:parent-style-name="Fonteparág.padrão" style:family="text">
      <style:text-properties fo:letter-spacing="0.0006in"/>
    </style:style>
    <style:style style:name="T25" style:parent-style-name="Fonteparág.padrão" style:family="text">
      <style:text-properties fo:letter-spacing="-0.0986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-0.0006in"/>
    </style:style>
    <style:style style:name="T30" style:parent-style-name="Fonteparág.padrão" style:family="text">
      <style:text-properties fo:letter-spacing="-0.0006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06in"/>
    </style:style>
    <style:style style:name="P35" style:parent-style-name="Corpodetexto" style:family="paragraph">
      <style:paragraph-properties fo:margin-top="0.1159in" fo:margin-left="0.5694in">
        <style:tab-stops/>
      </style:paragraph-properties>
    </style:style>
    <style:style style:name="P36" style:parent-style-name="Corpodetexto" style:family="paragraph">
      <style:paragraph-properties fo:margin-top="0.0048in" style:line-height-at-least="0.493in" fo:margin-left="0.5694in" fo:margin-right="3.6729in">
        <style:tab-stops/>
      </style:paragraph-properties>
    </style:style>
    <style:style style:name="T37" style:parent-style-name="Fonteparág.padrão" style:family="text">
      <style:text-properties fo:letter-spacing="-0.098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P42" style:parent-style-name="Corpodetexto" style:family="paragraph">
      <style:paragraph-properties fo:margin-top="0.0104in" fo:margin-left="0.5694in">
        <style:tab-stops/>
      </style:paragraph-properties>
    </style:style>
    <style:style style:name="T43" style:parent-style-name="Fonteparág.padrão" style:family="text">
      <style:text-properties fo:letter-spacing="-0.0013in"/>
    </style:style>
  </office:automatic-styles>
  <office:body>
    <office:text text:use-soft-page-breaks="true">
      <text:p text:style-name="P1">Processo<text:span text:style-name="T2"><text:s/></text:span>nº<text:span text:style-name="T3"><text:s/></text:span>20833-2021</text:p>
      <text:p text:style-name="P4"/>
      <text:p text:style-name="P5"/>
      <text:p text:style-name="P6"/>
      <text:section text:name="Sect1" text:style-name="S1">
        <text:p text:style-name="P7"/>
        <text:p text:style-name="P8">Vistos.</text:p>
        <text:p text:style-name="Corpodetexto"/>
        <text:p text:style-name="P9">Ratifico a inexigibilidade de licitação relativa à contratação da<text:span text:style-name="T10"><text:s/></text:span>empresa<text:span text:style-name="T11"><text:s/></text:span>WJ<text:span text:style-name="T12"><text:s/></text:span>Serviços<text:span text:style-name="T13"><text:s/></text:span>de<text:span text:style-name="T14"><text:s/></text:span>Informática<text:span text:style-name="T15"><text:s/></text:span>Ltda.,<text:span text:style-name="T16"><text:s/></text:span>inscrita<text:span text:style-name="T17"><text:s/></text:span>no<text:span text:style-name="T18"><text:s/></text:span>CNPJ<text:span text:style-name="T19"><text:s/></text:span>sob<text:span text:style-name="T20"><text:s/></text:span>o<text:span text:style-name="T21"><text:s/></text:span>nº</text:p>
        <text:p text:style-name="P22">05.116.014/0001-99,<text:s/>com<text:s/>fulcro<text:s/>no<text:s/>art.<text:s/>25,<text:s/>caput,<text:s/>da<text:s/>Lei<text:s/>nº<text:s/>8.666/93,</text:p>
        <text:p text:style-name="P23">no valor mensal de R$ 612,00 (seiscentos e doze reais), que perfaz o<text:span text:style-name="T24"><text:s/></text:span>valor global de R$ 18.360,00 (dezoito mil trezentos e sessenta reais),<text:span text:style-name="T25"><text:s/></text:span>para a execução dos serviços de manutenção e suporte técnico do<text:span text:style-name="T26"><text:s/></text:span>software Siabi – Módulo Memorial para 6 (seis) licenças, pelo período<text:span text:style-name="T27"><text:s/></text:span>de<text:span text:style-name="T28"><text:s/></text:span>30<text:span text:style-name="T29"><text:s/></text:span>(trinta)<text:span text:style-name="T30"><text:s/></text:span>meses<text:span text:style-name="T31"><text:s/></text:span>a<text:span text:style-name="T32"><text:s/></text:span>contar<text:span text:style-name="T33"><text:s/></text:span>de<text:span text:style-name="T34"><text:s/></text:span>27/12/2021.</text:p>
        <text:p text:style-name="Corpodetexto"/>
        <text:p text:style-name="P35">Publique-se.</text:p>
        <text:p text:style-name="P36">Campo Grande-MS, 20 de dezembro de 2021.<text:span text:style-name="T37"><text:s/></text:span>ANDRÉ<text:span text:style-name="T38"><text:s/></text:span>LUÍS<text:span text:style-name="T39"><text:s/></text:span>MORAES<text:span text:style-name="T40"><text:s/></text:span>DE<text:span text:style-name="T41"><text:s/></text:span>OLIVEIRA</text:p>
        <text:p text:style-name="P42">Desembargador<text:span text:style-name="T43"><text:s/></text:span>Presidente</text:p>
        <text:p text:style-name="Corpodetexto"/>
        <text:p text:style-name="Corpodetexto"/>
        <text:p text:style-name="Corpodetexto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743in"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138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Sergio Petri</meta:initial-creator>
    <dc:creator>Paulo Sergio Petri</dc:creator>
    <meta:creation-date>2022-01-13T19:32:00Z</meta:creation-date>
    <dc:date>2022-01-13T19:32:00Z</dc:date>
    <meta:template xlink:href="Normal" xlink:type="simple"/>
    <meta:editing-cycles>2</meta:editing-cycles>
    <meta:editing-duration>PT0S</meta:editing-duration>
    <meta:user-defined meta:name="Created" meta:value-type="date">2021-12-20T00:00:00Z</meta:user-defined>
    <meta:user-defined meta:name="LastSaved" meta:value-type="date">2022-01-13T00:00:00Z</meta:user-defined>
    <meta:document-statistic meta:page-count="1" meta:paragraph-count="1" meta:word-count="105" meta:character-count="672" meta:row-count="4" meta:non-whitespace-character-count="568"/>
  </office:meta>
</office:document-meta>
</file>