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6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5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P7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7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0" style:parent-style-name="Normal" style:list-style-name="LFO22" style:family="paragraph">
      <style:paragraph-properties style:text-autospace="none" fo:text-align="justify" fo:margin-top="0.0833in" fo:margin-bottom="0.0833in" fo:line-height="0.1805in">
        <style:tab-stops>
          <style:tab-stop style:type="left" style:position="0.0527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8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9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9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7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9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9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3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0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1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1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2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fo:font-size="10pt" style:font-size-asian="10pt"/>
    </style:style>
    <style:style style:name="P12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2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29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style:font-name="Arial" style:font-name-complex="Arial" fo:font-size="10pt" style:font-size-asian="10pt"/>
    </style:style>
    <style:style style:name="T1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3" style:parent-style-name="Fonteparág.padrão" style:family="text">
      <style:text-properties style:font-name="Arial" style:font-name-complex="Arial" fo:font-size="10pt" style:font-size-asian="10pt"/>
    </style:style>
    <style:style style:name="T134" style:parent-style-name="Fonteparág.padrão" style:family="text">
      <style:text-properties style:font-name="Arial" style:font-name-complex="Arial" fo:font-size="10pt" style:font-size-asian="10pt"/>
    </style:style>
    <style:style style:name="T135" style:parent-style-name="Fonteparág.padrão" style:family="text">
      <style:text-properties style:font-name="Arial" style:font-name-complex="Arial" fo:font-size="10pt" style:font-size-asian="10pt"/>
    </style:style>
    <style:style style:name="T1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37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4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7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0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152" style:family="table-column">
      <style:table-column-properties style:column-width="2.1541in" style:use-optimal-column-width="false"/>
    </style:style>
    <style:style style:name="Table151" style:family="table">
      <style:table-properties style:width="2.1541in" fo:margin-left="0in" table:align="center"/>
    </style:style>
    <style:style style:name="TableRow153" style:family="table-row">
      <style:table-row-properties style:min-row-height="0.5652in" style:use-optimal-row-height="false"/>
    </style:style>
    <style:style style:name="TableCell154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161" style:family="table-column">
      <style:table-column-properties style:column-width="2.8236in" style:use-optimal-column-width="false"/>
    </style:style>
    <style:style style:name="Table160" style:family="table">
      <style:table-properties style:width="2.8236in" fo:margin-left="0in" table:align="center"/>
    </style:style>
    <style:style style:name="TableRow162" style:family="table-row">
      <style:table-row-properties style:min-row-height="0.5652in" style:use-optimal-row-height="false"/>
    </style:style>
    <style:style style:name="TableCell163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66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17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2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18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8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9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7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19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9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0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0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5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1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2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4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7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2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1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32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/>
    </style:style>
    <style:style style:name="P238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/>
    </style:style>
    <style:style style:name="T251" style:parent-style-name="Fonteparág.padrão" style:family="text">
      <style:text-properties style:font-name="Arial" style:font-name-complex="Arial" fo:font-weight="bold" style:font-weight-asian="bold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P253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54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55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56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57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58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59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0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262" style:family="table-column">
      <style:table-column-properties style:column-width="0.4972in"/>
    </style:style>
    <style:style style:name="TableColumn263" style:family="table-column">
      <style:table-column-properties style:column-width="0.7659in"/>
    </style:style>
    <style:style style:name="TableColumn264" style:family="table-column">
      <style:table-column-properties style:column-width="3.3375in"/>
    </style:style>
    <style:style style:name="TableColumn265" style:family="table-column">
      <style:table-column-properties style:column-width="0.7798in"/>
    </style:style>
    <style:style style:name="TableColumn266" style:family="table-column">
      <style:table-column-properties style:column-width="0.9513in"/>
    </style:style>
    <style:style style:name="Table261" style:family="table">
      <style:table-properties style:width="6.3319in" fo:margin-left="0.075in" table:align="left"/>
    </style:style>
    <style:style style:name="TableRow267" style:family="table-row">
      <style:table-row-properties style:min-row-height="0.407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7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279" style:family="table-row">
      <style:table-row-properties style:min-row-height="0.779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 style:line-height-at-least="0.1666in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293" style:parent-style-name="Corpodetexto3" style:family="paragraph">
      <style:paragraph-properties fo:widows="0" fo:orphans="0"/>
    </style:style>
    <style:style style:name="T294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295" style:parent-style-name="Fonteparág.padrão" style:family="text">
      <style:text-properties style:font-name="Arial" style:font-name-complex="Arial" fo:font-size="10pt" style:font-size-asian="10pt"/>
    </style:style>
    <style:style style:name="T296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297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298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P299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00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01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02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03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05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06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07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08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309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310" style:parent-style-name="Fonteparág.padrão" style:family="text">
      <style:text-properties style:font-name="Arial" style:font-name-complex="Arial"/>
    </style:style>
    <style:style style:name="P311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312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13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14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letter-spacing="normal" fo:font-size="10pt" style:font-size-asian="10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16" style:parent-style-name="Normal" style:family="paragraph">
      <style:paragraph-properties fo:text-align="justify">
        <style:tab-stops>
          <style:tab-stop style:type="left" style:position="3.75in"/>
        </style:tab-stops>
      </style:paragraph-properties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P319" style:parent-style-name="Referências" style:family="paragraph">
      <style:text-properties style:use-window-font-color="tru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PROJETO BÁSICO</text:p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<text:s/></text:span><text:span text:style-name="T10">aquisição de assinatura anual, com 100 (cem) acessos simultâneos ao conteúdo do acervo da plataforma digital da "</text:span><text:span text:style-name="T11">Biblioteca Digital ProView</text:span><text:span text:style-name="T12">", pelo período de 12 (doze) meses, de janeiro a dezembro de 2022,</text:span><text:span text:style-name="T13"><text:s/>de acordo com as especificações e condições contidas neste Projeto Básico e seus anexos, nos termos da Lei nº 8.666</text:span><text:span text:style-name="T14">/</text:span><text:span text:style-name="T15">1993 e legislação complementar.</text:span></text:p>
            </text:list-item>
          </text:list>
        </text:list-item>
        <text:list-item>
          <text:p text:style-name="P16"><text:span text:style-name="T17">DAS CONDIÇÕES DE PARTICIPAÇÃO</text:span></text:p>
          <text:list text:continue-numbering="true">
            <text:list-item>
              <text:p text:style-name="P18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19">Certificado de Regularidade do FGTS, expedido pela Caixa Econômica Federal;</text:p>
                </text:list-item>
                <text:list-item>
                  <text:p text:style-name="P20">Certidão conjunta Negativa de débitos relativos a Tributos Federais e à Dívida Ativa da União;</text:p>
                </text:list-item>
                <text:list-item>
                  <text:p text:style-name="P21">Certidão Negativa de Débitos Trabalhistas - CNDT.</text:p>
                </text:list-item>
                <text:list-item>
                  <text:p text:style-name="P22">Atestado fornecido por uma das entidades mencionadas no inciso I do<text:s/>art.<text:s/>25 da Lei nº 8.666/1993, caso a empresa interessada tenha exclusividade na comercialização dos produtos.</text:p>
                </text:list-item>
              </text:list>
            </text:list-item>
            <text:list-item>
              <text:p text:style-name="P23"><text:span text:style-name="T24">A proposta deverá conter a razão social, o CNPJ,<text:s/></text:span><text:span text:style-name="T25">telefone,<text:s/></text:span><text:span text:style-name="T26">e-mail e o endereço da empresa (preferencialmente, por via impressa ou carimbo padronizado), e ser<text:s/></text:span><text:span text:style-name="T27">assinada pelo representante legal,</text:span><text:span text:style-name="T28"><text:s/>devidamente identificado, contendo os seguintes elementos:</text:span></text:p>
              <text:list text:continue-numbering="true">
                <text:list-item>
                  <text:p text:style-name="P29"><text:span text:style-name="T30">Preço unitário e total</text:span><text:span text:style-name="T31"><text:s/>do objeto, expressos em Reais (R$). No preço deverão estar incluídos eventuais descontos concedidos, além de todos os impostos, taxas, e quaisquer outras inerentes à<text:s/></text:span><text:span text:style-name="T32">contratação.</text:span></text:p>
                </text:list-item>
                <text:list-item>
                  <text:p text:style-name="P33">Descrição detalhada do produto a ser contratado.</text:p>
                </text:list-item>
              </text:list>
            </text:list-item>
            <text:list-item>
              <text:p text:style-name="P34"><text:span text:style-name="T35">A proposta e os documentos deverão ser remetidos<text:s/></text:span><text:span text:style-name="T36">à<text:s/></text:span><text:span text:style-name="T37">Coordenadoria<text:s/></text:span><text:span text:style-name="T38">de Material e<text:s/></text:span><text:span text:style-name="T39">Logística</text:span><text:span text:style-name="T40">, digitalizada pelo e-mail:<text:s/></text:span><text:a xlink:href="mailto:compras@trt24.jus.br" office:target-frame-name="_top" xlink:show="replace"><text:span text:style-name="T41">compras@trt24.jus.br</text:span></text:a><text:span text:style-name="T42">, ou via postal no seguinte endereço: Rua Delegado Carlos Roberto Bastos de Oliveira nº 208,<text:s/></text:span><text:span text:style-name="T43">2º andar, Bairro<text:s/></text:span><text:span text:style-name="T44">Jardim Veraneio (Parque dos Poderes), Campo Grande</text:span><text:span text:style-name="T45"><text:s/>–<text:s/></text:span><text:span text:style-name="T46">MS</text:span><text:span text:style-name="T47">, CEP 79.031-908</text:span><text:span text:style-name="T48">, (67) 3316-1844/ 3316-1846/ 3316-1847.</text:span></text:p>
            </text:list-item>
            <text:list-item>
              <text:p text:style-name="P49"><text:span text:style-name="T50">Será declarado vencedor o proponente que, atendendo a todas as condições deste Tribunal, apresentar a proposta de acordo com as especificações e<text:s/></text:span><text:span text:style-name="T51">ofertar o menor preço global</text:span><text:span text:style-name="T52">.</text:span></text:p>
            </text:list-item>
            <text:list-item>
              <text:p text:style-name="P53"><text:span text:style-name="T54">A proposta terá validade por 60 (sessenta) dias consecutivos, nos termos do art. 62, §</text:span><text:span text:style-name="T55"><text:s/>3º da Lei nº 8.666/</text:span><text:span text:style-name="T56">19</text:span><text:span text:style-name="T57">93,</text:span><text:span text:style-name="T58"><text:s/></text:span><text:span text:style-name="T59">ainda que<text:s/></text:span><text:span text:style-name="T60">a proponente</text:span><text:span text:style-name="T61"><text:s/>estipule prazo inferior</text:span><text:span text:style-name="T62">. Transcorrido o prazo estabelecido sem que haja a convocação pelo TRT da 24ª Região para o recebimento da nota de empenho, fica<text:s/></text:span><text:span text:style-name="T63">a proponente</text:span><text:span text:style-name="T64"><text:s/>liberad</text:span><text:span text:style-name="T65">a</text:span><text:span text:style-name="T66"><text:s/>do compromisso assumido,<text:s/></text:span><text:span text:style-name="T67">podendo, no entanto, haver a prorrogação da validade, desde que com a sua<text:s/></text:span><text:span text:style-name="T68">expressa<text:s/></text:span><text:span text:style-name="T69">anuência</text:span><text:span text:style-name="T70">.</text:span></text:p>
            </text:list-item>
            <text:list-item>
              <text:p text:style-name="P71"><text:span text:style-name="T7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soft-page-break/>
              <text:list text:continue-numbering="true">
                <text:list-item>
                  <text:p text:style-name="P73">Frustrar ou<text:s/>fraudar, mediante ajuste, combinação ou qualquer outro expediente, o caráter competitivo de procedimento licitatório público;</text:p>
                </text:list-item>
                <text:list-item>
                  <text:p text:style-name="P74">Impedir, perturbar ou fraudar a realização de qualquer ato de procedimento licitatório público;</text:p>
                </text:list-item>
                <text:list-item>
                  <text:p text:style-name="P75">Afastar ou procurar afastar licitante, por meio de fraude ou oferecimento de vantagem de qualquer tipo;</text:p>
                </text:list-item>
                <text:list-item>
                  <text:p text:style-name="P76">Fraudar licitação pública ou contrato dela decorrente;</text:p>
                </text:list-item>
                <text:list-item>
                  <text:p text:style-name="P77">Criar, de modo fraudulento ou irregular, pessoa jurídica para participar de licitação pública ou celebrar contrato administrativo;</text:p>
                </text:list-item>
                <text:list-item>
                  <text:p text:style-name="P78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79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80">DA CONTRATAÇÃO</text:p>
          <text:list text:continue-numbering="true">
            <text:list-item>
              <text:p text:style-name="P81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8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83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84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85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86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87">DA EXECUÇÃO DO SERVIÇO</text:p>
          <text:soft-page-break/>
          <text:list text:continue-numbering="true">
            <text:list-item>
              <text:p text:style-name="P88"><text:span text:style-name="T89">A contratada comprometer-se-á a disponibilizar 100 (cem) acessos simultâneos ao acervo permanente da plataforma digital da "</text:span><text:span text:style-name="T90">Biblioteca Digital ProView</text:span><text:span text:style-name="T91">", durante o período da assinatura, a partir de link na Intranet ou login e senha para acessos simultâneos para os usuários cadastrados.</text:span></text:p>
            </text:list-item>
            <text:list-item>
              <text:p text:style-name="P92">A liberação dos acessos deverá ser feita no prazo de 1 (um) dia útil após o pagamento.</text:p>
            </text:list-item>
            <text:list-item>
              <text:p text:style-name="P93">Para que o CONTRATANTE tenha acesso à plataforma digital da "Biblioteca Digital ProView", via Intranet, deverá encaminhar à CONTRATADA os números de IPs de entrada e saída da Intranet.<text:s/></text:p>
            </text:list-item>
            <text:list-item>
              <text:p text:style-name="P94">A CONTRATADA deverá disponibilizar ao CONTRATANTE, sem custos adicionais, os acessos aos novos títulos, ou novas edições, lançados durante a vigência da contratação.</text:p>
            </text:list-item>
            <text:list-item>
              <text:p text:style-name="P95">Caso venham a ser implantados novos recursos na plataforma de leitura ou venha a ser lançada nova versão durante a vigência da contratação, a CONTRATADA deverá, também, disponibilizar gratuitamente essas inovações ao CONTRATANTE.</text:p>
            </text:list-item>
            <text:list-item>
              <text:p text:style-name="P96">A CONTRATADA deverá oferecer suporte técnico por meio de e-mail e telefone durante todo o período de vigência da assinatura.</text:p>
            </text:list-item>
          </text:list>
        </text:list-item>
        <text:list-item>
          <text:p text:style-name="P97">DOS DIREITO AUTORAIS</text:p>
          <text:list text:continue-numbering="true">
            <text:list-item>
              <text:p text:style-name="P98">Todos os conteúdos, os logotipos e as marcas constantes no acervo constituem propriedade de seus autores e da Editora Revista dos Tribunais Ltda. e estão protegidos pelos Direitos Autorais.</text:p>
            </text:list-item>
          </text:list>
        </text:list-item>
        <text:list-item>
          <text:p text:style-name="P99">DO PRAZO DE RECEBIMENTO DO OBJETO</text:p>
          <text:list text:continue-numbering="true">
            <text:list-item>
              <text:p text:style-name="P100">O recebimento provisório, a cargo do fiscal do contrato, dar-se-á na data da efetiva entrega do<text:s/>objeto.<text:s/></text:p>
            </text:list-item>
            <text:list-item>
              <text:p text:style-name="P101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102">A liquidação da nota fiscal<text:s/>será realizada pelo Gestor do contrato e deverá<text:s/>ocorrer na mesma data do recebimento definitivo.</text:p>
            </text:list-item>
          </text:list>
        </text:list-item>
        <text:list-item>
          <text:p text:style-name="P103">DOS DEVERES DO CONTRATANTE<text:s/></text:p>
          <text:list text:continue-numbering="true">
            <text:list-item>
              <text:p text:style-name="P104"><text:span text:style-name="T105">Incumbe ao CONTRATANTE:</text:span></text:p>
              <text:list text:continue-numbering="true">
                <text:list-item>
                  <text:p text:style-name="P106">Exigir o cumprimento de todas as obrigações assumidas pela CONTRATADA, de acordo com os termos da proposta apresentada e do Projeto Básico;</text:p>
                </text:list-item>
                <text:list-item>
                  <text:p text:style-name="P107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08">Efetuar o pagamento à CONTRATADA no prazo estabelecido neste Projeto Básico, após a liquidação da respectiva nota fiscal/fatura;</text:p>
                </text:list-item>
                <text:list-item>
                  <text:p text:style-name="P109">Fiscalizar a execução da contratação, bem como as obrigações assumidas pela CONTRATADA, por meio de servidor denominado fiscal do contrato.</text:p>
                </text:list-item>
                <text:list-item>
                  <text:p text:style-name="P110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11">DOS DEVERES DA CONTRATADA</text:p>
          <text:list text:continue-numbering="true">
            <text:list-item>
              <text:p text:style-name="P112">Incumbe à CONTRATADA:</text:p>
              <text:list text:continue-numbering="true">
                <text:list-item>
                  <text:p text:style-name="P113">Cumprir<text:s/>integralmente os termos da proposta, as obrigações,<text:s/>os prazos e demais<text:s/><text:soft-page-break/>condições estabelecidos neste Projeto Básico;</text:p>
                </text:list-item>
                <text:list-item>
                  <text:p text:style-name="P114">Prestar os serviços de assistência durante o período da garantia do serviço executado e do material empregado;</text:p>
                </text:list-item>
                <text:list-item>
                  <text:p text:style-name="P115">Cumprir as medidas de segurança, conforme legislação em vigor;</text:p>
                </text:list-item>
                <text:list-item>
                  <text:p text:style-name="P116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117">Comunicar formalmente, por escrito e em via impressa, qualquer alteração do domicílio empresarial.</text:p>
                </text:list-item>
                <text:list-item>
                  <text:p text:style-name="P118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119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20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121">Considerar-se-á válida e eficaz a correspondência enviada ao último endereço da CONTRATADA informado oficialmente e, em eventual devolução de correspondência, a fluência do prazo terá início a partir do primeiro dia útil<text:s/>subseqüente da fracassada tentativa de entrega, pelos Correios, da correspondência.</text:p>
            </text:list-item>
          </text:list>
        </text:list-item>
      </text:list>
      <text:h text:style-name="P122" text:outline-level="1">DAS VEDAÇÕES À CONTRATADA</text:h>
      <text:list text:style-name="LFO22" text:continue-numbering="true">
        <text:list-item>
          <text:list>
            <text:list-item>
              <text:p text:style-name="P123"><text:span text:style-name="T124">É expressamente vedado à CONTRATADA</text:span><text:span text:style-name="T125">:</text:span></text:p>
              <text:list text:continue-numbering="true">
                <text:list-item>
                  <text:p text:style-name="P126">Contratar servidor pertencente ao quadro de pessoal do CONTRATANTE, durante a vigência deste contrato.</text:p>
                </text:list-item>
                <text:list-item>
                  <text:p text:style-name="P127">Realizar publicidade acerca deste contrato, salvo se houver prévia autorização do CONTRATANTE.</text:p>
                </text:list-item>
                <text:list-item>
                  <text:p text:style-name="P128">Subcontratar, no todo ou em parte, a execução do objeto deste contrato.<text:s/></text:p>
                </text:list-item>
              </text:list>
            </text:list-item>
          </text:list>
        </text:list-item>
      </text:list>
      <text:h text:style-name="P129" text:outline-level="1">DA DOTAÇÃO ORÇAMENTÁRIA</text:h>
      <text:list text:style-name="LFO22" text:continue-numbering="true">
        <text:list-item>
          <text:list>
            <text:list-item>
              <text:p text:style-name="P130"><text:span text:style-name="T131">As<text:s/></text:span><text:span text:style-name="T132">despesas inerentes</text:span><text:span text:style-name="T133"><text:s/>à presente contratação correrão à conta do orçamento do CONTRATANTE, no Programa de Trabalho 02.122.</text:span><text:span text:style-name="T134">0033</text:span><text:span text:style-name="T135">.4256.0054 (Apreciação de Causas na Justiça do Trabalho),<text:s/></text:span><text:span text:style-name="T136">na Natureza de Despesa 3.3.9.0.39.01 (Outros Serviços de Terceiros – Pessoa Jurídica - Assinaturas de Periódicos e Anuidades).</text:span></text:p>
            </text:list-item>
          </text:list>
        </text:list-item>
        <text:list-item>
          <text:p text:style-name="P137">DO PAGAMENTO</text:p>
          <text:list text:continue-numbering="true">
            <text:list-item>
              <text:p text:style-name="P138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139"><text:span text:style-name="T140">O<text:s/></text:span><text:span text:style-name="T141">Gestor<text:s/></text:span><text:span text:style-name="T142">deverá providenciar a liquidação da Nota Fiscal/Fatura e encaminhar em tempo<text:s/></text:span><text:soft-page-break/><text:span text:style-name="T143">hábil para que o pagamento seja efetuado no prazo estabelecido no subitem anterior.</text:span></text:p>
            </text:list-item>
            <text:list-item>
              <text:p text:style-name="P144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145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46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147"><text:span text:style-name="T148">DA ATUALIZAÇÃO FINANCEIRA</text:span></text:p>
          <text:list text:continue-numbering="true">
            <text:list-item>
              <text:p text:style-name="P149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150" text:outline-level="2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I =<text:s/></text:span><text:span text:style-name="T157">(TX/100)</text:span></text:p>
            <text:p text:style-name="P158">365</text:p>
          </table:table-cell>
        </table:table-row>
      </table:table>
      <text:h text:style-name="P159" text:outline-level="2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EM = I x N x VP</text:p>
          </table:table-cell>
        </table:table-row>
      </table:table>
      <text:h text:style-name="P165" text:outline-level="2"/>
      <text:p text:style-name="P166">Onde:</text:p>
      <text:p text:style-name="P167">I<text:tab/>= Índice de atualização financeira;</text:p>
      <text:p text:style-name="P168">TX<text:tab/>= Percentual da taxa de juros de mora anual;</text:p>
      <text:p text:style-name="P169">EM<text:tab/>= Encargos moratórios;</text:p>
      <text:p text:style-name="P170"><text:span text:style-name="T171">N</text:span><text:span text:style-name="T172"><text:tab/>= Número de dias entre a data prevista para o<text:s/></text:span><text:span text:style-name="T173">pagamento e a do efetivo pagamento;</text:span></text:p>
      <text:p text:style-name="P174">VP<text:tab/>= Valor da parcela em atraso.</text:p>
      <text:list text:style-name="LFO22" text:continue-numbering="true">
        <text:list-item>
          <text:p text:style-name="P175">DA GESTÃO E DA FISCALIZAÇÃO</text:p>
          <text:list text:continue-numbering="true">
            <text:list-item>
              <text:p text:style-name="P176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177">Tanto o Gestor quanto o<text:s/><text:s/>Fiscal 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178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179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180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181">A ação ou a omissão, total ou parcial, por parte da fiscalização do CONTRATANTE, não eximirá a CONTRATADA da total responsabilidade decorrente de má execução da contratação , inclusive por defeito ou inadequação do produto fornecido.</text:p>
            </text:list-item>
          </text:list>
        </text:list-item>
        <text:list-item>
          <text:p text:style-name="P182">DAS PENALIDADES</text:p>
          <text:list text:continue-numbering="true">
            <text:list-item>
              <text:p text:style-name="P183"><text:span text:style-name="T184">A empresa vencedora deverá encaminhar o recibo da nota de empenho, devidamente assinado e preenchido,<text:s/></text:span><text:span text:style-name="T185">no prazo de 2 (dois) dias úteis após ser transmitida pelo TRT</text:span><text:span text:style-name="T186">. Em caso de descumprimento, reserva-se à Administração o direito de optar pela adjudicação às demais proponentes, obedecendo-se à ordem de classificação, sem prejuízo da aplicação das sanções previstas nos subitens<text:s/></text:span><text:span text:style-name="T187">14</text:span><text:span text:style-name="T188">.</text:span><text:span text:style-name="T189">3.3. e<text:s/></text:span><text:span text:style-name="T190">14</text:span><text:span text:style-name="T191">.3.</text:span><text:span text:style-name="T192">4.</text:span></text:p>
            </text:list-item>
            <text:list-item>
              <text:p text:style-name="P193"><text:span text:style-name="T194">Pelo atraso na entrega ou no início da execução do objeto da contratação,<text:s/></text:span><text:span text:style-name="T195">observadas as disposições do item 4,<text:s/></text:span><text:span text:style-name="T196">a contratada estará sujeita à multa equivalente a 0,5% (meio por cento do valor total referente ao objeto da inadimplência, por dia que ultrapassar o respectivo prazo,<text:s/></text:span><text:span text:style-name="T197">contado do recebimento da<text:s/></text:span><text:span text:style-name="T198">Nota de Empenho</text:span><text:span text:style-name="T199">,<text:s/></text:span><text:span text:style-name="T200">limitada a 10% (dez por cento) do referido valor, o que não impedirá</text:span><text:span text:style-name="T201">, a critério do TRT da 24ª Região, a aplicação das demais sanções legais cabíveis.</text:span></text:p>
            </text:list-item>
            <text:list-item>
              <text:p text:style-name="P202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203">Advertência, nos casos em que não caiba aplicação de penalidades pecuniárias;</text:p>
                </text:list-item>
                <text:list-item>
                  <text:p text:style-name="P204">Multa de 10% (dez por cento) sobre o valor do objeto da inadimplência, em caso de inexecução parcial da obrigação assumida;</text:p>
                </text:list-item>
                <text:list-item>
                  <text:p text:style-name="P205">Multa de 30% (trinta por cento) sobre o valor total da contratação<text:s/>correspondente, em caso de inexecução total da obrigação assumida;<text:s/></text:p>
                </text:list-item>
                <text:list-item>
                  <text:p text:style-name="P206">Suspensão temporária de participação em licitação e impedimento de contratar com o TRT da 24ª Região por prazo não superior a 2 (dois) anos;</text:p>
                </text:list-item>
                <text:list-item>
                  <text:p text:style-name="P207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08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09">No caso de atraso na entrega do objeto, inexecução parcial ou total, o valor da multa correspondente será retido do pagamento e concedido prazo para defesa prévia e recurso,<text:s/><text:soft-page-break/>observando-se as disposições contidas nos artigo 87, § 2º e 109, inciso I,<text:s/>alínea<text:s/>“f”, da Lei nº 8.666/1993.</text:p>
            </text:list-item>
            <text:list-item>
              <text:p text:style-name="P210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211">Em caso de não pagamento do valor da multa aplicada, conforme estabelecido no subitem anterior, o valor será inscrito em dívida ativa da união.</text:p>
            </text:list-item>
            <text:list-item>
              <text:p text:style-name="P212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13">A proponente é responsável pela fidelidade e pela legitimidade das informações prestadas e dos documentos apresentados em qualquer fase da contratação.</text:p>
            </text:list-item>
            <text:list-item>
              <text:p text:style-name="P214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15">DAS DEFESAS E<text:s/>DOS RECURSOS<text:s/></text:p>
          <text:list text:continue-numbering="true">
            <text:list-item>
              <text:p text:style-name="P216"><text:span text:style-name="T217">As defesas e recursos contra punições impostas à contratada serão regidos pelos artigos<text:s/></text:span><text:span text:style-name="T218">79, 87, 109 e 110<text:s/></text:span><text:span text:style-name="T219">da Lei nº 8.666/93, e poderão ser enviados por e-mail,<text:s/></text:span><text:span text:style-name="T220">exclusivamente</text:span><text:span text:style-name="T221"><text:s/>ao endereço mencionado no ofício de notificação, sem prejuízo da apresentação dos originais no prazo estabelecido.</text:span></text:p>
            </text:list-item>
            <text:list-item>
              <text:p text:style-name="P222">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223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224"><text:span text:style-name="T225">DOS AUMENTOS E DAS REDUÇÕES</text:span></text:p>
          <text:list text:continue-numbering="true">
            <text:list-item>
              <text:p text:style-name="P226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227">DAS DISPOSIÇÕES FINAIS</text:p>
          <text:list text:continue-numbering="true">
            <text:list-item>
              <text:p text:style-name="P228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29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30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231" text:outline-level="2"/>
      <text:p text:style-name="P232">Campo Grande,<text:s/>17<text:s/>de novembro de<text:s/>2021.</text:p>
      <text:p text:style-name="P233"/>
      <text:soft-page-break/>
      <text:p text:style-name="P234">JOÃO MÁRCIO HIDALGO TALARICO</text:p>
      <text:p text:style-name="P235"><text:span text:style-name="T236">Coordenador de Material e<text:s/></text:span><text:span text:style-name="T237">Logística</text:span></text:p>
      <text:p text:style-name="P238"/>
      <text:p text:style-name="P239">CLÁUDIA TORQUATO SCORSAFAVA FARIAS</text:p>
      <text:p text:style-name="P240">Chefe do Gabinete de Documentação e<text:s/>Memória</text:p>
      <text:p text:style-name="P241"/>
      <text:p text:style-name="P242"/>
      <text:p text:style-name="P243">Aprovado por:</text:p>
      <text:p text:style-name="P244"/>
      <text:p text:style-name="P245"/>
      <text:p text:style-name="P246">GERSON MARTINS DE OLIVEIRA</text:p>
      <text:p text:style-name="P247"><text:span text:style-name="T248">Secretário Administrativo</text:span></text:p>
      <text:soft-page-break/>
      <text:p text:style-name="P249"><text:span text:style-name="T250">ANEXO<text:s/></text:span><text:span text:style-name="T251">ÚNICO</text:span><text:span text:style-name="T252"><text:s/>– MODELO DE PROPOSTA</text:span></text:p>
      <text:p text:style-name="P253"/>
      <text:p text:style-name="P254"/>
      <text:h text:style-name="P255" text:outline-level="3">RAZÃO SOCIAL<text:tab/>:<text:s/></text:h>
      <text:h text:style-name="P256" text:outline-level="3">CNPJ<text:tab/><text:s/>:</text:h>
      <text:h text:style-name="P257" text:outline-level="3">ENDEREÇO<text:tab/>:<text:s/></text:h>
      <text:h text:style-name="P258" text:outline-level="3">TELEFONE<text:tab/>:<text:s/></text:h>
      <text:h text:style-name="P259" text:outline-level="3">E-MAIL<text:tab/>:<text:s/></text:h>
      <text:h text:style-name="P260" text:outline-level="3">CONTATO<text:tab/>:<text:s/></text:h>
      <text:p text:style-name="Normal"/>
      <text:p text:style-name="Normal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Item</text:p>
          </table:table-cell>
          <table:table-cell table:style-name="TableCell270">
            <text:p text:style-name="P271">Qtd.</text:p>
          </table:table-cell>
          <table:table-cell table:style-name="TableCell272">
            <text:p text:style-name="P273">Discriminação</text:p>
          </table:table-cell>
          <table:table-cell table:style-name="TableCell274">
            <text:p text:style-name="P275">Valor</text:p>
            <text:p text:style-name="P276">Unitário</text:p>
          </table:table-cell>
          <table:table-cell table:style-name="TableCell277">
            <text:p text:style-name="P278">Valor Total</text:p>
          </table:table-cell>
        </table:table-row>
        <table:table-row table:style-name="TableRow279">
          <table:table-cell table:style-name="TableCell280">
            <text:p text:style-name="P281">único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<text:span text:style-name="T286">Assinatura anual, com 100 (cem) acessos simultâneos ao conteúdo do acervo da</text:span><text:span text:style-name="T287"><text:s/>Bilbioteca Digital ProView, com vigência de 12 meses,<text:s/></text:span><text:span text:style-name="T288">de janeiro a dezembro de 2022.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Normal"/>
      <text:p text:style-name="P293"><text:span text:style-name="T294">Declaro que recebi cópia e tomei ciência das condições gerais do<text:s/></text:span><text:span text:style-name="T295">Projeto Básico</text:span><text:span text:style-name="T296">, às quais nossa empresa se submete integralmente, uma vez que estão de acordo com a Lei nº 8.666/</text:span><text:span text:style-name="T297">19</text:span><text:span text:style-name="T298">93.</text:span></text:p>
      <text:p text:style-name="P299"/>
      <text:p text:style-name="P300">Declaro, ainda, para os fins do disposto no Capítulo V da Lei Complementar nº 123/<text:s/>2006 e sob as penas da lei, que a sociedade ou o empresário subscritor é: <text:s text:c="3"/></text:p>
      <text:p text:style-name="P301">( <text:s text:c="5"/>) Microempresa <text:s text:c="7"/>( <text:s text:c="6"/>) Empresa de Pequeno Porte <text:s text:c="6"/>( <text:s text:c="6"/>) Empresa sob outro regime</text:p>
      <text:p text:style-name="P302"/>
      <text:p text:style-name="P303">Validade da Proposta: 60<text:s/>(sessenta)<text:s/>dias.</text:p>
      <text:p text:style-name="P304"/>
      <text:p text:style-name="P305">Data: ______/_______________/________</text:p>
      <text:p text:style-name="P306"/>
      <text:p text:style-name="P307">Carimbo:</text:p>
      <text:p text:style-name="P308"/>
      <text:p text:style-name="P309"><text:span text:style-name="T310"><draw:custom-shape svg:x="0.05in" svg:y="0.01944in" svg:width="3.1in" svg:height="1.85139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1">_____________________________</text:p>
      <text:p text:style-name="P312">Assinatura do Representante Legal</text:p>
      <text:p text:style-name="P313"/>
      <text:p text:style-name="P314"/>
      <text:p text:style-name="P315">_____________________________</text:p>
      <text:p text:style-name="P316"><text:span text:style-name="T317"><text:tab/></text:span><text:span text:style-name="T318">Nome por extenso do Signatário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>
        <style:tab-stops>
          <style:tab-stop style:type="left" style:position="-0.3131in"/>
          <style:tab-stop style:type="left" style:position="0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Sergio Petri</dc:creator>
    <meta:creation-date>2022-01-13T19:39:00Z</meta:creation-date>
    <dc:date>2022-01-13T19:39:00Z</dc:date>
    <meta:template xlink:href="Normal" xlink:type="simple"/>
    <meta:editing-cycles>2</meta:editing-cycles>
    <meta:editing-duration>PT0S</meta:editing-duration>
    <meta:document-statistic meta:page-count="9" meta:paragraph-count="43" meta:word-count="3398" meta:character-count="21707" meta:row-count="152" meta:non-whitespace-character-count="18352"/>
  </office:meta>
</office:document-meta>
</file>