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EC3F3334C08AC7F6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urier New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ROAD Nº 22.293/2020</text:span></text:p>
      <text:p text:style-name="P4"/>
      <text:p text:style-name="P2">Assunto: Participação de servidora em capacitação On-line</text:p>
      <text:p text:style-name="P2"/>
      <text:p text:style-name="P6"/>
      <text:p text:style-name="P6">Vistos.</text:p>
      <text:p text:style-name="P5">Os autos estão instruídos visando a participação da servidora MARCELA DE MENEZES DÓRIA ALBRES, lotada no Gabinete de Comunicação Social deste Tribunal, no <text:span text:style-name="T1">Seminário On-line de Comunicação &amp; Justiça: Aprendizados da Crise e Boas Práticas do Sistema de Justiça”, </text:span>na<text:span text:style-name="T1"> </text:span>modalidade On-line, a ser realizado nos dias 15 e 16 de outubro de 2020, com 8 horas-aula. Cumpridas as formalidades legais e observada a disponibilidade orçamentária informada pelo Secretário da EJTRT, doc. 35, com fulcro na Portaria TRT/GP/DG N. 86/2017, <text:span text:style-name="T2">AUTORIZO</text:span>: </text:p>
      <text:p text:style-name="P8">- a despesa para a contratação do FÓRUM NACIONAL DE COMUNICAÇÃO &amp; JUSTIÇA - FNCJ, CNPJ 05.569.714/0001-39, entidade não-governamental, <text:bookmark text:name="_GoBack"/>responsável pela capacitação acima descrita, mediante inexigibilidade de licitação, em conformidade como inciso II do artigo 25 c/c inciso VI do artigo 13 da lei 8.666/93, no valor de <text:span text:style-name="T3">R$ 400,00 (quatrocentos reais).</text:span></text:p>
      <text:p text:style-name="P9">Submetam-se os autos ao Excelentíssimo Senhor Desembargador Presidente para ratificação da inexigibilidade de licitação, em observância ao disposto no art. 26 da Lei nº 8.666/93, e para deliberação acerca da participação da servidora indicada no evento de capacitação, em cumprimento ao disposto no art. 1º ATO GP/DGCA Nº 35/2004.</text:p>
      <text:p text:style-name="P9"/>
      <text:p text:style-name="P7">Em 25.9.2020</text:p>
      <text:p text:style-name="P7"/>
      <text:p text:style-name="P3"><text:span text:style-name="T1">Francisco das C. Lima Filho</text:span></text:p>
      <text:p text:style-name="P3">Diretor da EJTRT e </text:p>
      <text:p text:style-name="P3">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50</meta:editing-cycles>
    <meta:print-date>2020-09-29T13:09:00</meta:print-date>
    <meta:creation-date>2020-03-05T17:49:00</meta:creation-date>
    <dc:date>2020-09-29T13:10:00</dc:date>
    <meta:editing-duration>PT1H49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1" meta:word-count="207" meta:character-count="1374" meta:non-whitespace-character-count="1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