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9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2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26" style:parent-style-name="Corpo" style:list-style-name="LFO22" style:family="paragraph">
      <style:paragraph-properties fo:widows="0" fo:orphans="0" fo:text-align="justify" fo:margin-top="0.0833in" fo:margin-bottom="0.0833in" fo:line-height="0.1805in" fo:margin-left="1.875in" fo:text-indent="-0.6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2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5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5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style style:name="T73" style:parent-style-name="Fonteparág.padrão" style:family="text">
      <style:text-properties style:font-name="Arial" style:font-name-complex="Arial" fo:font-size="10pt" style:font-size-asian="10pt"/>
    </style:style>
    <style:style style:name="T74" style:parent-style-name="Fonteparág.padrão" style:family="text">
      <style:text-properties style:font-name="Arial" style:font-name-complex="Arial" fo:font-size="10pt" style:font-size-asian="10pt"/>
    </style:style>
    <style:style style:name="P7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7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4" style:parent-style-name="Normal" style:list-style-name="LFO22" style:family="paragraph">
      <style:paragraph-properties style:text-autospace="none" fo:text-align="justify" fo:margin-top="0.0833in" fo:margin-bottom="0.0833in" fo:line-height="0.1805in">
        <style:tab-stops>
          <style:tab-stop style:type="left" style:position="0.0527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9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91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7" style:parent-style-name="Corpo" style:list-style-name="LFO22" style:family="paragraph">
      <style:paragraph-properties fo:widows="0" fo:orphans="0" fo:text-align="justify" fo:margin-top="0.0833in" fo:margin-bottom="0.0833in" fo:line-height="0.1805in" fo:margin-left="1.875in" fo:text-indent="-0.625in">
        <style:tab-stops>
          <style:tab-stop style:type="left" style:position="-0.6152in"/>
          <style:tab-stop style:type="left" style:position="-0.375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0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0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1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1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4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3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3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0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4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4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8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4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5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5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5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58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5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style:font-name="Arial" fo:font-weight="bold" style:font-weight-asian="bold" fo:font-size="10pt" style:font-size-asian="10pt"/>
    </style:style>
    <style:style style:name="T161" style:parent-style-name="Fonteparág.padrão" style:family="text">
      <style:text-properties style:font-name="Arial" fo:font-size="10pt" style:font-size-asian="10pt"/>
    </style:style>
    <style:style style:name="P16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6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6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5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6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67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7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7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6" style:parent-style-name="normal0" style:list-style-name="LFO22" style:family="paragraph">
      <style:paragraph-properties fo:widows="0" fo:orphans="0" fo:margin-top="0.0833in" fo:margin-bottom="0.0833in" fo:line-height="0.1805in" fo:margin-left="0.3152in" fo:margin-right="-0.0006in" fo:text-indent="-0.3152in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9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181" style:family="table-column">
      <style:table-column-properties style:column-width="2.1541in" style:use-optimal-column-width="false"/>
    </style:style>
    <style:style style:name="Table180" style:family="table">
      <style:table-properties style:width="2.1541in" fo:margin-left="0in" table:align="center"/>
    </style:style>
    <style:style style:name="TableRow182" style:family="table-row">
      <style:table-row-properties style:min-row-height="0.5652in" style:use-optimal-row-height="false"/>
    </style:style>
    <style:style style:name="TableCell183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190" style:family="table-column">
      <style:table-column-properties style:column-width="2.8236in" style:use-optimal-column-width="false"/>
    </style:style>
    <style:style style:name="Table189" style:family="table">
      <style:table-properties style:width="2.8236in" fo:margin-left="0in" table:align="center"/>
    </style:style>
    <style:style style:name="TableRow191" style:family="table-row">
      <style:table-row-properties style:min-row-height="0.5652in" style:use-optimal-row-height="false"/>
    </style:style>
    <style:style style:name="TableCell192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95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0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1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1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2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8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0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3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6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4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5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8" style:parent-style-name="Corpo" style:list-style-name="LFO22" style:family="paragraph">
      <style:paragraph-properties fo:widows="0" fo:orphans="0" fo:text-align="justify" fo:margin-top="0.0833in" fo:margin-bottom="0.0833in" fo:line-height="0.1805in"/>
      <style:text-properties style:font-name="Arial" style:font-name-complex="Arial" fo:font-weight="bold" style:font-weight-asian="bold" fo:font-size="10pt" style:font-size-asian="10pt" fo:language="pt" fo:country="BR"/>
    </style:style>
    <style:style style:name="P25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2" style:parent-style-name="Corpo" style:family="paragraph">
      <style:paragraph-properties fo:widows="0" fo:orphans="0" fo:text-align="justify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63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LO-normal" style:family="paragraph">
      <style:paragraph-properties fo:widows="0" fo:orphans="0" fo:text-align="center" fo:margin-left="0.0041in" fo:margin-right="0in">
        <style:tab-stops>
          <style:tab-stop style:type="left" style:position="0.3895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66" style:parent-style-name="LO-normal" style:family="paragraph">
      <style:paragraph-properties fo:widows="0" fo:orphans="0" fo:text-align="center" fo:margin-left="0.0041in" fo:margin-right="0in">
        <style:tab-stops>
          <style:tab-stop style:type="left" style:position="0.3895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67" style:parent-style-name="LO-normal" style:family="paragraph">
      <style:paragraph-properties fo:text-align="center" fo:margin-left="0.0041in" fo:margin-right="0in">
        <style:tab-stops>
          <style:tab-stop style:type="left" style:position="0.3895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68" style:parent-style-name="LO-normal" style:family="paragraph">
      <style:paragraph-properties fo:text-align="center" fo:margin-left="0.0041in" fo:margin-right="0in">
        <style:tab-stops>
          <style:tab-stop style:type="left" style:position="0.3895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69" style:parent-style-name="Normal" style:family="paragraph">
      <style:paragraph-properties style:snap-to-layout-grid="false" fo:margin-right="0.0048in">
        <style:tab-stops>
          <style:tab-stop style:type="left" style:position="1.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LO-normal" style:family="paragraph">
      <style:paragraph-properties fo:widows="0" fo:orphans="0" fo:text-align="center" fo:margin-left="0.0041in" fo:margin-right="0in">
        <style:tab-stops>
          <style:tab-stop style:type="left" style:position="0.3895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71" style:parent-style-name="LO-normal" style:family="paragraph">
      <style:paragraph-properties fo:widows="0" fo:orphans="0" fo:text-align="center" fo:margin-left="0.0041in" fo:margin-right="0in">
        <style:tab-stops>
          <style:tab-stop style:type="left" style:position="0.3895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72" style:parent-style-name="LO-normal" style:family="paragraph">
      <style:paragraph-properties fo:widows="0" fo:orphans="0" fo:text-align="center" fo:margin-left="0.0041in" fo:margin-right="0in">
        <style:tab-stops>
          <style:tab-stop style:type="left" style:position="0.3895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73" style:parent-style-name="LO-normal" style:family="paragraph">
      <style:paragraph-properties fo:widows="0" fo:orphans="0" fo:text-align="center" fo:margin-left="0.0041in" fo:margin-right="0in">
        <style:tab-stops>
          <style:tab-stop style:type="left" style:position="0.3895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74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fo:widows="0" fo:orphans="0" fo:break-before="page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276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277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278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79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80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81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82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83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285" style:family="table-column">
      <style:table-column-properties style:column-width="0.577in"/>
    </style:style>
    <style:style style:name="TableColumn286" style:family="table-column">
      <style:table-column-properties style:column-width="0.7576in"/>
    </style:style>
    <style:style style:name="TableColumn287" style:family="table-column">
      <style:table-column-properties style:column-width="3.2777in"/>
    </style:style>
    <style:style style:name="TableColumn288" style:family="table-column">
      <style:table-column-properties style:column-width="0.7798in"/>
    </style:style>
    <style:style style:name="TableColumn289" style:family="table-column">
      <style:table-column-properties style:column-width="0.9395in"/>
    </style:style>
    <style:style style:name="Table284" style:family="table">
      <style:table-properties style:width="6.3319in" fo:margin-left="0.075in" table:align="left"/>
    </style:style>
    <style:style style:name="TableRow290" style:family="table-row">
      <style:table-row-properties style:min-row-height="0.407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9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Row302" style:family="table-row">
      <style:table-row-properties style:min-row-height="0.779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Rodapé" style:family="paragraph">
      <style:paragraph-properties fo:widows="0" fo:orphans="0"/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 style:line-height-at-least="0.1666in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 fo:font-weight="bold" style:font-weight-asian="bold"/>
    </style:style>
    <style:style style:name="T312" style:parent-style-name="Fonteparág.padrão" style:family="text">
      <style:text-properties style:font-name="Arial" style:font-name-complex="Arial" fo:font-weight="bold" style:font-weight-asian="bold"/>
    </style:style>
    <style:style style:name="T313" style:parent-style-name="Fonteparág.padrão" style:family="text">
      <style:text-properties style:font-name="Arial" style:font-name-complex="Arial" fo:font-weight="bold" style:font-weight-asian="bold"/>
    </style:style>
    <style:style style:name="T314" style:parent-style-name="Fonteparág.padrão" style:family="text">
      <style:text-properties style:font-name="Arial" style:font-name-complex="Arial" fo:font-weight="bold" style:font-weight-asian="bold"/>
    </style:style>
    <style:style style:name="T315" style:parent-style-name="Fonteparág.padrão" style:family="text">
      <style:text-properties style:font-name="Arial" style:font-name-complex="Arial" fo:font-weight="bold" style:font-weight-asian="bold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 fo:font-weight="bold" style:font-weight-asian="bold"/>
    </style:style>
    <style:style style:name="T321" style:parent-style-name="Fonteparág.padrão" style:family="text">
      <style:text-properties style:font-name="Arial" style:font-name-complex="Arial" fo:font-weight="bold" style:font-weight-asian="bold"/>
    </style:style>
    <style:style style:name="T322" style:parent-style-name="Fonteparág.padrão" style:family="text">
      <style:text-properties style:font-name="Arial" style:font-name-complex="Arial" fo:font-weight="bold" style:font-weight-asian="bold"/>
    </style:style>
    <style:style style:name="T323" style:parent-style-name="Fonteparág.padrão" style:family="text">
      <style:text-properties style:font-name="Arial" style:font-name-complex="Arial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328" style:parent-style-name="Corpodetexto3" style:family="paragraph">
      <style:paragraph-properties fo:widows="0" fo:orphans="0"/>
    </style:style>
    <style:style style:name="T329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30" style:parent-style-name="Fonteparág.padrão" style:family="text">
      <style:text-properties style:font-name="Arial" style:font-name-complex="Arial" fo:font-size="10pt" style:font-size-asian="10pt"/>
    </style:style>
    <style:style style:name="T331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32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33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P334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35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36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37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38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P339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340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41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42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43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44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345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346" style:parent-style-name="Fonteparág.padrão" style:family="text">
      <style:text-properties style:font-name="Arial" style:font-name-complex="Arial"/>
    </style:style>
    <style:style style:name="P347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348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49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50" style:parent-style-name="Corpodetexto3" style:family="paragraph">
      <style:paragraph-properties fo:widows="0" fo:orphans="0" fo:margin-left="-0.0986in">
        <style:tab-stops>
          <style:tab-stop style:type="left" style:position="1.2798in"/>
        </style:tab-stops>
      </style:paragraph-properties>
      <style:text-properties style:font-name="Arial" style:font-name-complex="Arial" fo:letter-spacing="normal" fo:font-size="10pt" style:font-size-asian="10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52" style:parent-style-name="Normal" style:family="paragraph">
      <style:paragraph-properties fo:text-align="justify" fo:margin-left="3.4465in" fo:text-indent="0.0972in">
        <style:tab-stops/>
      </style:paragraph-properties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P355" style:parent-style-name="Normal" style:family="paragraph">
      <style:paragraph-properties fo:widows="0" fo:orphans="0" fo:break-before="page" fo:text-align="center" fo:margin-top="0.0277in" style:line-height-at-leas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356" style:parent-style-name="Fonteparág.padrão" style:family="text">
      <style:text-properties style:font-name="Arial" style:font-name-complex="Arial" fo:font-weight="bold" style:font-weight-asian="bold"/>
    </style:style>
    <style:style style:name="P357" style:parent-style-name="Normal" style:family="paragraph">
      <style:paragraph-properties fo:widows="0" fo:orphans="0" fo:text-align="center" fo:margin-top="0.0277in" style:line-height-at-leas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358" style:parent-style-name="Normal" style:family="paragraph">
      <style:text-properties fo:font-weight="bold" style:font-weight-asian="bold"/>
    </style:style>
    <style:style style:name="P359" style:parent-style-name="Normal" style:family="paragraph">
      <style:text-properties fo:font-weight="bold" style:font-weight-asian="bold"/>
    </style:style>
    <style:style style:name="P360" style:parent-style-name="Normal" style:list-style-name="LFO45" style:family="paragraph"/>
    <style:style style:name="P361" style:parent-style-name="Normal" style:list-style-name="LFO45" style:family="paragraph"/>
    <style:style style:name="P362" style:parent-style-name="Normal" style:list-style-name="LFO45" style:family="paragraph"/>
    <style:style style:name="P363" style:parent-style-name="Normal" style:list-style-name="LFO45" style:family="paragraph"/>
    <style:style style:name="P364" style:parent-style-name="Normal" style:list-style-name="LFO45" style:family="paragraph"/>
    <style:style style:name="P365" style:parent-style-name="Normal" style:list-style-name="LFO45" style:family="paragraph"/>
    <style:style style:name="P366" style:parent-style-name="Normal" style:list-style-name="LFO45" style:family="paragraph"/>
    <style:style style:name="P367" style:parent-style-name="Normal" style:list-style-name="LFO45" style:family="paragraph"/>
    <style:style style:name="P368" style:parent-style-name="Normal" style:list-style-name="LFO45" style:family="paragraph"/>
    <style:style style:name="P369" style:parent-style-name="Normal" style:list-style-name="LFO45" style:family="paragraph"/>
    <style:style style:name="P370" style:parent-style-name="Normal" style:list-style-name="LFO45" style:family="paragraph"/>
    <style:style style:name="P371" style:parent-style-name="Normal" style:list-style-name="LFO45" style:family="paragraph"/>
    <style:style style:name="P372" style:parent-style-name="Normal" style:family="paragraph">
      <style:text-properties fo:font-weight="bold" style:font-weight-asian="bold"/>
    </style:style>
    <style:style style:name="P373" style:parent-style-name="Normal" style:family="paragraph">
      <style:text-properties fo:font-weight="bold" style:font-weight-asian="bold"/>
    </style:style>
    <style:style style:name="P374" style:parent-style-name="Normal" style:list-style-name="LFO46" style:family="paragraph"/>
    <style:style style:name="P375" style:parent-style-name="Normal" style:list-style-name="LFO46" style:family="paragraph"/>
    <style:style style:name="P376" style:parent-style-name="Referências" style:family="paragraph">
      <style:text-properties style:use-window-font-color="true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PROJETO BÁSICO</text:p>
      <text:list text:style-name="LFO22" text:continue-numbering="true">
        <text:list-item>
          <text:p text:style-name="P4">DO OBJETO</text:p>
          <text:list text:continue-numbering="true">
            <text:list-item>
              <text:p text:style-name="P5"><text:span text:style-name="T6">O objeto d</text:span><text:span text:style-name="T7">a</text:span><text:span text:style-name="T8"><text:s/>presente operação consiste<text:s/></text:span><text:span text:style-name="T9">na contratação de empresa especializada para<text:s/></text:span><text:span text:style-name="T10">transporte de mobiliário e<text:s/></text:span><text:span text:style-name="T11">bagagem</text:span><text:span text:style-name="T12">, de Campo Grande</text:span><text:span text:style-name="T13">/</text:span><text:span text:style-name="T14">MS para Brasília/DF</text:span><text:span text:style-name="T15">,<text:s/></text:span><text:span text:style-name="T16">de acordo com as especificações e condições contidas neste Projeto Básico e seus anexos, nos termos da Lei nº 8.666</text:span><text:span text:style-name="T17">/</text:span><text:span text:style-name="T18">1993 e legislação complementar.</text:span></text:p>
            </text:list-item>
          </text:list>
        </text:list-item>
        <text:list-item>
          <text:p text:style-name="P19"><text:span text:style-name="T20">DAS CONDIÇÕES DE PARTICIPAÇÃO</text:span></text:p>
          <text:list text:continue-numbering="true">
            <text:list-item>
              <text:p text:style-name="P21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22">Certificado de Regularidade do FGTS, expedido pela Caixa Econômica Federal;</text:p>
                </text:list-item>
                <text:list-item>
                  <text:p text:style-name="P23">Certidão conjunta Negativa de débitos relativos a Tributos Federais e à Dívida Ativa da União;</text:p>
                </text:list-item>
                <text:list-item>
                  <text:p text:style-name="P24">Certidão Negativa de Débitos Trabalhistas - CNDT.</text:p>
                </text:list-item>
                <text:list-item>
                  <text:p text:style-name="P25">Apólice de Seguro<text:s/>referente ao mobiliário e bagagem.</text:p>
                  <text:list text:continue-numbering="true">
                    <text:list-item>
                      <text:p text:style-name="P26">O montante<text:s/>declarado<text:s/>a ser segurado<text:s/>é<text:s/>de R$<text:s/>93.000,00 (noventa e três mil reais).</text:p>
                    </text:list-item>
                  </text:list>
                </text:list-item>
              </text:list>
            </text:list-item>
            <text:list-item>
              <text:p text:style-name="P27"><text:span text:style-name="T28">A proposta deverá conter a razão social, o CNPJ,<text:s/></text:span><text:span text:style-name="T29">telefone,<text:s/></text:span><text:span text:style-name="T30">e-mail e o endereço da empresa (preferencialmente, por via impressa ou carimbo padronizado), e ser<text:s/></text:span><text:span text:style-name="T31">assinada pelo representante legal,</text:span><text:span text:style-name="T32"><text:s/>devidamente identificado, contendo os seguintes elementos:</text:span></text:p>
              <text:list text:continue-numbering="true">
                <text:list-item>
                  <text:p text:style-name="P33"><text:span text:style-name="T34">Preço unitário e total</text:span><text:span text:style-name="T35"><text:s/>do objeto, expressos em Reais (R$). No preço deverão estar incluídos eventuais descontos concedidos, além de todos os impostos, taxas, e quaisquer outras inerentes à<text:s/></text:span><text:span text:style-name="T36">contratação.</text:span></text:p>
                </text:list-item>
                <text:list-item>
                  <text:p text:style-name="P37">Descrição detalhada do produto/serviço a ser contratado.</text:p>
                </text:list-item>
              </text:list>
            </text:list-item>
            <text:list-item>
              <text:p text:style-name="P38"><text:span text:style-name="T39">A proposta e os documentos deverão ser remetidos<text:s/></text:span><text:span text:style-name="T40">à<text:s/></text:span><text:span text:style-name="T41">Coordenadoria<text:s/></text:span><text:span text:style-name="T42">de Material e<text:s/></text:span><text:span text:style-name="T43">Logística</text:span><text:span text:style-name="T44">, digitalizada pelo e-mail:<text:s/></text:span><text:a xlink:href="mailto:compras@trt24.jus.br" office:target-frame-name="_top" xlink:show="replace"><text:span text:style-name="T45">compras@trt24.jus.br</text:span></text:a><text:span text:style-name="T46">, ou via postal no seguinte endereço: Rua Delegado Carlos Roberto Bastos de Oliveira nº 208,<text:s/></text:span><text:span text:style-name="T47">2º andar, Bairro<text:s/></text:span><text:span text:style-name="T48">Jardim Veraneio (Parque dos Poderes), Campo Grande</text:span><text:span text:style-name="T49"><text:s/>–<text:s/></text:span><text:span text:style-name="T50">MS</text:span><text:span text:style-name="T51">, CEP 79.031-908</text:span><text:span text:style-name="T52">, (67) 3316-1844/ 3316-1846/ 3316-1847.</text:span></text:p>
            </text:list-item>
            <text:list-item>
              <text:p text:style-name="P53"><text:span text:style-name="T54">Será declarado vencedor o proponente que, atendendo a todas as condições deste Tribunal, apresentar a proposta de acordo com as especificações e<text:s/></text:span><text:span text:style-name="T55">ofertar o menor preço por global</text:span><text:span text:style-name="T56">.</text:span></text:p>
            </text:list-item>
            <text:list-item>
              <text:p text:style-name="P57"><text:span text:style-name="T58">A proposta terá validade por 60 (sessenta) dias consecutivos, nos termos do art. 62, §</text:span><text:span text:style-name="T59"><text:s/>3º da Lei nº 8.666/</text:span><text:span text:style-name="T60">19</text:span><text:span text:style-name="T61">93,</text:span><text:span text:style-name="T62"><text:s/></text:span><text:span text:style-name="T63">ainda que<text:s/></text:span><text:span text:style-name="T64">a proponente</text:span><text:span text:style-name="T65"><text:s/>estipule prazo inferior</text:span><text:span text:style-name="T66">. Transcorrido o prazo estabelecido sem que haja a convocação pelo TRT da 24ª Região para o recebimento da nota de empenho, fica<text:s/></text:span><text:span text:style-name="T67">a proponente</text:span><text:span text:style-name="T68"><text:s/>liberad</text:span><text:span text:style-name="T69">a</text:span><text:span text:style-name="T70"><text:s/>do compromisso assumido,<text:s/></text:span><text:span text:style-name="T71">podendo, no entanto, haver a prorrogação da validade, desde que com a sua<text:s/></text:span><text:span text:style-name="T72">expressa<text:s/></text:span><text:span text:style-name="T73">anuência</text:span><text:span text:style-name="T74">.</text:span></text:p>
            </text:list-item>
            <text:list-item>
              <text:p text:style-name="P75"><text:span text:style-name="T76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list text:continue-numbering="true">
                <text:list-item>
                  <text:p text:style-name="P77">Frustrar ou<text:s/>fraudar, mediante ajuste, combinação ou qualquer outro expediente, o caráter competitivo de procedimento licitatório público;</text:p>
                </text:list-item>
                <text:list-item>
                  <text:p text:style-name="P78">Impedir, perturbar ou fraudar a realização de qualquer ato de procedimento licitatório público;</text:p>
                </text:list-item>
                <text:list-item>
                  <text:p text:style-name="P79">Afastar ou procurar afastar licitante, por meio de fraude ou oferecimento de vantagem<text:s/>de qualquer tipo;</text:p>
                </text:list-item>
                <text:list-item>
                  <text:p text:style-name="P80">Fraudar licitação pública ou contrato dela decorrente;</text:p>
                </text:list-item>
                <text:list-item>
                  <text:p text:style-name="P81">Criar, de modo fraudulento ou irregular, pessoa jurídica para participar de licitação pública ou celebrar contrato administrativo;</text:p>
                </text:list-item>
                <text:list-item>
                  <text:p text:style-name="P8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83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84">DA CONTRATAÇÃO</text:p>
          <text:list text:continue-numbering="true">
            <text:list-item>
              <text:p text:style-name="P85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86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87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88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89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90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91">DA EXECUÇÃO DO SERVIÇO</text:p>
          <text:list text:continue-numbering="true">
            <text:list-item>
              <text:p text:style-name="P92">Os imóveis de origem, onde<text:s/>o mobiliário e a bagagem estão localizados, conforme relação de bens constante no Anexo I,<text:s/>possuem os<text:s/>seguintes<text:s/>endereços:<text:s/></text:p>
              <text:soft-page-break/>
              <text:list text:continue-numbering="true">
                <text:list-item>
                  <text:p text:style-name="P93">Rua Rio Negro, 1188, ap.<text:s/>802, bloco A, Campo Grande/MS</text:p>
                </text:list-item>
                <text:list-item>
                  <text:p text:style-name="P94">Avenida Afonso Pena, 3562, ap.<text:s/>1201, Campo Grande/MS</text:p>
                </text:list-item>
              </text:list>
            </text:list-item>
            <text:list-item>
              <text:p text:style-name="P95">O imóvel de destino está localizado em Brasília/DF, no seguinte endereço:<text:s/></text:p>
              <text:list text:continue-numbering="true">
                <text:list-item>
                  <text:p text:style-name="P96"><text:s/>Endereço provável: SQN 105, BLOCO F, AP 407.</text:p>
                  <text:list text:continue-numbering="true">
                    <text:list-item>
                      <text:p text:style-name="P97">Poderá ocorrer alteração do endereço de destino,<text:s/>porém,<text:s/>será mantida a localização<text:s/>em Brasília/DF.</text:p>
                    </text:list-item>
                  </text:list>
                </text:list-item>
              </text:list>
            </text:list-item>
            <text:list-item>
              <text:p text:style-name="P98"><text:span text:style-name="T99">A contratada terá o prazo máximo de<text:s/></text:span><text:span text:style-name="T100">03</text:span><text:span text:style-name="T101"><text:s/>(</text:span><text:span text:style-name="T102">três</text:span><text:span text:style-name="T103">) dias consecutivos</text:span><text:span text:style-name="T104"><text:s/>para executar todos os serviços contratados, contados da data<text:s/></text:span><text:span text:style-name="T105">indicada</text:span><text:span text:style-name="T106"><text:s/>na</text:span><text:span text:style-name="T107"><text:s/></text:span><text:span text:style-name="T108">Ordem de Início de Serviço.</text:span></text:p>
              <text:list text:continue-numbering="true">
                <text:list-item>
                  <text:p text:style-name="P109">A data<text:s/>aproximada<text:s/>para mudança é dia 20 de janeiro de 2022.</text:p>
                </text:list-item>
              </text:list>
            </text:list-item>
            <text:list-item>
              <text:p text:style-name="P110">A Contratada deverá executar o transporte de todos os bens móveis descritos na Relação de Bens - Anexo II, da origem indicada no subitem 4.1, para o destino indicado no subitem 4.2, bem como dispor os bens transportados no local de destino, segundo orientação<text:s/>do<text:s/>Contratante, no prazo máximo estabelecido do subitem 4.3.</text:p>
            </text:list-item>
            <text:list-item>
              <text:p text:style-name="P111">Os serviços de transporte incluirão os trabalhos de carga e descarga, sendo de responsabilidade da empresa a desmontagem do mobiliário (no local de origem) e remontagem (no local de entrega), sempre que for necessário devido às condições do transporte e dimensão do móvel; os materiais deverão ser devidamente protegidos, por cobertores, embalagens, filmes de proteção e outros, evitando assim danos e perdas. A integridade de todos os bens a serem transferidos será de responsabilidade da contratada, que deverá repor todos os danos porventura causados.</text:p>
            </text:list-item>
            <text:list-item>
              <text:p text:style-name="P112">A embalagem individual de cada produto, incluindo pratos, copos, talheres e similares, será de responsabilidade da Contratada.</text:p>
            </text:list-item>
            <text:list-item>
              <text:p text:style-name="P113">Compete às empresas participantes dimensionar adequadamente seus custos inerentes à contratação, de modo a cumprirem com eficácia todas as obrigações previstas no presente<text:s/>Projeto Básico.</text:p>
            </text:list-item>
          </text:list>
        </text:list-item>
        <text:list-item>
          <text:p text:style-name="P114">DO PRAZO DE ENTREGA/EXECUÇÃO DO SERVIÇO<text:s/>E DO RECEBIMENTO DO OBJETO</text:p>
          <text:list text:continue-numbering="true">
            <text:list-item>
              <text:p text:style-name="P115"><text:span text:style-name="T116">A<text:s/></text:span><text:span text:style-name="T117">realização do transporte</text:span><text:span text:style-name="T118"><text:s/>deverá ser efetuada<text:s/></text:span><text:span text:style-name="T119">no prazo máximo de<text:s/></text:span><text:span text:style-name="T120">03</text:span><text:span text:style-name="T121"><text:s/>(</text:span><text:span text:style-name="T122">três</text:span><text:span text:style-name="T123">) dias c</text:span><text:span text:style-name="T124">onsecutivos a contar da data<text:s/></text:span><text:span text:style-name="T125">indicada</text:span><text:span text:style-name="T126"><text:s/>n</text:span><text:span text:style-name="T127">a<text:s/></text:span><text:span text:style-name="T128">O</text:span><text:span text:style-name="T129">rdem de serviç</text:span><text:span text:style-name="T130">o</text:span><text:span text:style-name="T131">,<text:s/></text:span><text:span text:style-name="T132">no endereço de destino</text:span><text:span text:style-name="T133"><text:s/>descrito no subitem 4.2.</text:span></text:p>
            </text:list-item>
            <text:list-item>
              <text:p text:style-name="P134">A<text:s/>CONTRATADA<text:s/>responderá por quaisquer prejuízos que ocorrerem até a entrega do objeto no endereço acima.</text:p>
            </text:list-item>
            <text:list-item>
              <text:p text:style-name="P135">Eventual pedido de prorrogação do prazo de<text:s/>realização do transporte<text:s/>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<text:s/></text:p>
            </text:list-item>
            <text:list-item>
              <text:p text:style-name="P136">O recebimento provisório, a cargo do fiscal do contrato, dar-se-á na data da efetiva<text:s/>realização do transporte no local de destino.<text:s/></text:p>
            </text:list-item>
            <text:list-item>
              <text:p text:style-name="P137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138">A liquidação da nota fiscal<text:s/>será realizada pelo Gestor do contrato e deverá<text:s/>ocorrer na mesma data do recebimento definitivo.</text:p>
            </text:list-item>
            <text:list-item>
              <text:p text:style-name="P139">O prazo estabelecido para a entrega do objeto ficará suspenso durante todo o período de análise e verificação pelo Fiscal do Contrato.</text:p>
            </text:list-item>
          </text:list>
        </text:list-item>
        <text:list-item>
          <text:p text:style-name="P140">DOS DEVERES DO CONTRATANTE<text:s/></text:p>
          <text:list text:continue-numbering="true">
            <text:list-item>
              <text:p text:style-name="P141"><text:span text:style-name="T142">Incumbe ao CONTRATANTE:</text:span></text:p>
              <text:list text:continue-numbering="true">
                <text:list-item>
                  <text:p text:style-name="P143">Exigir o cumprimento de todas as obrigações assumidas pela CONTRATADA, de acordo com os termos da proposta apresentada e do Projeto Básico;</text:p>
                </text:list-item>
                <text:list-item>
                  <text:p text:style-name="P144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145">Efetuar o pagamento à CONTRATADA no prazo estabelecido neste Projeto Básico, após a liquidação da respectiva nota fiscal/fatura;</text:p>
                </text:list-item>
                <text:list-item>
                  <text:p text:style-name="P146">Fiscalizar a execução da contratação, bem como as obrigações assumidas pela CONTRATADA, por meio de servidor denominado fiscal do contrato.</text:p>
                </text:list-item>
                <text:list-item>
                  <text:p text:style-name="P147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48">DOS DEVERES DA CONTRATADA</text:p>
          <text:list text:continue-numbering="true">
            <text:list-item>
              <text:p text:style-name="P149">Incumbe à CONTRATADA:</text:p>
              <text:list text:continue-numbering="true">
                <text:list-item>
                  <text:p text:style-name="P150">Cumprir<text:s/>integralmente os termos da proposta, as obrigações,<text:s/>os prazos e demais condições estabelecidos neste Projeto Básico;</text:p>
                </text:list-item>
                <text:list-item>
                  <text:p text:style-name="P151">Cumprir as medidas de segurança, conforme legislação em vigor;</text:p>
                </text:list-item>
                <text:list-item>
                  <text:p text:style-name="P152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153">Comunicar formalmente, por escrito e em via impressa, qualquer alteração do domicílio empresarial.</text:p>
                </text:list-item>
                <text:list-item>
                  <text:p text:style-name="P154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155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56">Responsabilizar-se pelos vícios e danos decorrentes do objeto, de acordo com os artigos 12, 13 e 17 a 27<text:s/>da Lei nº 8.078/1990 (Código de Defesa do Consumidor).</text:p>
                </text:list-item>
              </text:list>
            </text:list-item>
            <text:list-item>
              <text:p text:style-name="P157">Considerar-se-á válida e eficaz a correspondência enviada ao último endereço da CONTRATADA informado oficialmente e, em eventual devolução de correspondência, a fluência do prazo terá início a partir do primeiro dia útil<text:s/>subseqüente da fracassada tentativa de entrega, pelos Correios, da correspondência.</text:p>
            </text:list-item>
          </text:list>
        </text:list-item>
      </text:list>
      <text:h text:style-name="P158" text:outline-level="1">DAS VEDAÇÕES À CONTRATADA</text:h>
      <text:list text:style-name="LFO22" text:continue-numbering="true">
        <text:list-item>
          <text:list>
            <text:list-item>
              <text:p text:style-name="P159"><text:span text:style-name="T160">É expressamente vedado à CONTRATADA</text:span><text:span text:style-name="T161">:</text:span></text:p>
              <text:list text:continue-numbering="true">
                <text:list-item>
                  <text:p text:style-name="P162">Contratar servidor pertencente ao quadro de pessoal do CONTRATANTE, durante<text:s/><text:soft-page-break/>a vigência deste contrato.</text:p>
                </text:list-item>
                <text:list-item>
                  <text:p text:style-name="P163">Realizar publicidade acerca deste contrato, salvo se houver prévia autorização do CONTRATANTE.</text:p>
                </text:list-item>
                <text:list-item>
                  <text:p text:style-name="P164">Subcontratar, no todo ou em parte, a execução do objeto deste contrato.</text:p>
                </text:list-item>
              </text:list>
            </text:list-item>
          </text:list>
        </text:list-item>
      </text:list>
      <text:h text:style-name="P165" text:outline-level="1">DA DOTAÇÃO ORÇAMENTÁRIA</text:h>
      <text:list text:style-name="LFO22" text:continue-numbering="true">
        <text:list-item>
          <text:list>
            <text:list-item>
              <text:p text:style-name="P166">As despesas inerentes à presente contratação correrão à conta do orçamento do CONTRATANTE,<text:s/>de crédito a ser descentralizado pelo Tribunal Superior do Trabalho, na<text:s/>Natureza de Despesa 3.3.3.9.0.39.74 (Outros Serviços de Terceiro Pessoa Jurídica – Fretes e Transporte de encomendas).</text:p>
            </text:list-item>
          </text:list>
        </text:list-item>
        <text:list-item>
          <text:p text:style-name="P167">DO PAGAMENTO</text:p>
          <text:list text:continue-numbering="true">
            <text:list-item>
              <text:p text:style-name="P168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169"><text:span text:style-name="T170">O<text:s/></text:span><text:span text:style-name="T171">Gestor<text:s/></text:span><text:span text:style-name="T172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173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174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175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176"><text:span text:style-name="T177">DA ATUALIZAÇÃO FINANCEIRA</text:span></text:p>
          <text:list text:continue-numbering="true">
            <text:list-item>
              <text:p text:style-name="P178">No caso de eventual atraso de pagamento, ocasionados por negligência por parte do<text:s/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179" text:outline-level="2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I =<text:s/></text:span><text:span text:style-name="T186">(TX/100)</text:span></text:p>
            <text:p text:style-name="P187">365</text:p>
          </table:table-cell>
        </table:table-row>
      </table:table>
      <text:h text:style-name="P188" text:outline-level="2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EM = I x N x VP</text:p>
          </table:table-cell>
        </table:table-row>
      </table:table>
      <text:h text:style-name="P194" text:outline-level="2"/>
      <text:p text:style-name="P195">Onde:</text:p>
      <text:p text:style-name="P196">I<text:tab/>= Índice de atualização financeira;</text:p>
      <text:p text:style-name="P197">TX<text:tab/>= Percentual da taxa de juros de mora anual;</text:p>
      <text:p text:style-name="P198">EM<text:tab/>= Encargos moratórios;</text:p>
      <text:p text:style-name="P199"><text:span text:style-name="T200">N</text:span><text:span text:style-name="T201"><text:tab/>= Número de dias entre a data prevista para o<text:s/></text:span><text:span text:style-name="T202">pagamento e a do efetivo pagamento;</text:span></text:p>
      <text:p text:style-name="P203">VP<text:tab/>= Valor da parcela em atraso.</text:p>
      <text:list text:style-name="LFO22" text:continue-numbering="true">
        <text:list-item>
          <text:p text:style-name="P204">DA GESTÃO E DA FISCALIZAÇÃO</text:p>
          <text:list text:continue-numbering="true">
            <text:list-item>
              <text:p text:style-name="P205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06">Tanto o Gestor quanto o<text:s/>Fiscal 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207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208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209">O<text:s/>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210">A ação ou a omissão, total ou parcial, por parte da fiscalização do CONTRATANTE, não eximirá a CONTRATADA da total responsabilidade decorrente de má execução da contratação , inclusive por defeito ou inadequação do produto fornecido.</text:p>
            </text:list-item>
          </text:list>
        </text:list-item>
        <text:list-item>
          <text:p text:style-name="P211">DAS PENALIDADES</text:p>
          <text:list text:continue-numbering="true">
            <text:list-item>
              <text:p text:style-name="P212"><text:span text:style-name="T213">A empresa vencedora deverá encaminhar o recibo da nota de empenho, devidamente assinado e preenchido,<text:s/></text:span><text:span text:style-name="T214">no prazo de 2 (dois) dias úteis após ser transmitida pelo TRT</text:span><text:span text:style-name="T215">. Em caso de descumprimento, reserva-se à Administração o direito de optar pela adjudicação às demais proponentes, obedecendo-se à ordem de classificação, sem prejuízo da aplicação das sanções previstas nos subitens<text:s/></text:span><text:span text:style-name="T216">13</text:span><text:span text:style-name="T217">.</text:span><text:span text:style-name="T218">3.3. e<text:s/></text:span><text:span text:style-name="T219">13</text:span><text:span text:style-name="T220">.3.</text:span><text:span text:style-name="T221">4.</text:span></text:p>
            </text:list-item>
            <text:list-item>
              <text:p text:style-name="P222"><text:span text:style-name="T223">Pelo atraso na entrega do objeto da contratação, a contratada estará sujeita à multa equivalente a 0,5% (meio por cento</text:span><text:span text:style-name="T224">)</text:span><text:span text:style-name="T225"><text:s/>do valor total referente<text:s/></text:span><text:span text:style-name="T226">à contratação</text:span><text:span text:style-name="T227">, por dia que ultrapassar o respectivo prazo,<text:s/></text:span><text:span text:style-name="T228">contado do recebimento da<text:s/></text:span><text:span text:style-name="T229">Ordem de Início de Serviço</text:span><text:span text:style-name="T230">,<text:s/></text:span><text:span text:style-name="T231">limitada a 10% (dez por cento) do referido valor, o que não impedirá</text:span><text:span text:style-name="T232">, a critério do TRT da 24ª Região, a aplicação das demais sanções legais cabíveis.</text:span></text:p>
            </text:list-item>
            <text:list-item>
              <text:p text:style-name="P233">A inexecução, total ou parcial, da contratação poderá acarretar, garantida a prévia defesa,<text:s/><text:soft-page-break/>as seguintes sanções, além do ressarcimento de eventual prejuízo causado ao CONTRATANTE:</text:p>
              <text:list text:continue-numbering="true">
                <text:list-item>
                  <text:p text:style-name="P234">Advertência, nos casos em que não caiba aplicação de penalidades pecuniárias;</text:p>
                </text:list-item>
                <text:list-item>
                  <text:p text:style-name="P235">Multa de 10% sobre o valor total da contratação, em caso de inexecução parcial da obrigação assumida;</text:p>
                </text:list-item>
                <text:list-item>
                  <text:p text:style-name="P236">Multa de 30% (trinta por cento) sobre o valor total da contratação<text:s/>correspondente, em caso de inexecução total da obrigação assumida;<text:s/></text:p>
                </text:list-item>
                <text:list-item>
                  <text:p text:style-name="P237">Suspensão temporária de participação em licitação e impedimento de contratar com o TRT da 24ª Região por prazo não superior a 2 (dois) anos;</text:p>
                </text:list-item>
                <text:list-item>
                  <text:p text:style-name="P238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39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240">No caso de atraso na entrega do objeto, inexecução parcial ou total, o valor da multa correspondente será retido do pagamento e concedido prazo para defesa prévia e recurso, observando-se as disposições contidas nos artigo 87, § 2º e 109, inciso I,<text:s/>alínea<text:s/>“f”, da Lei nº 8.666/1993.</text:p>
            </text:list-item>
            <text:list-item>
              <text:p text:style-name="P241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242">Em caso de não pagamento do valor da multa aplicada, conforme estabelecido no subitem anterior, o valor será inscrito em dívida ativa da união.</text:p>
            </text:list-item>
            <text:list-item>
              <text:p text:style-name="P243">A atuação irregular da CONTRATADA, no cumprimento das obrigações 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244">A proponente é responsável pela fidelidade e pela legitimidade das informações prestadas e dos documentos apresentados em qualquer fase da contratação.</text:p>
            </text:list-item>
            <text:list-item>
              <text:p text:style-name="P245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46">DAS DEFESAS E<text:s/>DOS RECURSOS<text:s/></text:p>
          <text:list text:continue-numbering="true">
            <text:list-item>
              <text:p text:style-name="P247"><text:span text:style-name="T248">As defesas e recursos contra punições impostas à contratada serão regidos pelos artigos<text:s/></text:span><text:span text:style-name="T249">79, 87, 109 e 110<text:s/></text:span><text:span text:style-name="T250">da Lei nº 8.666/93, e poderão ser enviados por e-mail,<text:s/></text:span><text:span text:style-name="T251">exclusivamente</text:span><text:span text:style-name="T252"><text:s/>ao endereço mencionado no ofício de notificação, sem prejuízo da apresentação dos originais no prazo estabelecido.</text:span></text:p>
            </text:list-item>
            <text:list-item>
              <text:p text:style-name="P253">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254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255"><text:span text:style-name="T256">DOS AUMENTOS E DAS REDUÇÕES</text:span></text:p>
          <text:list text:continue-numbering="true">
            <text:list-item>
              <text:p text:style-name="P257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258">DAS DISPOSIÇÕES FINAIS</text:p>
          <text:list text:continue-numbering="true">
            <text:list-item>
              <text:p text:style-name="P259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60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61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262" text:outline-level="2"/>
      <text:p text:style-name="P263">Campo Grande,<text:s/>25<text:s/>de<text:s/>novembro de 2021.</text:p>
      <text:p text:style-name="P264"/>
      <text:p text:style-name="P265">JOÃO MÁRCIO HIDALGO TALARICO</text:p>
      <text:p text:style-name="P266">Coordenador de Material e Logística</text:p>
      <text:p text:style-name="P267"/>
      <text:p text:style-name="P268"/>
      <text:p text:style-name="P269">Aprovado por:</text:p>
      <text:p text:style-name="P270"/>
      <text:p text:style-name="P271"/>
      <text:p text:style-name="P272">GERSON MARTINS DE OLIVEIRA</text:p>
      <text:p text:style-name="P273">Secretário Administrativo</text:p>
      <text:p text:style-name="P274"/>
      <text:soft-page-break/>
      <text:p text:style-name="P275">ANEXO I – MODELO DE PROPOSTA</text:p>
      <text:p text:style-name="P276"/>
      <text:p text:style-name="P277"/>
      <text:h text:style-name="P278" text:outline-level="3">RAZÃO SOCIAL<text:tab/>:<text:s/></text:h>
      <text:h text:style-name="P279" text:outline-level="3">CNPJ<text:tab/><text:s/>:</text:h>
      <text:h text:style-name="P280" text:outline-level="3">ENDEREÇO<text:tab/>:<text:s/></text:h>
      <text:h text:style-name="P281" text:outline-level="3">TELEFONE<text:tab/>:<text:s/></text:h>
      <text:h text:style-name="P282" text:outline-level="3">E-MAIL<text:tab/>:<text:s/></text:h>
      <text:h text:style-name="P283" text:outline-level="3">CONTATO<text:tab/>:<text:s/></text:h>
      <text:p text:style-name="Normal"/>
      <text:p text:style-name="Normal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Item</text:p>
          </table:table-cell>
          <table:table-cell table:style-name="TableCell293">
            <text:p text:style-name="P294">Qtd.</text:p>
          </table:table-cell>
          <table:table-cell table:style-name="TableCell295">
            <text:p text:style-name="P296">Discriminação</text:p>
          </table:table-cell>
          <table:table-cell table:style-name="TableCell297">
            <text:p text:style-name="P298">Valor</text:p>
            <text:p text:style-name="P299">Unitário</text:p>
          </table:table-cell>
          <table:table-cell table:style-name="TableCell300">
            <text:p text:style-name="P301">Valor Total</text:p>
          </table:table-cell>
        </table:table-row>
        <table:table-row table:style-name="TableRow302">
          <table:table-cell table:style-name="TableCell303">
            <text:p text:style-name="P304">Único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<text:span text:style-name="T309">Contratação de empresa especializada na prestação de serviços</text:span><text:span text:style-name="T310">,<text:s/></text:span><text:span text:style-name="T311">com seguro,</text:span><text:span text:style-name="T312"><text:s/>de mudança</text:span><text:span text:style-name="T313"><text:s/></text:span><text:span text:style-name="T314">de aproximadamente</text:span><text:span text:style-name="Ref.decomentário"><text:s/></text:span><text:span text:style-name="T315">15 m³, conforme lista de bens constantes no anexo II,<text:s/></text:span><text:span text:style-name="T316">incluindo a organização</text:span><text:span text:style-name="T317">, desmontagem e montagem (quando necessário), embalagem, desembalagem e transporte de mobiliário</text:span><text:span text:style-name="T318"><text:s/>e<text:s/></text:span><text:span text:style-name="T319">bagagens,</text:span><text:span text:style-name="T320"><text:s/>de Campo Grande</text:span><text:span text:style-name="T321">/</text:span><text:span text:style-name="T322">MS para Brasília/DF</text:span><text:span text:style-name="T323">, nos endereços constantes nos subitens 4.1 e 4.2.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"/>
      <text:p text:style-name="P328"><text:span text:style-name="T329">Declaro que recebi cópia e tomei ciência das condições gerais do<text:s/></text:span><text:span text:style-name="T330">Projeto Básico</text:span><text:span text:style-name="T331">, às quais nossa empresa se submete integralmente, uma vez que estão de acordo com a Lei nº 8.666/</text:span><text:span text:style-name="T332">19</text:span><text:span text:style-name="T333">93.</text:span></text:p>
      <text:p text:style-name="P334"/>
      <text:p text:style-name="P335">Declaro, ainda, para os fins do disposto no Capítulo V da Lei Complementar nº 123/<text:s/>2006 e sob as penas da lei, que a sociedade ou o empresário subscritor é: <text:s text:c="3"/></text:p>
      <text:p text:style-name="P336">( <text:s text:c="5"/>) Microempresa <text:s text:c="7"/>( <text:s text:c="6"/>) Empresa de Pequeno Porte <text:s text:c="6"/>( <text:s text:c="6"/>) Empresa sob outro regime</text:p>
      <text:p text:style-name="P337"/>
      <text:p text:style-name="P338">Prazo de entrega:<text:s/><text:tab/>03 (três)<text:s/>dias<text:s/>consecutivos da<text:s/>data indicada na<text:s/>Ordem de Serviço.</text:p>
      <text:p text:style-name="P339">Validade da Proposta: 60<text:s/>(sessenta)<text:s/>dias.</text:p>
      <text:p text:style-name="P340"/>
      <text:p text:style-name="P341">Data: ______/_______________/________</text:p>
      <text:p text:style-name="P342"/>
      <text:p text:style-name="P343">Carimbo:</text:p>
      <text:p text:style-name="P344"/>
      <text:p text:style-name="P345"><text:span text:style-name="T346"><draw:custom-shape svg:x="0.25in" svg:y="0.00347in" svg:width="3.1in" svg:height="1.85139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47">_____________________________</text:p>
      <text:p text:style-name="P348">Assinatura do Representante Legal</text:p>
      <text:p text:style-name="P349"/>
      <text:p text:style-name="P350"/>
      <text:p text:style-name="P351">_____________________________</text:p>
      <text:p text:style-name="P352"><text:span text:style-name="T353"><text:s text:c="3"/></text:span><text:span text:style-name="T354">Nome por extenso do Signatário</text:span></text:p>
      <text:soft-page-break/>
      <text:p text:style-name="P355"><text:span text:style-name="T356">ANEXO II - RELAÇÃO DE BENS</text:span></text:p>
      <text:p text:style-name="P357"/>
      <text:p text:style-name="P358">Móveis da Rua Rio Negro, 1188, ap 802, bloco A:</text:p>
      <text:p text:style-name="P359"/>
      <text:list text:style-name="LFO45" text:continue-numbering="true">
        <text:list-item>
          <text:p text:style-name="P360">Dois beliches (precisará desmontá-los)</text:p>
        </text:list-item>
        <text:list-item>
          <text:p text:style-name="P361">Quatro colchões de solteiro</text:p>
        </text:list-item>
        <text:list-item>
          <text:p text:style-name="P362">4 caixas de Livros</text:p>
        </text:list-item>
        <text:list-item>
          <text:p text:style-name="P363">Roupas (aproximadamente 10 caixas)</text:p>
        </text:list-item>
        <text:list-item>
          <text:p text:style-name="P364">Pratos, copos e talheres (aproximadamente 3 caixas)</text:p>
        </text:list-item>
        <text:list-item>
          <text:p text:style-name="P365">Aspirador de pó</text:p>
        </text:list-item>
        <text:list-item>
          <text:p text:style-name="P366">Artigos de banheiro (1 caixa)</text:p>
        </text:list-item>
        <text:list-item>
          <text:p text:style-name="P367">Computador com tela grande</text:p>
        </text:list-item>
        <text:list-item>
          <text:p text:style-name="P368">Brinquedos (duas caixas)</text:p>
        </text:list-item>
        <text:list-item>
          <text:p text:style-name="P369">Dois quadros de tela grande</text:p>
        </text:list-item>
        <text:list-item>
          <text:p text:style-name="P370">Peças de cama e banho (aproximadamente 2 caixas)</text:p>
        </text:list-item>
        <text:list-item>
          <text:p text:style-name="P371">Duas bicicletas infantis e uma bicicleta para adulto.</text:p>
        </text:list-item>
      </text:list>
      <text:p text:style-name="Normal"/>
      <text:p text:style-name="P372">Móveis que estão na Avenida Afonso Pena, 3562, ap 1201<text:s/></text:p>
      <text:p text:style-name="P373">(dois móveis pesados e que terão que ser retirados do 12o andar)</text:p>
      <text:list text:style-name="LFO46" text:continue-numbering="true">
        <text:list-item>
          <text:p text:style-name="P374">Uma mesa grande com tampo de mármore com oito cadeiras</text:p>
        </text:list-item>
        <text:list-item>
          <text:p text:style-name="P375">Uma cristaleira grande</text:p>
        </text:list-item>
      </text:list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 fo:margin-left="-2.3625in" fo:text-indent="0in">
        <style:tab-stops>
          <style:tab-stop style:type="left" style:position="2.6777in"/>
          <style:tab-stop style:type="left" style:position="2.9909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Sergio Petri</dc:creator>
    <meta:creation-date>2022-01-13T20:19:00Z</meta:creation-date>
    <dc:date>2022-01-13T20:19:00Z</dc:date>
    <meta:template xlink:href="Normal" xlink:type="simple"/>
    <meta:editing-cycles>2</meta:editing-cycles>
    <meta:editing-duration>PT0S</meta:editing-duration>
    <meta:document-statistic meta:page-count="10" meta:paragraph-count="47" meta:word-count="3723" meta:character-count="23781" meta:row-count="167" meta:non-whitespace-character-count="20105"/>
  </office:meta>
</office:document-meta>
</file>