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1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9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9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left="0cm" fo:margin-right="1.411cm" fo:margin-top="0cm" fo:margin-bottom="0cm" loext:contextual-spacing="false" fo:line-height="100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left="0cm" fo:margin-right="2.434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2.928cm" fo:margin-top="0cm" fo:margin-bottom="0cm" loext:contextual-spacing="false" fo:line-height="102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2" style:family="paragraph" style:parent-style-name="Standard">
      <style:paragraph-properties fo:margin-left="0cm" fo:margin-right="3.175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fo:margin-left="0cm" fo:margin-right="14.35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cesso nº 23799/2020</text:p>
      <text:p text:style-name="P1"/>
      <text:p text:style-name="P14">Assunto: Reforma da Vara do Trabalho de Ponta Porã</text:p>
      <text:p text:style-name="P2"/>
      <text:p text:style-name="P2"/>
      <text:p text:style-name="P3"/>
      <text:p text:style-name="P16"/>
      <text:p text:style-name="P18"/>
      <text:p text:style-name="P17"/>
      <text:p text:style-name="P19"/>
      <text:p text:style-name="P4"/>
      <text:p text:style-name="P15">Vistos.</text:p>
      <text:p text:style-name="P2"/>
      <text:p text:style-name="P5"/>
      <text:p text:style-name="P12"><text:span text:style-name="T2">Observados os procedimentos legais quanto ao processamento da presente contratação mediante Dispensa de Licitação, com fulcro no art. 24, V, da Lei nº 8.666/93, </text:span><text:span text:style-name="T1">AUTORIZO</text:span><text:span text:style-name="T2"> a despesa no valor total de </text:span><text:span text:style-name="T1">R$ 279.026,39</text:span><text:span text:style-name="T2">, em favor da empresa </text:span><text:span text:style-name="T1">COBASO CONSTRUÇÃO E COMÉRCIO LTDA</text:span><text:span text:style-name="T2">., inscrita no CNPJ sob o nº </text:span><text:span text:style-name="T1">01.099.647/0001-85</text:span><text:span text:style-name="T2">, referente à contratação de empresa especializada em serviços de engenharia ou arquitetura para reforma da Vara do Trabalho de Ponta Porã-MS.</text:span></text:p>
      <text:p text:style-name="P2"/>
      <text:p text:style-name="P6"/>
      <text:p text:style-name="P20">Regularidade fiscal, trabalhista e demais documentos de habilitação juntados nos dos. 117/122, 125, 126, 136 e 137.</text:p>
      <text:p text:style-name="P2"/>
      <text:p text:style-name="P7"/>
      <text:p text:style-name="P12"><text:span text:style-name="T2">À COF para proceder à emissão da nota de empenho, </text:span><text:span text:style-name="T1">com urgência</text:span><text:span text:style-name="T2">, fazendo constar a observação de que a contratada fica obrigada ao cumprimento das condições estabelecidas no Projeto Básico e na proposta apresentada, e, ainda, sujeita à aplicação das penalidades estabelecida no art. 87, da Lei nº 8.666/93, no caso de inexecução parcial ou total da contratação.</text:span></text:p>
      <text:p text:style-name="P2"/>
      <text:p text:style-name="P8"/>
      <text:p text:style-name="P15">Ato contínuo, à CMP para transmissão da NE à empresa.</text:p>
      <text:p text:style-name="P2"/>
      <text:p text:style-name="P5"/>
      <text:p text:style-name="P21">Após, submetam-se os autos ao Excelentíssimo Senhor Desembargador Presidente para ratificação da inexigibilidade de licitação, em observância ao disposto no art. 26 da Lei nº 8.666/93.</text:p>
      <text:p text:style-name="P2"/>
      <text:p text:style-name="P9"/>
      <text:p text:style-name="P15">Posteriormente, ao GLC para a formalização do contrato.</text:p>
      <text:p text:style-name="P2"/>
      <text:p text:style-name="P5"/>
      <text:p text:style-name="P22">Por fim, expeça-se a portaria de gestão e fiscalização, conforme indicações no doc. 134.</text:p>
      <text:p text:style-name="P2"/>
      <text:p text:style-name="P10"/>
      <text:p text:style-name="P15">Em 21.12.2020.</text:p>
      <text:p text:style-name="P2"/>
      <text:p text:style-name="P5"/>
      <text:p text:style-name="P23">ALENCAR MINORU IZUMI Diretor Geral</text:p>
      <text:p text:style-name="P11"/>
      <text:p text:style-name="P15">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2.54cm" fo:margin-left="1.482cm" fo:margin-right="0.071cm" style:writing-mode="lr-tb" style:layout-grid-color="#c0c0c0" style:layout-grid-lines="256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02:30</meta:creation-date>
    <dc:date>2020-12-29T16:03:12.566000000</dc:date>
    <meta:editing-duration>PT2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227" meta:character-count="1460" meta:non-whitespace-character-count="1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