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032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76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125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5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6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55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fo:margin-top="0cm" fo:margin-bottom="0cm" loext:contextual-spacing="false" fo:line-height="88%" fo:text-align="end" style:justify-single-word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3" style:family="paragraph" style:parent-style-name="Standard">
      <style:paragraph-properties fo:margin-left="18.662cm" fo:margin-right="0cm" fo:margin-top="0cm" fo:margin-bottom="0cm" loext:contextual-spacing="false" fo:line-height="99%" fo:text-indent="0cm" style:auto-text-indent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4" style:family="paragraph" style:parent-style-name="Standard">
      <style:paragraph-properties fo:margin-left="18.662cm" fo:margin-right="0cm" fo:margin-top="0cm" fo:margin-bottom="0cm" loext:contextual-spacing="false" fo:line-height="89%" fo:text-indent="0cm" style:auto-text-indent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5" style:family="paragraph" style:parent-style-name="Standard">
      <style:paragraph-properties fo:margin-left="18.662cm" fo:margin-right="0cm" fo:margin-top="0cm" fo:margin-bottom="0cm" loext:contextual-spacing="false" fo:line-height="88%" fo:text-indent="0cm" style:auto-text-indent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6" style:family="paragraph" style:parent-style-name="Standard">
      <style:paragraph-properties fo:margin-left="0cm" fo:margin-right="1.446cm" fo:margin-top="0cm" fo:margin-bottom="0cm" loext:contextual-spacing="false" fo:line-height="98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page1"/>Processo nº 23799/2020</text:p>
      <text:p text:style-name="P1"/>
      <text:p text:style-name="P10">Assunto: Reforma da Vara do Trabalho de Ponta Porã</text:p>
      <text:p text:style-name="P2"/>
      <text:p text:style-name="P2"/>
      <text:p text:style-name="P3"/>
      <text:p text:style-name="P13"/>
      <text:p text:style-name="P14"/>
      <text:p text:style-name="P15"/>
      <text:p text:style-name="P12"><text:s/></text:p>
      <text:p text:style-name="P4"/>
      <text:p text:style-name="P11">Vistos.</text:p>
      <text:p text:style-name="P2"/>
      <text:p text:style-name="P5"/>
      <text:p text:style-name="P16">Ratifico a inexigibilidade de licitação relativa à contratação da empresa Cobaso Construção e Comércio Ltda., inscrita no CNPJ sob o nº 01.099.647/0001-85, no valor total de R$ 279.026,39, com fulcro no art. 24, V, da Lei nº 8.666/93, referente à contratação de empresa especializada em serviços de engenharia ou arquitetura para reforma do edifício-sede da Vara do Trabalho de Ponta Porã-MS.</text:p>
      <text:p text:style-name="P2"/>
      <text:p text:style-name="P6"/>
      <text:p text:style-name="P11">Publique-se.</text:p>
      <text:p text:style-name="P2"/>
      <text:p text:style-name="P2"/>
      <text:p text:style-name="P2"/>
      <text:p text:style-name="P2"/>
      <text:p text:style-name="P2"/>
      <text:p text:style-name="P7"/>
      <text:p text:style-name="P11">João de Deus Gomes de Souza</text:p>
      <text:p text:style-name="P8"/>
      <text:p text:style-name="P11">Desembargador 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2.54cm" fo:margin-left="1.482cm" fo:margin-right="0.035cm" style:writing-mode="lr-tb" style:layout-grid-color="#c0c0c0" style:layout-grid-lines="2572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03:42</meta:creation-date>
    <dc:date>2020-12-29T16:04:09.639000000</dc:date>
    <meta:editing-duration>PT1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8" meta:word-count="86" meta:character-count="552" meta:non-whitespace-character-count="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