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65in" fo:margin-left="0.5694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weight="bold" style:font-weight-asian="bold"/>
    </style:style>
    <style:style style:name="P5" style:parent-style-name="Corpodetexto" style:family="paragraph">
      <style:paragraph-properties fo:margin-top="0.1208in" fo:margin-left="0.5694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6" style:parent-style-name="Corpodetexto" style:family="paragraph">
      <style:paragraph-properties fo:margin-top="0.1201in" fo:line-height="102%" fo:margin-left="0.5694in" fo:margin-right="0.2798in">
        <style:tab-stops/>
      </style:paragraph-properties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979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paragraph-properties fo:margin-top="0.0006in" fo:margin-left="0.5694in">
        <style:tab-stops/>
      </style:paragraph-properties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margin-top="0.0062in" fo:margin-left="0.5694in">
        <style:tab-stops/>
      </style:paragraph-properties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top="0.0069in" fo:margin-left="0.5694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006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06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06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13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Corpodetexto" style:family="paragraph">
      <style:paragraph-properties fo:margin-top="0.0062in" fo:line-height="102%" fo:margin-left="0.5694in" fo:margin-right="0.5826in">
        <style:tab-stops/>
      </style:paragraph-properties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-0.0986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margin-top="0.1152in" fo:margin-left="0.5694in">
        <style:tab-stops/>
      </style:paragraph-properties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1201in" fo:line-height="102%" fo:margin-left="0.5694in" fo:margin-right="0.5722in">
        <style:tab-stops/>
      </style:paragraph-properties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-0.0986in"/>
    </style:style>
    <style:style style:name="T105" style:parent-style-name="Fonteparág.padrão" style:family="text">
      <style:text-properties fo:letter-spacing="-0.0986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P117" style:parent-style-name="Corpodetexto" style:family="paragraph">
      <style:paragraph-properties fo:margin-top="0.1159in" fo:margin-left="0.5694in">
        <style:tab-stops/>
      </style:paragraph-properties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P126" style:parent-style-name="Corpodetexto" style:family="paragraph">
      <style:paragraph-properties fo:margin-top="0.1201in" fo:line-height="102%" fo:margin-left="0.5694in" fo:margin-right="0.7722in">
        <style:tab-stops/>
      </style:paragraph-properties>
    </style:style>
    <style:style style:name="T127" style:parent-style-name="Fonteparág.padrão" style:family="text">
      <style:text-properties fo:letter-spacing="-0.0986in"/>
    </style:style>
    <style:style style:name="T128" style:parent-style-name="Fonteparág.padrão" style:family="text">
      <style:text-properties fo:letter-spacing="-0.0006in"/>
    </style:style>
    <style:style style:name="P129" style:parent-style-name="Corpodetexto" style:family="paragraph">
      <style:paragraph-properties fo:margin-top="0.0006in" fo:margin-left="0.5694in">
        <style:tab-stops/>
      </style:paragraph-properties>
    </style:style>
    <style:style style:name="T130" style:parent-style-name="Fonteparág.padrão" style:family="text">
      <style:text-properties fo:letter-spacing="-0.0013in"/>
    </style:style>
    <style:style style:name="P131" style:parent-style-name="Corpodetexto" style:family="paragraph">
      <style:paragraph-properties fo:margin-top="0.0041in"/>
      <style:text-properties fo:font-size="17pt" style:font-size-asian="17pt"/>
    </style:style>
    <style:style style:name="P132" style:parent-style-name="Corpodetexto" style:family="paragraph">
      <style:paragraph-properties fo:margin-left="0.5694in">
        <style:tab-stops/>
      </style:paragraph-properties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06in"/>
    </style:style>
    <style:style style:name="P135" style:parent-style-name="Corpodetexto" style:family="paragraph">
      <style:paragraph-properties fo:margin-top="0.0062in" fo:margin-left="0.5694in">
        <style:tab-stops/>
      </style:paragraph-properties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</office:automatic-styles>
  <office:body>
    <office:text text:use-soft-page-breaks="true">
      <text:h text:style-name="P1" text:outline-level="1">Processo<text:span text:style-name="T2"><text:s/></text:span>nº<text:span text:style-name="T3"><text:s/></text:span>20095/2021</text:h>
      <text:p text:style-name="P4"/>
      <text:p text:style-name="P5">Vistos.</text:p>
      <text:section text:name="Sect1" text:style-name="S1">
        <text:p text:style-name="Corpodetexto"/>
        <text:p text:style-name="P6">Observados<text:span text:style-name="T7"><text:s/></text:span>os<text:span text:style-name="T8"><text:s/></text:span>procedimentos<text:span text:style-name="T9"><text:s/></text:span>legais<text:span text:style-name="T10"><text:s/></text:span>quanto<text:span text:style-name="T11"><text:s/></text:span>ao<text:span text:style-name="T12"><text:s/></text:span>processamento<text:span text:style-name="T13"><text:s/></text:span>da<text:span text:style-name="T14"><text:s/></text:span>presente<text:span text:style-name="T15"><text:s/></text:span>contratação<text:span text:style-name="T16"><text:s/></text:span>mediante<text:span text:style-name="T17"><text:s/></text:span>Dispensa<text:span text:style-name="T18"><text:s/></text:span>de<text:span text:style-name="T19"><text:s/></text:span>Licitação,<text:span text:style-name="T20"><text:s/></text:span>com<text:span text:style-name="T21"><text:s/></text:span>fulcro<text:span text:style-name="T22"><text:s/></text:span>no<text:span text:style-name="T23"><text:s/></text:span>art.<text:span text:style-name="T24"><text:s/></text:span>24,<text:span text:style-name="T25"><text:s/></text:span>II,</text:p>
        <text:p text:style-name="P26">da<text:span text:style-name="T27"><text:s/></text:span>Lei<text:span text:style-name="T28"><text:s/></text:span>nº<text:span text:style-name="T29"><text:s/></text:span>8.666/93,<text:s/>AUTORIZO<text:s/>a<text:span text:style-name="T30"><text:s/></text:span>despesa<text:span text:style-name="T31"><text:s/></text:span>no<text:span text:style-name="T32"><text:s/></text:span>valor<text:span text:style-name="T33"><text:s/></text:span>total<text:span text:style-name="T34"><text:s/></text:span>de<text:s/>R$<text:span text:style-name="T35"><text:s/></text:span>1.155,00</text:p>
        <text:p text:style-name="P36">(um<text:span text:style-name="T37"><text:s/></text:span>mil<text:span text:style-name="T38"><text:s/></text:span>cento<text:span text:style-name="T39"><text:s/></text:span>e<text:span text:style-name="T40"><text:s/></text:span>cinquenta<text:span text:style-name="T41"><text:s/></text:span>e<text:span text:style-name="T42"><text:s/></text:span>cinco<text:span text:style-name="T43"><text:s/></text:span>reais)<text:span text:style-name="T44"><text:s/></text:span>em<text:span text:style-name="T45"><text:s/></text:span>favor<text:span text:style-name="T46"><text:s/></text:span>da<text:span text:style-name="T47"><text:s/></text:span>Empresa<text:span text:style-name="T48"><text:s/></text:span><text:span text:style-name="T49">CELSA</text:span></text:p>
        <text:p text:style-name="P50"><text:span text:style-name="T51">HELENA</text:span><text:span text:style-name="T52"><text:s/></text:span><text:span text:style-name="T53">DE</text:span><text:span text:style-name="T54"><text:s/></text:span><text:span text:style-name="T55">ARRUDA</text:span><text:span text:style-name="T56">,</text:span><text:span text:style-name="T57"><text:s/></text:span><text:span text:style-name="T58">inscrita</text:span><text:span text:style-name="T59"><text:s/></text:span><text:span text:style-name="T60">no</text:span><text:span text:style-name="T61"><text:s/></text:span><text:span text:style-name="T62">CNPJ</text:span><text:span text:style-name="T63"><text:s/></text:span><text:span text:style-name="T64">sob</text:span><text:span text:style-name="T65"><text:s/></text:span><text:span text:style-name="T66">o</text:span><text:span text:style-name="T67"><text:s/></text:span><text:span text:style-name="T68">nº</text:span><text:span text:style-name="T69"><text:s/></text:span><text:span text:style-name="T70">23.089.577/0001-17</text:span><text:span text:style-name="T71">,</text:span><text:span text:style-name="T72"><text:s/></text:span><text:span text:style-name="T73">para</text:span><text:span text:style-name="T74"><text:s/></text:span><text:span text:style-name="T75">o</text:span></text:p>
        <text:p text:style-name="P76">fornecimento e<text:span text:style-name="T77"><text:s/></text:span>a instalação<text:span text:style-name="T78"><text:s/></text:span>de película<text:span text:style-name="T79"><text:s/></text:span>de<text:span text:style-name="T80"><text:s/></text:span>controle solar<text:span text:style-name="T81"><text:s/></text:span>e<text:span text:style-name="T82"><text:s/></text:span>luminosidade (insulfilme), em janelas de vidro da Secretaria Judiciária<text:span text:style-name="T83"><text:s/></text:span>localizada<text:span text:style-name="T84"><text:s/></text:span>no<text:span text:style-name="T85"><text:s/></text:span>andar<text:span text:style-name="T86"><text:s/></text:span>térreo<text:span text:style-name="T87"><text:s/></text:span>do<text:span text:style-name="T88"><text:s/></text:span>prédio<text:span text:style-name="T89"><text:s/></text:span>sede<text:span text:style-name="T90"><text:s/></text:span>deste<text:span text:style-name="T91"><text:s/></text:span>Tribunal.</text:p>
        <text:p text:style-name="Corpodetexto"/>
        <text:p text:style-name="P92">Autorizo<text:span text:style-name="T93"><text:s/></text:span>o<text:span text:style-name="T94"><text:s/></text:span>remanejamento<text:span text:style-name="T95"><text:s/></text:span>orçamentário<text:span text:style-name="T96"><text:s/></text:span>conforme<text:span text:style-name="T97"><text:s/></text:span>docs.<text:span text:style-name="T98"><text:s/></text:span>21<text:span text:style-name="T99"><text:s/></text:span>e<text:span text:style-name="T100"><text:s/></text:span>22.</text:p>
        <text:p text:style-name="Corpodetexto"/>
        <text:p text:style-name="P101">À COF para proceder à emissão da nota de empenho, fazendo constar a<text:span text:style-name="T102"><text:s/></text:span>observação de que a contratada fica obrigada ao cumprimento das<text:span text:style-name="T103"><text:s/></text:span>condições estabelecidas no Projeto Básico e na proposta apresentada, e,<text:span text:style-name="T104"><text:s/></text:span>ainda, sujeitas à aplicação das penalidades estabelecida no art. 87, da<text:span text:style-name="T105"><text:s/></text:span>Lei<text:span text:style-name="T106"><text:s/></text:span>nº<text:span text:style-name="T107"><text:s/></text:span>8.666/93,<text:span text:style-name="T108"><text:s/></text:span>no<text:span text:style-name="T109"><text:s/></text:span>caso<text:span text:style-name="T110"><text:s/></text:span>de<text:span text:style-name="T111"><text:s/></text:span>inexecução<text:span text:style-name="T112"><text:s/></text:span>parcial<text:span text:style-name="T113"><text:s/></text:span>ou<text:span text:style-name="T114"><text:s/></text:span>total<text:span text:style-name="T115"><text:s/></text:span>da<text:span text:style-name="T116"><text:s/></text:span>contratação.</text:p>
        <text:p text:style-name="Corpodetexto"/>
        <text:p text:style-name="P117">Após,<text:span text:style-name="T118"><text:s/></text:span>à<text:span text:style-name="T119"><text:s/></text:span>CMP<text:span text:style-name="T120"><text:s/></text:span>para<text:span text:style-name="T121"><text:s/></text:span>transmissão<text:span text:style-name="T122"><text:s/></text:span>da<text:span text:style-name="T123"><text:s/></text:span>NE<text:span text:style-name="T124"><text:s/></text:span>à<text:span text:style-name="T125"><text:s/></text:span>empresa.</text:p>
        <text:p text:style-name="Corpodetexto"/>
        <text:p text:style-name="P126">Posteriormente, retornem-se os autos para nomeação de gestor e fiscal<text:span text:style-name="T127"><text:s/></text:span>da<text:span text:style-name="T128"><text:s/></text:span>contratação.</text:p>
        <text:p text:style-name="P129">Em<text:span text:style-name="T130"><text:s/></text:span>20.12.2021.</text:p>
        <text:p text:style-name="Corpodetexto"/>
        <text:p text:style-name="P131"/>
        <text:p text:style-name="P132">ALENCAR<text:span text:style-name="T133"><text:s/></text:span>MINORU<text:span text:style-name="T134"><text:s/></text:span>IZUMI</text:p>
        <text:p text:style-name="P135">Diretor-Geral<text:span text:style-name="T136"><text:s/></text:span>e<text:span text:style-name="T137"><text:s/></text:span>Ordenador<text:span text:style-name="T138"><text:s/></text:span>de<text:span text:style-name="T139"><text:s/></text:span>Despesas</text:p>
        <text:p text:style-name="Corpodetexto"/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20:21:00Z</meta:creation-date>
    <dc:date>2022-01-13T20:21:00Z</dc:date>
    <meta:template xlink:href="Normal" xlink:type="simple"/>
    <meta:editing-cycles>2</meta:editing-cycles>
    <meta:editing-duration>PT0S</meta:editing-duration>
    <meta:user-defined meta:name="Created" meta:value-type="date">2021-12-18T00:00:00Z</meta:user-defined>
    <meta:user-defined meta:name="LastSaved" meta:value-type="date">2022-01-13T00:00:00Z</meta:user-defined>
    <meta:document-statistic meta:page-count="1" meta:paragraph-count="2" meta:word-count="187" meta:character-count="1195" meta:row-count="8" meta:non-whitespace-character-count="1010"/>
  </office:meta>
</office:document-meta>
</file>