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7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9%"/>
    </style:style>
    <style:style style:name="P12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5" style:family="paragraph" style:parent-style-name="Standard" style:master-page-name="Converted1">
      <style:paragraph-properties fo:margin-top="0cm" fo:margin-bottom="0cm" loext:contextual-spacing="false" fo:line-height="0.055cm" style:page-number="auto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8" style:family="paragraph" style:parent-style-name="Standard">
      <style:paragraph-properties fo:margin-left="0cm" fo:margin-right="1.411cm" fo:margin-top="0cm" fo:margin-bottom="0cm" loext:contextual-spacing="false" fo:line-height="98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</style:style>
    <style:style style:name="P20" style:family="paragraph" style:parent-style-name="Standard">
      <style:paragraph-properties fo:margin-left="6.456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4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age1"/><text:span text:style-name="T1">PROAD nº 21411/2019</text:span></text:p>
      <text:p text:style-name="P2"/>
      <text:p text:style-name="P2"/>
      <text:p text:style-name="P2"/>
      <text:p text:style-name="P3"/>
      <text:p text:style-name="P12"><text:span text:style-name="T3">ALENCA</text:span></text:p>
      <text:p text:style-name="P16"><text:span text:style-name="T3">R</text:span></text:p>
      <text:p text:style-name="P13"><text:span text:style-name="T3">MINORU</text:span></text:p>
      <text:p text:style-name="P17"><text:span text:style-name="T3">IZUMI</text:span></text:p>
      <text:p text:style-name="P2"/>
      <text:p text:style-name="P2"/>
      <text:p text:style-name="P2"/>
      <text:p text:style-name="P2"/>
      <text:p text:style-name="P4"/>
      <text:p text:style-name="P1"><text:span text:style-name="T2">Vistos.</text:span></text:p>
      <text:p text:style-name="P2"/>
      <text:p text:style-name="P2"/>
      <text:p text:style-name="P2"/>
      <text:p text:style-name="P5"/>
      <text:p text:style-name="P18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5.708,00 </text:span><text:span text:style-name="T2">em favor da empresa</text:span><text:span text:style-name="T1"> JOSÉ DE SOUZA FERREIRA - ME, </text:span><text:span text:style-name="T2">inscrita no CNPJ sob nº</text:span><text:span text:style-name="T1"> </text:span><text:span text:style-name="T2">14.600.356/0001-70, para a realização dos serviços de reforma de sofás e de maca, conforme especificações do Projeto Básico doc. 3.</text:span></text:p>
      <text:p text:style-name="P2"/>
      <text:p text:style-name="P2"/>
      <text:p text:style-name="P2"/>
      <text:p text:style-name="P6"/>
      <text:p text:style-name="P1"><text:span text:style-name="T2">A pesquisa de mercado encontra-se demonstrada nos docs nº 6/8.</text:span></text:p>
      <text:p text:style-name="P2"><text:soft-page-break/></text:p>
      <text:p text:style-name="P2"/>
      <text:p text:style-name="P2"/>
      <text:p text:style-name="P5"/>
      <text:p text:style-name="P19"><text:span text:style-name="T2">À COF para proceder à emissão da nota de empenho, fazendo constar a observação de que a contratada fica obrigada ao cumprimento das condições estabelecidas no Projeto Básico e na proposta apresentada.</text:span></text:p>
      <text:p text:style-name="P2"/>
      <text:p text:style-name="P2"/>
      <text:p text:style-name="P2"/>
      <text:p text:style-name="P7"/>
      <text:p text:style-name="P1"><text:span text:style-name="T2">Após, à CMP para transmissão da NE à empresa.</text:span></text:p>
      <text:p text:style-name="P2"/>
      <text:p text:style-name="P2"/>
      <text:p text:style-name="P2"/>
      <text:p text:style-name="P5"/>
      <text:p text:style-name="P19"><text:span text:style-name="T2">Posteriormente, ao Gabinete de Apoio da DG, para expedição da Portaria de Gestão e Fiscalização, designando-se o servidor JOÃO MÁRCIO HIDALGO TALARICO, como Gestor, e RODRIGO JOÃO MARQUES, como Fiscal. Nas ausências legais, atuará o servidor PAULO SERGIO PETRI.</text:span></text:p>
      <text:p text:style-name="P2"/>
      <text:p text:style-name="P2"/>
      <text:p text:style-name="P2"/>
      <text:p text:style-name="P8"/>
      <text:p text:style-name="P11"><text:span text:style-name="T2">Em 3.12.2019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9"/>
      <text:p text:style-name="P20"><text:span text:style-name="T2">ALENCAR MINORU IZUMI</text:span></text:p>
      <text:section text:style-name="Sect1" text:name="TextSection">
        <text:p text:style-name="P2"/>
        <text:p text:style-name="P2"/>
        <text:p text:style-name="P2"/>
        <text:p text:style-name="P10"/>
        <text:p text:style-name="P11"><text:span text:style-name="T2">Diretor Geral</text:span><text:bookmark text:name="page2"/></text:p>
      </text:section>
      <text:p text:style-name="P15"/>
      <text:p text:style-name="P1"><text:span text:style-name="T4">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3cm" fo:margin-bottom="1.004cm" fo:margin-left="1.482cm" fo:margin-right="0.071cm" style:writing-mode="lr-tb" style:layout-grid-color="#c0c0c0" style:layout-grid-lines="272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8.361cm" fo:margin-right="8.36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9:54</meta:creation-date>
    <dc:date>2020-05-16T18:49:54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15" meta:word-count="177" meta:character-count="1096" meta:non-whitespace-character-count="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