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5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5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8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8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1.411cm" fo:margin-top="0cm" fo:margin-bottom="0cm" loext:contextual-spacing="false" fo:line-height="99%" fo:text-indent="0cm" style:auto-text-indent="false"/>
    </style:style>
    <style:style style:name="P13" style:family="paragraph" style:parent-style-name="Standard">
      <style:paragraph-properties fo:margin-left="0cm" fo:margin-right="1.411cm" fo:margin-top="0cm" fo:margin-bottom="0cm" loext:contextual-spacing="false" fo:line-height="103%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left="0cm" fo:margin-right="1.658cm" fo:margin-top="0cm" fo:margin-bottom="0cm" loext:contextual-spacing="false" fo:line-height="8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14.358cm" fo:margin-top="0cm" fo:margin-bottom="0cm" loext:contextual-spacing="false" fo:line-height="8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1"/>Processo nº 24708/2020</text:p>
      <text:p text:style-name="P1"/>
      <text:p text:style-name="P15">Assunto: Galeria Diretores da Escola Judicial</text:p>
      <text:p text:style-name="P2"/>
      <text:p text:style-name="P2"/>
      <text:p text:style-name="P3"/>
      <text:p text:style-name="P17"/>
      <text:p text:style-name="P19"/>
      <text:p text:style-name="P18"/>
      <text:p text:style-name="P20"/>
      <text:p text:style-name="P4"/>
      <text:p text:style-name="P16">Vistos.</text:p>
      <text:p text:style-name="P2"/>
      <text:p text:style-name="P5"/>
      <text:p text:style-name="P12"><text:span text:style-name="T2">Observados os procedimentos legais quanto ao processamento da presente contratação mediante Dispensa de Licitação com fulcro no art. 24, I, da Lei n 8.666/93, </text:span><text:span text:style-name="T1">AUTORIZO</text:span><text:span text:style-name="T2"> a despesa no valor total de </text:span><text:span text:style-name="T1">R$ 30.699,29</text:span><text:span text:style-name="T2"> em favor da empresa </text:span><text:span text:style-name="T1">WC ENGENHARIA, CONSTRUCOES E REFORMAS EIRELI</text:span><text:span text:style-name="T2">, inscrita no CNPJ sob o nº </text:span><text:span text:style-name="T1">29.746.063/0001-73</text:span><text:span text:style-name="T2">, para a prestação do serviço de instalação em parede de um painel expositor para Galeria dos Desembargadores Dirigentes da Escola Judicial.</text:span></text:p>
      <text:p text:style-name="P2"/>
      <text:p text:style-name="P6"/>
      <text:p text:style-name="P13"><text:span text:style-name="T3">Considerando que há recursos disponíveis no SIAFI, à COF para proceder à emissão da nota de empenho, </text:span><text:span text:style-name="T4">com urgência,</text:span><text:span text:style-name="T3"> fazendo constar a observação de que a contratada fica obrigada ao cumprimento das condições estabelecidas no Projeto Básico e na proposta apresentada, e, ainda, sujeita à aplicação das penalidades estabelecidas no art. 87, da Lei nº 8.666/93, em caso de inexecução parcial ou total da contratação.</text:span></text:p>
      <text:p text:style-name="P2"/>
      <text:p text:style-name="P7"/>
      <text:p text:style-name="P16">Em seguida, à CMP para transmissão da NE.</text:p>
      <text:p text:style-name="P2"/>
      <text:p text:style-name="P8"/>
      <text:p text:style-name="P16">Ato contínuo, ao GLC para a formalização do contrato.</text:p>
      <text:p text:style-name="P2"/>
      <text:p text:style-name="P5"/>
      <text:p text:style-name="P21">Paralelamente, expeça-se a Portaria de Gestão e Fiscalização, conforme indicações no doc. 65.</text:p>
      <text:p text:style-name="P2"/>
      <text:p text:style-name="P9"/>
      <text:p text:style-name="P16">Em 18.12.2020.</text:p>
      <text:p text:style-name="P2"/>
      <text:p text:style-name="P2"/>
      <text:p text:style-name="P10"/>
      <text:p text:style-name="P22">ALENCAR MINORU IZUMI Diretor Geral</text:p>
      <text:p text:style-name="P11"/>
      <text:p text:style-name="P16">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2.54cm" fo:margin-left="1.482cm" fo:margin-right="0.071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20:33</meta:creation-date>
    <dc:date>2020-12-29T16:20:52.102000000</dc:date>
    <meta:editing-duration>PT1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87" meta:character-count="1203" meta:non-whitespace-character-count="1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