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053cm"/>
      <style:text-properties fo:color="#00000a"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0.353cm"/>
      <style:text-properties fo:color="#00000a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0.452cm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0.365cm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69cm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0.501cm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0.503cm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0.504cm"/>
      <style:text-properties fo:color="#00000a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0.434cm"/>
      <style:text-properties fo:color="#00000a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0.086cm"/>
      <style:text-properties fo:color="#00000a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0.533cm"/>
      <style:text-properties fo:color="#00000a" fo:font-size="12pt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0.016cm"/>
      <style:text-properties fo:color="#00000a" fo:font-size="12pt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0.085cm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14" style:family="paragraph" style:parent-style-name="Standard">
      <style:paragraph-properties fo:margin-top="0cm" fo:margin-bottom="0cm" loext:contextual-spacing="false" fo:line-height="98%"/>
    </style:style>
    <style:style style:name="P15" style:family="paragraph" style:parent-style-name="Standard">
      <style:paragraph-properties fo:margin-top="0cm" fo:margin-bottom="0cm" loext:contextual-spacing="false" fo:line-height="0.353cm" fo:break-before="column"/>
      <style:text-properties fo:color="#00000a" fo:font-size="12pt" style:font-size-asian="12pt" style:font-size-complex="12pt"/>
    </style:style>
    <style:style style:name="P16" style:family="paragraph" style:parent-style-name="Standard">
      <style:paragraph-properties fo:margin-left="0cm" fo:margin-right="0.247cm" fo:margin-top="0cm" fo:margin-bottom="0cm" loext:contextual-spacing="false" fo:line-height="100%" fo:text-indent="0cm" style:auto-text-indent="false"/>
    </style:style>
    <style:style style:name="P17" style:family="paragraph" style:parent-style-name="Standard" style:master-page-name="Standard">
      <style:paragraph-properties fo:margin-top="0cm" fo:margin-bottom="0cm" loext:contextual-spacing="false" style:page-number="auto"/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line-height="99%"/>
      <style:text-properties fo:color="#00000a" style:font-name="Courier New" fo:font-size="11.5pt" fo:font-weight="bold" style:font-name-asian="Courier New1" style:font-size-asian="11.5pt" style:font-weight-asian="bold" style:font-name-complex="Courier New1" style:font-size-complex="11.5pt" style:font-weight-complex="bold"/>
    </style:style>
    <style:style style:name="P19" style:family="paragraph" style:parent-style-name="Standard">
      <style:paragraph-properties fo:margin-top="0cm" fo:margin-bottom="0cm" loext:contextual-spacing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20" style:family="paragraph" style:parent-style-name="Standard">
      <style:paragraph-properties fo:margin-top="0cm" fo:margin-bottom="0cm" loext:contextual-spacing="false" fo:line-height="99%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21" style:family="paragraph" style:parent-style-name="Standard">
      <style:paragraph-properties fo:margin-top="0cm" fo:margin-bottom="0cm" loext:contextual-spacing="false"/>
      <style:text-properties fo:color="#00000a" style:font-name="Times" fo:font-size="4.5pt" style:font-name-asian="Times1" style:font-size-asian="4.5pt" style:font-name-complex="Times1" style:font-size-complex="4.5pt"/>
    </style:style>
    <style:style style:name="P22" style:family="paragraph" style:parent-style-name="Standard">
      <style:paragraph-properties fo:margin-top="0cm" fo:margin-bottom="0cm" loext:contextual-spacing="false" fo:line-height="92%"/>
      <style:text-properties fo:color="#00000a" style:font-name="Times" fo:font-size="5.5pt" style:font-name-asian="Times1" style:font-size-asian="5.5pt" style:font-name-complex="Times1" style:font-size-complex="5.5pt"/>
    </style:style>
    <style:style style:name="P23" style:family="paragraph" style:parent-style-name="Standard">
      <style:paragraph-properties fo:margin-top="0cm" fo:margin-bottom="0cm" loext:contextual-spacing="false" fo:line-height="84%"/>
      <style:text-properties fo:color="#00000a" style:font-name="Times" fo:font-size="5.5pt" style:font-name-asian="Times1" style:font-size-asian="5.5pt" style:font-name-complex="Times1" style:font-size-complex="5.5pt"/>
    </style:style>
    <style:style style:name="P24" style:family="paragraph" style:parent-style-name="Standard">
      <style:paragraph-properties fo:margin-left="0cm" fo:margin-right="0.247cm" fo:margin-top="0cm" fo:margin-bottom="0cm" loext:contextual-spacing="false" fo:line-height="94%" fo:text-indent="0cm" style:auto-text-indent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25" style:family="paragraph" style:parent-style-name="Standard" style:list-style-name="WWNum1">
      <style:paragraph-properties fo:margin-left="0cm" fo:margin-right="0.247cm" fo:margin-top="0cm" fo:margin-bottom="0cm" loext:contextual-spacing="false" fo:line-height="94%" fo:text-align="justify" style:justify-single-word="false" fo:text-indent="0cm" style:auto-text-indent="false">
        <style:tab-stops>
          <style:tab-stop style:position="0.762cm"/>
        </style:tab-stops>
      </style:paragraph-properties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26" style:family="paragraph" style:parent-style-name="Standard">
      <style:paragraph-properties fo:margin-left="0cm" fo:margin-right="1.27cm" fo:margin-top="0cm" fo:margin-bottom="0cm" loext:contextual-spacing="false" fo:line-height="94%" fo:text-indent="0cm" style:auto-text-indent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27" style:family="paragraph" style:parent-style-name="Standard" style:list-style-name="WWNum1">
      <style:paragraph-properties fo:margin-left="0cm" fo:margin-right="2.011cm" fo:margin-top="0cm" fo:margin-bottom="0cm" loext:contextual-spacing="false" fo:line-height="94%" fo:text-align="justify" style:justify-single-word="false" fo:text-indent="0cm" style:auto-text-indent="false">
        <style:tab-stops>
          <style:tab-stop style:position="0.762cm"/>
        </style:tab-stops>
      </style:paragraph-properties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28" style:family="paragraph" style:parent-style-name="Standard">
      <style:paragraph-properties fo:margin-left="0cm" fo:margin-right="12.947cm" fo:margin-top="0cm" fo:margin-bottom="0cm" loext:contextual-spacing="false" fo:line-height="94%" fo:text-indent="0cm" style:auto-text-indent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29" style:family="paragraph" style:parent-style-name="Standard">
      <style:paragraph-properties fo:margin-left="0.247cm" fo:margin-right="0cm" fo:margin-top="0cm" fo:margin-bottom="0cm" loext:contextual-spacing="false" fo:text-indent="0cm" style:auto-text-indent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T1" style:family="text"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T2" style:family="text"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Sect1" style:family="section">
      <style:section-properties style:editable="false">
        <style:columns fo:column-count="2">
          <style:column style:rel-width="61433*" fo:start-indent="0cm" fo:end-indent="0.441cm"/>
          <style:column style:rel-width="4102*" fo:start-indent="0.441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7"><text:bookmark text:name="page1"/>Processo nº 24444/2020</text:p>
        <text:p text:style-name="P1"/>
        <text:p text:style-name="P18">Assunto: Confecção de togas para Desembargador João Marcelo Balsanelli</text:p>
        <text:p text:style-name="P2"/>
        <text:p text:style-name="P2"/>
        <text:p text:style-name="P3"/>
        <text:p text:style-name="P19">Vistos.</text:p>
        <text:p text:style-name="P2"/>
        <text:p text:style-name="P15"/>
        <text:p text:style-name="P2"/>
        <text:p text:style-name="P2"/>
        <text:p text:style-name="P2"/>
        <text:p text:style-name="P4"/>
        <text:p text:style-name="P21"/>
        <text:p text:style-name="P22"/>
        <text:p text:style-name="P21"/>
        <text:p text:style-name="P23"/>
      </text:section>
      <text:section text:style-name="Sect2" text:name="Section1">
        <text:p text:style-name="P2"/>
        <text:p text:style-name="P2"/>
        <text:p text:style-name="P2"/>
        <text:p text:style-name="P5"/>
        <text:p text:style-name="P16"><text:span text:style-name="T2">Observados os procedimentos legais quanto ao processamento da presente contratação mediante Dispensa de Licitação, com fulcro no art. 24, II, da Lei nº 8.666/93, </text:span><text:span text:style-name="T1">AUTORIZO</text:span><text:span text:style-name="T2"> a despesa no valor total de </text:span><text:span text:style-name="T1">R$ 2.100,00,</text:span><text:span text:style-name="T2"> em favor da empresa </text:span><text:span text:style-name="T1">IZABEL DE SOUZA</text:span><text:span text:style-name="T2">, inscrita no </text:span><text:span text:style-name="T1">CNPJ sob o nº</text:span><text:span text:style-name="T2"> </text:span><text:span text:style-name="T1">20.859.486/0001-25, </text:span><text:span text:style-name="T2">que se refere à confecção de 2 togas para</text:span><text:span text:style-name="T1"> </text:span><text:span text:style-name="T2">Desembargador.</text:span></text:p>
        <text:p text:style-name="P2"/>
        <text:p text:style-name="P6"/>
        <text:p text:style-name="P20">A pesquisa de mercado encontra-se demonstrada nos documentos 14/16. Não obstante o número reduzido de propostas obtidas no mercado (2 orçamentos) acolho excepcionalmente a pesquisa efetuada, porquanto demonstrada a limitação de mercado em face das peculiaridades do objeto, conforme justificado pelo Coordenador da CMP no doc. 19.</text:p>
        <text:p text:style-name="P2"/>
        <text:p text:style-name="P7"/>
        <text:p text:style-name="P24">Os recursos serão oriundos do item sigeo 151252020000001 da Secretaria Geral da Presidência.</text:p>
        <text:p text:style-name="P2"/>
        <text:p text:style-name="P8"/>
        <text:p text:style-name="P14"><text:span text:style-name="T2">À COF para proceder à emissão da nota de empenho, </text:span><text:span text:style-name="T1">com urgência,</text:span><text:span text:style-name="T2"> fazendo constar a observação de que a contratada fica obrigada ao cumprimento das condições estabelecidas no Projeto Básico e na proposta apresentada.</text:span></text:p>
        <text:p text:style-name="P2"/>
        <text:p text:style-name="P9"/>
        <text:p text:style-name="P19">Após, à CMP para transmissão da NE à empresa.</text:p>
        <text:p text:style-name="P2"/>
        <text:p text:style-name="P7"/>
        <text:p text:style-name="P26">Posteriormente, retornem-se os autos para expedição da Portaria de gestão e fiscalização, conforme abaixo:</text:p>
        <text:p text:style-name="P10"/>
        <text:list xml:id="list3670137397" text:style-name="WWNum1">
          <text:list-item>
            <text:p text:style-name="P25">Gestor: JOÃO MÁRCIO HIDALGO TALARICO (Titular) e PAULO SERGIO PETRI (Substituto);</text:p>
          </text:list-item>
        </text:list>
        <text:p text:style-name="P13"/>
        <text:list xml:id="list162402802978697" text:continue-numbering="true" text:style-name="WWNum1">
          <text:list-item>
            <text:p text:style-name="P27">Fiscal: CARLOS ALBERTO DE FIGUEIREDO (Titular) e MARCOS REIS FERREIRA (Substituto).</text:p>
          </text:list-item>
        </text:list>
        <text:p text:style-name="P2"/>
        <text:p text:style-name="P9"/>
        <text:p text:style-name="P19">Em 09.12.2020.</text:p>
        <text:p text:style-name="P2"/>
        <text:p text:style-name="P2"/>
        <text:p text:style-name="P11"/>
        <text:p text:style-name="P28">ALENCAR MINORU IZUMI Diretor Geral</text:p>
        <text:p text:style-name="P12"/>
        <text:p text:style-name="P29">e Ordenador de Despesas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89cm" fo:margin-bottom="2.54cm" fo:margin-left="1.482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dows User</meta:initial-creator>
    <meta:editing-cycles>2</meta:editing-cycles>
    <meta:creation-date>2020-12-29T16:23:24</meta:creation-date>
    <dc:date>2020-12-29T16:24:02.287000000</dc:date>
    <meta:editing-duration>PT26S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14" meta:word-count="222" meta:character-count="1476" meta:non-whitespace-character-count="12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