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style:contextual-spacing="false" fo:line-height="0.379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style:contextual-spacing="false" fo:line-height="0.577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contextual-spacing="false" fo:line-height="0.48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0.48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0.621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0pt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style:contextual-spacing="false" fo:line-height="0.427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style:contextual-spacing="false" fo:line-height="0.467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style:contextual-spacing="false" fo:line-height="0.598cm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cm" style:contextual-spacing="false" fo:line-height="0.471cm"/>
      <style:text-properties fo:color="#00000a"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cm" fo:margin-bottom="0cm" style:contextual-spacing="false" fo:line-height="0.61cm"/>
      <style:text-properties fo:color="#00000a" fo:font-size="10pt" style:font-size-asian="10pt" style:font-size-complex="10pt"/>
    </style:style>
    <style:style style:name="P18" style:family="paragraph" style:parent-style-name="Standard">
      <style:paragraph-properties loext:contextual-spacing="false" fo:margin-top="0cm" fo:margin-bottom="0cm" style:contextual-spacing="false" fo:line-height="0.453cm"/>
      <style:text-properties fo:color="#00000a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</style:style>
    <style:style style:name="P21" style:family="paragraph" style:parent-style-name="Standard">
      <style:paragraph-properties loext:contextual-spacing="false" fo:margin-top="0cm" fo:margin-bottom="0cm" style:contextual-spacing="false" fo:line-height="98%" fo:text-align="justify" style:justify-single-word="false"/>
    </style:style>
    <style:style style:name="P22" style:family="paragraph" style:parent-style-name="Standard" style:master-page-name="Standard">
      <style:paragraph-properties loext:contextual-spacing="false" fo:margin-top="0cm" fo:margin-bottom="0cm" style:contextual-spacing="false" style:page-number="auto"/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23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24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25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  <style:text-properties fo:color="#00000a" style:font-name="Times" fo:font-size="12pt" style:font-name-asian="Times1" style:font-size-asian="12pt" style:font-name-complex="Times1" style:font-size-complex="12pt"/>
    </style:style>
    <style:style style:name="P26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27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7.5pt" style:font-name-asian="Helvetica1" style:font-size-asian="7.5pt" style:font-name-complex="Helvetica1" style:font-size-complex="7.5pt"/>
    </style:style>
    <style:style style:name="P28" style:family="paragraph" style:parent-style-name="Standard" style:master-page-name="Converted1">
      <style:paragraph-properties loext:contextual-spacing="false" fo:margin-top="0cm" fo:margin-bottom="0cm" style:contextual-spacing="false" style:page-number="auto"/>
      <style:text-properties fo:color="#00000a" style:font-name="Times" fo:font-size="11.5pt" style:font-name-asian="Times1" style:font-size-asian="11.5pt" style:font-name-complex="Times1" style:font-size-complex="11.5pt"/>
    </style:style>
    <style:style style:name="P29" style:family="paragraph" style:parent-style-name="Standard">
      <style:paragraph-properties loext:contextual-spacing="false" fo:margin-left="4.868cm" fo:margin-right="0cm" fo:margin-top="0cm" fo:margin-bottom="0cm" style:contextual-spacing="false" fo:line-height="99%" fo:text-indent="0cm" style:auto-text-indent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30" style:family="paragraph" style:parent-style-name="Standard">
      <style:paragraph-properties loext:contextual-spacing="false" fo:margin-left="6.456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1" style:family="paragraph" style:parent-style-name="Standard">
      <style:paragraph-properties loext:contextual-spacing="false" fo:margin-left="7.867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2" style:family="paragraph" style:parent-style-name="Standard">
      <style:paragraph-properties loext:contextual-spacing="false" fo:margin-left="6.985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3" style:family="paragraph" style:parent-style-name="Standard">
      <style:paragraph-properties loext:contextual-spacing="false" fo:margin-left="6.244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4" style:family="paragraph" style:parent-style-name="Standard">
      <style:paragraph-properties loext:contextual-spacing="false" fo:margin-left="6.738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3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4" style:family="text">
      <style:text-properties fo:color="#00000a" style:font-name="Times" fo:font-size="12pt" fo:font-style="italic" style:font-name-asian="Times1" style:font-size-asian="12pt" style:font-style-asian="italic" style:font-name-complex="Times1" style:font-size-complex="12pt" style:font-style-complex="italic"/>
    </style:style>
    <style:style style:name="T5" style:family="text">
      <style:text-properties fo:color="#00000a" style:font-name="Times" fo:font-size="8.5pt" fo:font-weight="bold" style:font-name-asian="Times1" style:font-size-asian="8.5pt" style:font-weight-asian="bold" style:font-name-complex="Times1" style:font-size-complex="8.5pt" style:font-weight-complex="bold"/>
    </style:style>
    <style:style style:name="T6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page1"/>Processo nº 21899-2019</text:p>
      <text:p text:style-name="P1"/>
      <text:p text:style-name="P1"/>
      <text:p text:style-name="P1"/>
      <text:p text:style-name="P2"/>
      <text:p text:style-name="P23">Assunto: assinatura anual do produto "Biblioteca Virtual vLex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4">Vistos.</text:p>
      <text:p text:style-name="P1"/>
      <text:p text:style-name="P1"/>
      <text:p text:style-name="P1"/>
      <text:p text:style-name="P4"/>
      <text:p text:style-name="P25">Os autos estão instruídos com vistas à contratação de assinatura anual do produto "Biblioteca Virtual vLex", conforme especificações do Projeto Básico de documento 9.</text:p>
      <text:p text:style-name="P1"/>
      <text:p text:style-name="P1"/>
      <text:p text:style-name="P1"/>
      <text:p text:style-name="P5"/>
      <text:p text:style-name="P25">Os Estudos Preliminares foram aprovados pelo Diretor Geral no documento nº 12. O Projeto Básico, no documento nº 11, pelo Secretário Administrativo.</text:p>
      <text:p text:style-name="P1"/>
      <text:p text:style-name="P1"/>
      <text:p text:style-name="P1"/>
      <text:p text:style-name="P5"/>
      <text:p text:style-name="P25">A Empresa que irá fornecer as assinaturas mantém a exclusividade em sua distribuição, conforme se constata na certidão do documento nº 15.</text:p>
      <text:p text:style-name="P1"/>
      <text:p text:style-name="P1"/>
      <text:p text:style-name="P1"/>
      <text:p text:style-name="P5"/>
      <text:p text:style-name="P21"><text:span text:style-name="T3">Observados os procedimentos legais quanto ao processamento da presente contratação mediante Inexigibilidade de Licitação, com fulcro no art. 25, </text:span><text:span text:style-name="T4">caput</text:span><text:span text:style-name="T3">, da Lei nº 8.666/93, </text:span><text:span text:style-name="T1">AUTORIZO</text:span><text:span text:style-name="T3"> a despesa no valor total de </text:span><text:span text:style-name="T1">R$ 22.482,00</text:span><text:span text:style-name="T3"> para a contratação da assinatura anual do produto "Biblioteca Virtual vLex" com a empresa </text:span><text:span text:style-name="T1">V3 SERVICES INFORMAÇÃO E CONSULTORIA LTDA.,</text:span><text:span text:style-name="T3"> inscrita no CNPJ sob o nº 12.422.562/0001-02.</text:span></text:p>
      <text:p text:style-name="P1"/>
      <text:p text:style-name="P1"/>
      <text:p text:style-name="P1"/>
      <text:p text:style-name="P6"/>
      <text:p text:style-name="P25">Submetam-se os autos ao Excelentíssimo Senhor Desembargador Presidente para ratificação da inexigibilidade de licitação, em observância ao disposto no art. 26 da Lei nº 8.666/93.</text:p>
      <text:p text:style-name="P1"/>
      <text:p text:style-name="P1"/>
      <text:p text:style-name="P1"/>
      <text:p text:style-name="P5"/>
      <text:p text:style-name="P25">À COF, para proceder à emissão da nota de empenho, fazendo constar a observação de que a contratada fica obrigada ao cumprimento dos termos nela constantes (NE), das condições estabelecidas em suas propostas e no Projeto Básico, e, ainda, sujeita à aplicação das penalidades estabelecidas no art. 87, da Lei nº 8.666/93, em caso de inexecução parcial ou total da contratação.</text:p>
      <text:p text:style-name="P1"/>
      <text:p text:style-name="P1"/>
      <text:p text:style-name="P1"/>
      <text:p text:style-name="P7"/>
      <text:p text:style-name="P24">Após, à CMP para transmissão da NE.</text:p>
      <text:p text:style-name="P8"/>
      <text:p text:style-name="P29">Documento juntado por htominaga - HELENA HIKARI TOMINAGA</text:p>
      <text:section text:style-name="Sect1" text:name="TextSection">
        <text:p text:style-name="P9"/>
        <text:p text:style-name="P26">Este documento foi assinado por: [ALENCAR MINORU IZUMI]<text:bookmark text:name="page2"/></text:p>
      </text:section>
      <text:p text:style-name="P28">Por fim, encaminhem-se os autos à Gestão e Fiscalização, conforme Portaria doc. 20.</text:p>
      <text:p text:style-name="P10"/>
      <text:p text:style-name="P10"/>
      <text:p text:style-name="P10"/>
      <text:p text:style-name="P11"/>
      <text:p text:style-name="P24">Em 11.12.2019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30">ALENCAR MINORU IZUMI</text:p>
      <text:p text:style-name="P10"/>
      <text:p text:style-name="P10"/>
      <text:p text:style-name="P10"/>
      <text:p text:style-name="P13"/>
      <text:p text:style-name="P31">Diretor Geral</text:p>
      <text:p text:style-name="P10"/>
      <text:p text:style-name="P10"/>
      <text:p text:style-name="P10"/>
      <text:p text:style-name="P13"/>
      <text:p text:style-name="P32">e Ordenador e Despe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96cm" style:num-format="1" style:print-orientation="portrait" fo:margin-top="2.2cm" fo:margin-bottom="0cm" fo:margin-left="1.482cm" fo:margin-right="1.482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08cm" fo:margin-bottom="2.54cm" fo:margin-left="1.482cm" fo:margin-right="5.08cm" style:writing-mode="lr-tb" style:layout-grid-color="#c0c0c0" style:layout-grid-lines="24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4cm" style:num-format="1" style:print-orientation="portrait" fo:margin-top="1.393cm" fo:margin-bottom="0cm" fo:margin-left="1.482cm" fo:margin-right="1.482cm" style:writing-mode="lr-tb" style:layout-grid-color="#c0c0c0" style:layout-grid-lines="285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2</meta:editing-cycles>
    <meta:creation-date>2020-05-16T20:08:34</meta:creation-date>
    <dc:date>2020-05-16T20:19:24.50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2" meta:paragraph-count="17" meta:word-count="273" meta:character-count="1795" meta:non-whitespace-character-count="1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