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402cm" table:align="left" style:writing-mode="lr-tb"/>
    </style:style>
    <style:style style:name="Tabela3.A" style:family="table-column">
      <style:table-column-properties style:column-width="1.118cm"/>
    </style:style>
    <style:style style:name="Tabela3.B" style:family="table-column">
      <style:table-column-properties style:column-width="1.383cm"/>
    </style:style>
    <style:style style:name="Tabela3.C" style:family="table-column">
      <style:table-column-properties style:column-width="7.751cm"/>
    </style:style>
    <style:style style:name="Tabela3.D" style:family="table-column">
      <style:table-column-properties style:column-width="2.06cm"/>
    </style:style>
    <style:style style:name="Tabela3.E" style:family="table-column">
      <style:table-column-properties style:column-width="1.986cm"/>
    </style:style>
    <style:style style:name="Tabela3.F" style:family="table-column">
      <style:table-column-properties style:column-width="2.104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979cm" fo:keep-together="auto"/>
    </style:style>
    <style:style style:name="Tabela3.3" style:family="table-row">
      <style:table-row-properties style:min-row-height="0.732cm" fo:keep-together="auto"/>
    </style:style>
    <style:style style:name="P1" style:family="paragraph" style:parent-style-name="Referências">
      <style:text-properties fo:font-size="10pt" style:font-size-asian="10pt"/>
    </style:style>
    <style:style style:name="P2" style:family="paragraph" style:parent-style-name="Corpo_20_de_20_texto_20_3">
      <style:paragraph-properties fo:orphans="0" fo:widows="0"/>
    </style:style>
    <style:style style:name="P3" style:family="paragraph" style:parent-style-name="Corpo_20_de_20_texto_20_3">
      <style:paragraph-properties style:line-height-at-least="0.459cm" fo:orphans="0" fo:widows="0"/>
      <style:text-properties fo:color="#000000" style:font-name="Arial" fo:font-size="10pt" fo:letter-spacing="normal" style:font-size-asian="10pt" style:font-name-complex="Arial"/>
    </style:style>
    <style:style style:name="P4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5" style:family="paragraph" style:parent-style-name="Corpo_20_de_20_texto_20_3">
      <style:paragraph-properties fo:margin-left="-0.25cm" fo:margin-right="0cm" fo:orphans="0" fo:widows="0" fo:text-indent="0cm" style:auto-text-indent="false"/>
      <style:text-properties fo:color="#000000" style:font-name="Arial" fo:font-size="10pt" fo:letter-spacing="normal" style:text-underline-style="solid" style:text-underline-width="auto" style:text-underline-color="font-color" style:font-size-asian="10pt" style:font-name-complex="Arial"/>
    </style:style>
    <style:style style:name="P6" style:family="paragraph" style:parent-style-name="normal" style:list-style-name="WW8Num17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</style:style>
    <style:style style:name="P7" style:family="paragraph" style:parent-style-name="normal" style:list-style-name="WW8Num17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" style:list-style-name="WW8Num17">
      <style:paragraph-properties fo:margin-left="0.801cm" fo:margin-right="-0.002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10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 style:font-weight-complex="bold"/>
    </style:style>
    <style:style style:name="P11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12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13" style:family="paragraph" style:parent-style-name="Corpo" style:list-style-name="WW8Num17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14" style:family="paragraph" style:parent-style-name="Corpo" style:list-style-name="WW8Num17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15" style:family="paragraph" style:parent-style-name="Corpo" style:list-style-name="WW8Num17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16" style:family="paragraph" style:parent-style-name="Corpo">
      <style:paragraph-properties fo:margin-left="0.63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17" style:family="paragraph" style:parent-style-name="Corpo">
      <style:paragraph-properties fo:margin-left="0.63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18" style:family="paragraph" style:parent-style-name="Corpo" style:list-style-name="WW8Num17">
      <style:paragraph-properties fo:margin-top="0.212cm" fo:margin-bottom="0.212cm" style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19" style:family="paragraph" style:parent-style-name="TR_20_Nível_20_1" style:list-style-name="WW8Num17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17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 style:list-style-name="WW8Num17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 style:list-style-name="WW8Num17">
      <style:paragraph-properties fo:margin-left="1.905cm" fo:margin-right="0cm" fo:margin-top="0cm" fo:margin-bottom="0cm" style:contextual-spacing="false" fo:text-align="justify" style:justify-single-word="false" fo:orphans="0" fo:widows="0" fo:text-indent="-1.27cm" style:auto-text-indent="false">
        <style:tab-stops>
          <style:tab-stop style:position="1.905cm"/>
          <style:tab-stop style:position="7.514cm"/>
        </style:tab-stops>
      </style:paragraph-properties>
    </style:style>
    <style:style style:name="P31" style:family="paragraph" style:parent-style-name="Standard" style:list-style-name="WW8Num17">
      <style:paragraph-properties fo:margin-top="0.212cm" fo:margin-bottom="0.212cm" style:contextual-spacing="false" fo:line-height="0.459cm" fo:text-align="justify" style:justify-single-word="false" style:text-autospace="non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34" style:family="paragraph" style:parent-style-name="Standard">
      <style:paragraph-properties fo:margin-top="0.212cm" fo:margin-bottom="0.212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35" style:family="paragraph" style:parent-style-name="Standard">
      <style:paragraph-properties fo:margin-top="0.212cm" fo:margin-bottom="0.212cm" style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5.05cm" fo:margin-right="3.5cm" fo:margin-top="0.212cm" fo:margin-bottom="0.212cm" style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41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.011cm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45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font-size="10pt" fo:language="pt" fo:country="BR" style:font-size-asian="10pt" style:language-asian="pt" style:country-asian="BR" style:font-name-complex="Arial" style:font-size-complex="10pt"/>
    </style:style>
    <style:style style:name="P49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52" style:family="paragraph" style:parent-style-name="Standard">
      <style:paragraph-properties fo:margin-left="0cm" fo:margin-right="0cm" fo:text-align="center" style:justify-single-word="false" fo:text-indent="9.208cm" style:auto-text-indent="false"/>
      <style:text-properties fo:color="#000000" style:font-name="Arial" fo:font-size="10pt" style:font-size-asian="10pt" style:font-name-complex="Arial" style:font-size-complex="10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size-complex="14pt"/>
    </style:style>
    <style:style style:name="P54" style:family="paragraph" style:parent-style-name="Heading_20_1" style:list-style-name="WW8Num17">
      <style:paragraph-properties fo:margin-top="0.212cm" fo:margin-bottom="0.212cm" style:contextual-spacing="false" fo:line-height="0.459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5" style:family="paragraph" style:parent-style-name="Heading_20_3">
      <style:text-properties fo:font-size="10pt" style:font-size-asian="10pt" style:font-size-complex="10pt"/>
    </style:style>
    <style:style style:name="P56" style:family="paragraph" style:parent-style-name="Heading_20_3">
      <style:paragraph-properties fo:margin-left="3cm" fo:margin-right="0cm" fo:text-indent="-3cm" style:auto-text-indent="false"/>
      <style:text-properties fo:font-size="10pt" style:font-size-asian="10pt" style:font-size-complex="10pt"/>
    </style:style>
    <style:style style:name="P57" style:family="paragraph" style:parent-style-name="Header">
      <style:text-properties fo:language="pt" fo:country="BR" style:language-asian="pt" style:country-asian="BR"/>
    </style:style>
    <style:style style:name="P58" style:family="paragraph" style:parent-style-name="Footer">
      <style:paragraph-properties fo:text-align="center" style:justify-single-word="false" fo:orphans="0" fo:widows="0"/>
      <style:text-properties fo:color="#000000" style:font-name="Arial" style:font-name-complex="Arial"/>
    </style:style>
    <style:style style:name="P59" style:family="paragraph">
      <style:paragraph-properties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pt" fo:country="BR" style:font-size-asian="10pt" style:font-name-complex="Arial"/>
    </style:style>
    <style:style style:name="T4" style:family="text">
      <style:text-properties style:font-name="Arial" fo:font-size="10pt" fo:language="pt" fo:country="BR" style:font-size-asian="10pt" style:font-name-complex="Arial" style:font-weight-complex="bold"/>
    </style:style>
    <style:style style:name="T5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8" style:family="text">
      <style:text-properties style:font-name="Arial" fo:font-size="10pt" fo:letter-spacing="0.007cm" fo:language="pt" fo:country="BR" style:font-size-asian="10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color="#ff0000" style:font-name="Arial" fo:font-size="10pt" style:font-size-asian="10pt" style:font-name-complex="Arial" style:font-size-complex="10pt"/>
    </style:style>
    <style:style style:name="T11" style:family="text">
      <style:text-properties fo:color="#ff0000" style:font-name="Arial" fo:font-size="10pt" fo:language="pt" fo:country="BR" style:font-size-asian="10pt" style:font-name-complex="Arial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fo:color="#0000ff" style:font-name="Arial" fo:font-size="10pt" fo:language="pt" fo:country="BR" style:font-size-asian="10pt" style:font-name-complex="Arial"/>
    </style:style>
    <style:style style:name="T14" style:family="text"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T15" style:family="text">
      <style:text-properties fo:color="#000000" style:font-name="Arial" fo:font-size="10pt" fo:language="pt" fo:country="BR" style:font-size-asian="10pt" style:font-name-complex="Arial"/>
    </style:style>
    <style:style style:name="T16" style:family="text">
      <style:text-properties fo:color="#000000" style:font-name="Arial" fo:font-size="10pt" style:font-size-asian="10pt" style:font-name-complex="Arial" style:font-size-complex="10pt"/>
    </style:style>
    <style:style style:name="T17" style:family="text">
      <style:text-properties fo:color="#000000" style:font-name="Arial" fo:font-size="10pt" fo:letter-spacing="normal" style:font-size-asian="10pt" style:font-name-complex="Arial"/>
    </style:style>
    <style:style style:name="T18" style:family="text">
      <style:text-properties style:font-name-asian="Arial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ROJETO BÁSICO</text:p>
      <text:p text:style-name="P22"/>
      <text:list xml:id="list1821882045417282874" text:style-name="WW8Num17">
        <text:list-item>
          <text:p text:style-name="P27">DO OBJETO</text:p>
          <text:list>
            <text:list-item>
              <text:p text:style-name="P9"><text:span text:style-name="T3">O objeto da presente operação consiste na aquisição de assinatura anual, com acesso simultâneo e ilimitado ao conteúdo do acervo da plataforma digital da “</text:span><text:span text:style-name="T5">vLex – Brasil Essencial</text:span><text:span text:style-name="T3">” da empresa V3 SERVICES INFORMAÇÃO E CONSULTORIA LTDA, e como cortesia o acesso ao produto “</text:span><text:span text:style-name="T5">VLex Brasil Books and Journals</text:span><text:span text:style-name="T3">”, pelo período de 12 (doze) meses, de acordo com as especificações e condições contidas neste Projeto Básico, nos termos da Lei nº 8.666, de 21 de junho de 1993, e legislação complementar.</text:span></text:p>
            </text:list-item>
          </text:list>
        </text:list-item>
        <text:list-item>
          <text:p text:style-name="P13">DAS CONDIÇÕES DE PARTICIPAÇÃO</text:p>
          <text:list>
            <text:list-item>
              <text:p text:style-name="P9"><text:span text:style-name="T3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14">Certificado de Regularidade do FGTS, expedido pela Caixa Econômica Federal;</text:p>
                </text:list-item>
                <text:list-item>
                  <text:p text:style-name="P15"><text:span text:style-name="T3">Certidão conjunta Negativa de débitos relativos a Tributos Federais e à Dívida Ativa da União;</text:span></text:p>
                </text:list-item>
                <text:list-item>
                  <text:p text:style-name="P14">Certidão Negativa de Débitos Trabalhistas - CNDT.</text:p>
                </text:list-item>
                <text:list-item>
                  <text:p text:style-name="P15"><text:span text:style-name="T3">Atestado fornecido por uma das entidades mencionadas no inciso I do art. 25 da Lei nº 8.666/1993, caso a empresa interessada tenha exclusividade na comercialização dos produtos/serviços</text:span><text:span text:style-name="T11">.</text:span></text:p>
                </text:list-item>
              </text:list>
            </text:list-item>
            <text:list-item>
              <text:p text:style-name="P9"><text:span text:style-name="T3">A proposta deverá conter a razão social, o CNPJ, telefone, e-mail e o endereço da empresa (preferencialmente, por via impressa ou carimbo padronizado), e ser </text:span><text:span text:style-name="T5">assinada pelo representante legal,</text:span><text:span text:style-name="T3"> devidamente identificado, contendo os seguintes elementos:</text:span></text:p>
              <text:list>
                <text:list-item>
                  <text:p text:style-name="P15"><text:span text:style-name="T5">Preço unitário e total</text:span><text:span text:style-name="T3"> do objeto, expressos em Reais (R$). No preço deverão estar incluídos eventuais descontos concedidos, além de todos os impostos, taxas, e quaisquer outras inerentes à contratação.</text:span></text:p>
                </text:list-item>
                <text:list-item>
                  <text:p text:style-name="P15"><text:span text:style-name="T3">Descrição detalhada do produto/serviço a ser contratado.</text:span></text:p>
                </text:list-item>
              </text:list>
            </text:list-item>
            <text:list-item>
              <text:p text:style-name="P9"><text:span text:style-name="T3">A proposta e os documentos deverão ser remetidos à Coordenadoria de Material e Patrimônio, digitalizada pelo e-mail: </text:span><text:a xlink:type="simple" xlink:href="mailto:compras@trt24.jus.br"><text:span text:style-name="T5">compras@trt24.jus.br</text:span></text:a><text:span text:style-name="T3">, ou via postal no seguinte endereço: Rua Delegado Carlos Roberto Bastos de Oliveira nº 208, 2º andar, Bairro Jardim Veraneio (Parque dos Poderes), Campo Grande – MS, CEP 79.031-908.</text:span></text:p>
            </text:list-item>
            <text:list-item>
              <text:p text:style-name="P9"><text:span text:style-name="T3">Será declarado vencedor o proponente que, atendendo a todas as condições deste Tribunal, apresentar a proposta de acordo com as especificações e </text:span><text:span text:style-name="T5">ofertar o menor preço global.</text:span></text:p>
            </text:list-item>
            <text:list-item>
              <text:p text:style-name="P29"><text:span text:style-name="T2">A proposta terá validade por 60 (sessenta) dias consecutivos, nos termos do art. 62, § 3º da Lei nº 8.666/1993, </text:span><text:span text:style-name="T6">ainda que a proponente estipule prazo inferior</text:span><text:span text:style-name="T2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p>
            </text:list-item>
            <text:list-item>
              <text:p text:style-name="P10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p>
              <text:list>
                <text:list-item>
                  <text:p text:style-name="P15"><text:span text:style-name="T3">Frustrar ou fraudar, mediante ajuste, combinação ou qualquer outro expediente, o caráter competitivo de procedimento licitatório público;</text:span></text:p>
                </text:list-item>
                <text:list-item>
                  <text:p text:style-name="P15"><text:soft-page-break/><text:span text:style-name="T3">Impedir, perturbar ou fraudar a realização de qualquer ato de procedimento licitatório público;</text:span></text:p>
                </text:list-item>
                <text:list-item>
                  <text:p text:style-name="P15"><text:span text:style-name="T3">Afastar ou procurar afastar licitante, por meio de fraude ou oferecimento de vantagem de qualquer tipo;</text:span></text:p>
                </text:list-item>
                <text:list-item>
                  <text:p text:style-name="P15"><text:span text:style-name="T3">Fraudar licitação pública ou contrato dela decorrente;</text:span></text:p>
                </text:list-item>
                <text:list-item>
                  <text:p text:style-name="P15"><text:span text:style-name="T3">Criar, de modo fraudulento ou irregular, pessoa jurídica para participar de licitação pública ou celebrar contrato administrativo;</text:span></text:p>
                </text:list-item>
                <text:list-item>
                  <text:p text:style-name="P15"><text:span text:style-name="T3">Obter vantagem ou benefício indevido, de modo fraudulento, de modificações ou prorrogações de contratos celebrados com a administração pública, sem autorização em lei, no ato convocatório da licitação pública ou nos respectivos instrumentos contratuais; ou</text:span></text:p>
                </text:list-item>
                <text:list-item>
                  <text:p text:style-name="P15"><text:span text:style-name="T3">Manipular ou fraudar o equilíbrio econômico-financeiro dos contratos celebrados com a administração pública.</text:span></text:p>
                </text:list-item>
              </text:list>
            </text:list-item>
          </text:list>
        </text:list-item>
        <text:list-item>
          <text:p text:style-name="P31">DA CONTRATAÇÃO</text:p>
          <text:list>
            <text:list-item>
              <text:p text:style-name="P9"><text:span text:style-name="T4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span></text:p>
              <text:list>
                <text:list-item>
                  <text:p text:style-name="P15"><text:span text:style-name="T3">No caso de alteração que possa repercutir na execução do contrato, a CONTRATADA deverá apresentar à CONTRATANTE cópia autenticada do referido instrumento, no prazo máximo de 15 (quinze) dias consecutivos, a contar do competente registro, sob pena de aplicação das sanções legais cabíveis, previstas neste instrumento para os casos de inexecução parcial;</text:span></text:p>
                </text:list-item>
                <text:list-item>
                  <text:p text:style-name="P14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10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10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10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</text:list-item>
          </text:list>
        </text:list-item>
        <text:list-item>
          <text:p text:style-name="P27">DA EXECUÇÃO DO SERVIÇO</text:p>
          <text:list>
            <text:list-item>
              <text:p text:style-name="P9"><text:span text:style-name="T3">A contratada comprometer-se-á a disponibilizar acesso ilimitado e simultâneo e permanente da plataforma digital “</text:span><text:span text:style-name="T5">vLex – Brasil Essencial</text:span><text:span text:style-name="T3">” da empresa V3 SERVICES INFORMAÇÃO E CONSULTORIA LTDA, durante o período da assinatura, a partir de link na Intranet ou </text:span><text:soft-page-break/><text:span text:style-name="T3">login e senha para acessos simultâneos para os usuários cadastrados.</text:span></text:p>
            </text:list-item>
            <text:list-item>
              <text:p text:style-name="P9"><text:span text:style-name="T3">A contratada comprometer-se-á a disponibilizar como cortesia o acesso ilimitado e simultâneo e permanente da plataforma digital “</text:span><text:span text:style-name="T5">VLex Brasil Books and Journals</text:span><text:span text:style-name="T3">” da empresa V3 SERVICES INFORMAÇÃO E CONSULTORIA LTDA, durante o período da assinatura, a partir de link na Intranet ou login e senha para acessos simultâneos para os usuários cadastrados.</text:span></text:p>
            </text:list-item>
            <text:list-item>
              <text:p text:style-name="P11">A liberação dos acessos deverá ser imediata após o pagamento efetuado;</text:p>
            </text:list-item>
            <text:list-item>
              <text:p text:style-name="P9"><text:span text:style-name="T3">Para que o CONTRATANTE tenha acesso à plataforma digital da “</text:span><text:span text:style-name="T5">vLex - Brasil</text:span><text:span text:style-name="T3">” da V3 SERVICES INFORMAÇÃO E CONSULTORIA LTDA, via Intranet, deverá encaminhar à CONTRATADA os números de IPs de entrada e saída da Intranet. </text:span></text:p>
            </text:list-item>
            <text:list-item>
              <text:p text:style-name="P11">A CONTRATADA deverá disponibilizar à CONTRATANTE, sem custos adicionais, os acessos aos novos títulos, ou novas edições, lançados durante a vigência da contratação.</text:p>
            </text:list-item>
            <text:list-item>
              <text:p text:style-name="P11">Caso venham a ser implantados novos recursos na plataforma de leitura ou venha a ser lançada nova versão durante a vigência da contratação, a CONTRATADA deverá, também, disponibilizar gratuitamente essas inovações à CONTRATANTE.</text:p>
            </text:list-item>
            <text:list-item>
              <text:p text:style-name="P11">A contratada deverá oferecer suporte técnico por meio de e-mail e telefone durante todo o período de vigência da assinatura.</text:p>
            </text:list-item>
          </text:list>
        </text:list-item>
        <text:list-item>
          <text:p text:style-name="P7">DOS DIREITOS AUTORAIS</text:p>
          <text:list>
            <text:list-item>
              <text:p text:style-name="P11">Todos os conteúdos, os logotipos e as marcas constantes no acervo constituem propriedade de seus autores e da Editora Revista dos Tribunais Ltda. e estão protegidos pelos Direitos Autorais.</text:p>
            </text:list-item>
          </text:list>
        </text:list-item>
        <text:list-item>
          <text:p text:style-name="P7">DO PRAZO DE RECEBIMENTO DO OBJETO</text:p>
          <text:list>
            <text:list-item>
              <text:p text:style-name="P11">O recebimento do objeto da presente contratação será feito provisoriamente pelo Fiscal do contrato. Somente após a verificação da compatibilidade com as especificações contratadas dar-se-á o recebimento definitivo, pelo Gestor da contratação.</text:p>
              <text:list>
                <text:list-item>
                  <text:p text:style-name="P14">A liquidação da nota fiscal será realizada pelo Gestor e deverá ocorrer na mesma data do recebimento definitivo.</text:p>
                </text:list-item>
              </text:list>
            </text:list-item>
          </text:list>
        </text:list-item>
        <text:list-item>
          <text:p text:style-name="P6"><text:span text:style-name="T12">DOS DEVERES DO CONTRATANTE </text:span></text:p>
          <text:list>
            <text:list-item>
              <text:p text:style-name="P12">Incumbe ao CONTRATANTE:</text:p>
              <text:list>
                <text:list-item>
                  <text:p text:style-name="P15"><text:span text:style-name="T3">Exigir o cumprimento de todas as obrigações assumidas pela CONTRATADA, de</text:span><text:span text:style-name="T13"> </text:span><text:span text:style-name="T3">acordo com os termos da proposta apresentada e do Projeto Básico;</text:span></text:p>
                </text:list-item>
                <text:list-item>
                  <text:p text:style-name="P14">Prestar as informações e os esclarecimentos que venham a ser solicitados pela CONTRATADA, referentes ao objeto da contratação;</text:p>
                </text:list-item>
                <text:list-item>
                  <text:p text:style-name="P15"><text:span text:style-name="T3">Fornecer à CONTRATADA os números de IPs de entrada e saída da Intranet.</text:span></text:p>
                </text:list-item>
                <text:list-item>
                  <text:p text:style-name="P14">Efetuar o pagamento à CONTRATADA no prazo estabelecido neste Projeto Básico, após a liquidação da respectiva nota fiscal/fatura;</text:p>
                </text:list-item>
                <text:list-item>
                  <text:p text:style-name="P14">Fiscalizar a execução da contratação, bem como as obrigações assumidas pela CONTRATADA, por meio de servidor denominado fiscal do contrato.</text:p>
                </text:list-item>
                <text:list-item>
                  <text:p text:style-name="P14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7">DOS DEVERES DA CONTRATADA</text:p>
          <text:list>
            <text:list-item>
              <text:p text:style-name="P12">Incumbe à CONTRATADA:</text:p>
              <text:list>
                <text:list-item>
                  <text:p text:style-name="P15"><text:span text:style-name="T3">Cumprir integralmente os termos da proposta, as obrigações, os prazos e demais condições estabelecidas neste Projeto Básico;</text:span></text:p>
                </text:list-item>
                <text:list-item>
                  <text:p text:style-name="P15"><text:soft-page-break/><text:span text:style-name="T3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span></text:p>
                </text:list-item>
                <text:list-item>
                  <text:p text:style-name="P14">Informar por escrito (em papel), qualquer alteração de endereço, telefone ou e-mail, sob pena de se considerar válida e eficaz a correspondência enviada ao último endereço informado oficialmente e, em eventual devolução de correspondência, a fluência do prazo terá início a partir do primeiro dia útil subsequente à sua devolução.</text:p>
                </text:list-item>
                <text:list-item>
                  <text:p text:style-name="P14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15"><text:span text:style-name="T3">Responsabilizar-se pelos vícios e danos decorrentes do objeto, de acordo com os artigos 12, 13 e 17 a 27 da Lei nº 8.078/1990 (Código de Defesa do Consumidor).</text:span></text:p>
                </text:list-item>
              </text:list>
            </text:list-item>
            <text:list-item>
              <text:p text:style-name="P11">Com exceção da comunicação de alteração de domicílio empresarial, que deverá ser realizada oficialmente por meio escrito (ofício), e com o intuito de facilitar o acesso e também para agilizar os procedimentos, faculta-se à CONTRATADA a possibilidade de informar as alterações de telefone e de e-mail com a utilização de meio eletrônico, por intermédio de e-mail, SMS ou WhatsApp a ser encaminhado exclusivamente ao endereço de e-mail ou telefone indicado pelo Gestor ou Fiscal do contrato.</text:p>
            </text:list-item>
          </text:list>
        </text:list-item>
        <text:list-item>
          <text:h text:style-name="P54" text:outline-level="1">DA DOTAÇÃO ORÇAMENTÁRIA</text:h>
          <text:list>
            <text:list-item>
              <text:p text:style-name="P9"><text:span text:style-name="T3">As despesas inerentes à presente contratação correrão à conta do orçamento do CONTRATANTE, no Programa de Trabalho 02.122.0571.4256.0054 (Apreciação de Causas na Justiça do Trabalho), na Natureza de Despesa nº 3.3.9.0.39.01 (Outros Serviços de Terceiros – Pessoa Jurídica - Assinaturas de Periódicos e Anuidades).</text:span></text:p>
            </text:list-item>
          </text:list>
        </text:list-item>
        <text:list-item>
          <text:p text:style-name="P28">DO PAGAMENTO</text:p>
          <text:list>
            <text:list-item>
              <text:p text:style-name="P9"><text:span text:style-name="T3">O pagamento correspondente será realizado por meio do documento OB - Ordem Bancária, do sistema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span></text:p>
            </text:list-item>
            <text:list-item>
              <text:p text:style-name="P9"><text:span text:style-name="T3">O </text:span><text:span text:style-name="T5">Gestor </text:span><text:span text:style-name="T3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9"><text:span text:style-name="T3">Havendo erro no documento fiscal ou outra circunstância que desaprove a liquidação das despesas, o prazo passará a fluir somente após sanada a irregularidade, não ocorrendo, neste caso, qualquer ônus para o CONTRATANTE, inclusive moratório.</text:span></text:p>
            </text:list-item>
            <text:list-item>
              <text:p text:style-name="P11">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11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<text:soft-page-break/>disposição legal.</text:p>
            </text:list-item>
          </text:list>
        </text:list-item>
        <text:list-item>
          <text:p text:style-name="P8">DA ATUALIZAÇÃO FINANCEIRA</text:p>
          <text:list>
            <text:list-item>
              <text:p text:style-name="P9"><text:span text:style-name="T3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span></text:p>
            </text:list-item>
          </text:list>
        </text:list-item>
      </text:list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><text:span text:style-name="T2">I = </text:span><text:span text:style-name="T7">(TX/100)</text:span></text:p>
            <text:p text:style-name="P36">365</text:p>
          </table:table-cell>
        </table:table-row>
      </table:table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>EM = I x N x VP</text:p>
          </table:table-cell>
        </table:table-row>
      </table:table>
      <text:p text:style-name="P16"/>
      <text:p text:style-name="P37">Onde:</text:p>
      <text:p text:style-name="P38">I<text:tab/>= Índice de atualização financeira;</text:p>
      <text:p text:style-name="P38">TX<text:tab/>= Percentual da taxa de juros de mora anual;</text:p>
      <text:p text:style-name="P38">EM<text:tab/>= Encargos moratórios;</text:p>
      <text:p text:style-name="P39">N<text:tab/>= Número de dias entre a data prevista para o pagamento e a do efetivo pagamento;</text:p>
      <text:p text:style-name="P38">VP<text:tab/>= Valor da parcela em atraso.</text:p>
      <text:list xml:id="list35610965" text:continue-numbering="true" text:style-name="WW8Num17">
        <text:list-item>
          <text:p text:style-name="P19">DA GESTÃO E DA FISCALIZAÇÃO</text:p>
          <text:list>
            <text:list-item>
              <text:p text:style-name="P11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9"><text:span text:style-name="T3">As atribuições do Gestor e do Fiscal estão descritas na Seção V do Manual de Fiscalização do CONTRATANTE, regulamentada pela Portaria TRT/GP nº 226/2018.</text:span></text:p>
            </text:list-item>
            <text:list-item>
              <text:p text:style-name="P11">Tanto o gestor quanto o fiscal atuarão em conjunto no acompanhamento e fiscalização da contratação, incumbindo especificamente ao fiscal o acompanhamento dos serviços prestados e ao gestor a liquidação das notas fiscais/faturas.</text:p>
            </text:list-item>
            <text:list-item>
              <text:p text:style-name="P11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11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</text:list-item>
            <text:list-item>
              <text:p text:style-name="P11">O fiscal do contrato pode sustar qualquer trabalho que esteja sendo executado em desacordo com o especificado, sempre que essa medida se tornar necessária, devendo comunicar o fato de imediato ao Gestor.</text:p>
            </text:list-item>
            <text:list-item>
              <text:p text:style-name="P11">À fiscalização caberá, ainda, verificar periodicamente o cumprimento pela CONTRATADA <text:soft-page-break/>das normas de segurança e medicina do trabalho.</text:p>
            </text:list-item>
            <text:list-item>
              <text:p text:style-name="P11">A ação ou a omissão, total ou parcial, por parte da fiscalização do CONTRATANTE, não eximirá a CONTRATADA da total responsabilidade pela má execução da contratação.</text:p>
            </text:list-item>
          </text:list>
        </text:list-item>
        <text:list-item>
          <text:p text:style-name="P19">DAS PENALIDADES</text:p>
          <text:list>
            <text:list-item>
              <text:p text:style-name="P11">A inexecução, total ou parcial, da contratação poderá acarretar, garantida a prévia defesa, as seguintes sanções, além do ressarcimento de eventual prejuízo causado ao CONTRATANTE:</text:p>
              <text:list>
                <text:list-item>
                  <text:p text:style-name="P14">Advertência, nos casos em que não caiba aplicação de penalidades pecuniárias;</text:p>
                </text:list-item>
                <text:list-item>
                  <text:p text:style-name="P14">Multa de 10% (dez por cento) sobre o valor total da contratação, em caso de inexecução parcial da obrigação assumida;</text:p>
                </text:list-item>
                <text:list-item>
                  <text:p text:style-name="P14">Multa de 30% (trinta por cento) sobre o valor total da contratação, em caso de inexecução total da obrigação assumida; </text:p>
                </text:list-item>
                <text:list-item>
                  <text:p text:style-name="P14">Suspensão temporária de participação em licitação e impedimento de contratar com o TRT da 24ª Região por prazo não superior a 2 (dois) anos;</text:p>
                </text:list-item>
                <text:list-item>
                  <text:p text:style-name="P14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9"><text:span text:style-name="T3">A empresa vencedora deverá encaminhar o recibo da nota de empenho, devidamente assinado e preenchido, </text:span><text:span text:style-name="T5">no prazo de 2 (dois</text:span><text:span text:style-name="T14">) dias úteis após ser transmitida pelo TRT</text:span><text:span text:style-name="T15">. Em</text:span><text:span text:style-name="T3"> caso de descumprimento, reserva-se à Administração o direito de optar pela adjudicação às demais proponentes, obedecendo-se à ordem de classificação, sem prejuízo da aplicação das sanções previstas neste Projeto Básico.</text:span></text:p>
            </text:list-item>
            <text:list-item>
              <text:p text:style-name="P9"><text:span text:style-name="T3">Pelo atraso na entrega do objeto da contratação, observadas disposições do item 6, a CONTRATADA estará sujeita à multa equivalente a 0,5% (meio por cento do valor total referente ao objeto da inadimplência, por dia que ultrapassar o respectivo prazo, </text:span><text:span text:style-name="T8">contado do recebimento da </text:span><text:span text:style-name="T3">Nota de Empenho</text:span><text:span text:style-name="T8">, </text:span><text:span text:style-name="T3">limitada a 10% (dez por cento) do referido valor, o que não impedirá, a critério do TRT da 24ª Região, a aplicação das demais sanções legais cabíveis</text:span></text:p>
            </text:list-item>
            <text:list-item>
              <text:p text:style-name="P11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9"><text:span text:style-name="T3">No caso de atraso na entrega do objeto, inexecução parcial ou total, o valor da multa correspondente será retido do pagamento e concedido prazo para defesa prévia e recurso, observando-se as disposições contidas nos artigos 87, § 2º e 109, inciso I, alínea “f”, da Lei nº 8.666/1993.</text:span></text:p>
            </text:list-item>
            <text:list-item>
              <text:p text:style-name="P11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9"><text:span text:style-name="T3">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span></text:p>
            </text:list-item>
            <text:list-item>
              <text:p text:style-name="P11"><text:soft-page-break/>A proponente é responsável pela fidelidade e pela legitimidade das informações prestadas e dos documentos apresentados em qualquer fase da contratação.</text:p>
            </text:list-item>
            <text:list-item>
              <text:p text:style-name="P11"><text:span text:style-name="T18"><text:s/></text:span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19">DAS DEFESAS E DOS RECURSOS </text:p>
          <text:list>
            <text:list-item>
              <text:p text:style-name="P9"><text:span text:style-name="T3">As defesas e recursos contra punições impostas à contratada serão regidos pelos artigos 79, 87, 109 e 110 da Lei nº 8.666/93, e poderão ser enviados por e-mail, </text:span><text:span text:style-name="T5">exclusivamente</text:span><text:span text:style-name="T3"> ao endereço mencionado no ofício de notificação, sem prejuízo da apresentação dos originais no prazo estabelecido.</text:span></text:p>
            </text:list-item>
            <text:list-item>
              <text:p text:style-name="P11">A apresentação de defesa prévia e recurso administrativo com a utilização de e-mail não exime a CONTRATADA de enviar os originais (em papel), no prazo de até 5 (cinco) dias depois do término do prazo legal. </text:p>
            </text:list-item>
            <text:list-item>
              <text:p text:style-name="P11">O não envio dos originais no prazo estipulado, ou o envio de originais distintos daqueles apresentados por email, acarreta o não conhecimento da manifestação administrativa apresentada por correio eletrônico. </text:p>
            </text:list-item>
          </text:list>
        </text:list-item>
        <text:list-item>
          <text:p text:style-name="P18">DAS DISPOSIÇÕES FINAIS</text:p>
          <text:list>
            <text:list-item>
              <text:p text:style-name="P11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11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11">Em caso de sobreposição dos prazos determinados deste Projeto Básico, que gerem incompatibilidade de cumprimento das obrigações, o CONTRATANTE solucionará os conflitos e estabelecerá novas datas.</text:p>
            </text:list-item>
            <text:list-item>
              <text:p text:style-name="P11">As partes não estão eximidas do cumprimento de obrigações e responsabilidades previstas na legislação vigente e não expressas neste Projeto Básico.</text:p>
            </text:list-item>
          </text:list>
        </text:list-item>
      </text:list>
      <text:p text:style-name="P17"/>
      <text:p text:style-name="P34"><text:span text:style-name="T16">Campo Grande</text:span><text:span text:style-name="T2">, </text:span><text:span text:style-name="T10">05 de dezembro de 2019</text:span><text:span text:style-name="T16">.</text:span></text:p>
      <text:p text:style-name="P26"/>
      <text:p text:style-name="P26"/>
      <text:p text:style-name="P26"/>
      <text:p text:style-name="P23">CLÁUDIA TORQUATO SCORSAFAVA FARIAS</text:p>
      <text:p text:style-name="P21"><text:span text:style-name="T9">Coordenadora de Documentação e Gerenciamento de Precedentes</text:span></text:p>
      <text:p text:style-name="P26"/>
      <text:p text:style-name="P26"/>
      <text:p text:style-name="P26"/>
      <text:p text:style-name="P35">Aprovado por:</text:p>
      <text:p text:style-name="P26"/>
      <text:p text:style-name="P26"/>
      <text:p text:style-name="P26">GERSON MARTINS DE OLIVEIRA</text:p>
      <text:p text:style-name="P26">Secretário Administrativo</text:p>
      <text:p text:style-name="P40">ANEXO I – MODELO DE PROPOSTA</text:p>
      <text:p text:style-name="P58"/>
      <text:p text:style-name="P58"/>
      <text:p text:style-name="P55">RAZÃO SOCIAL<text:tab/>: </text:p>
      <text:p text:style-name="P56">CNPJ<text:tab/> :</text:p>
      <text:p text:style-name="P55">ENDEREÇO<text:tab/>: </text:p>
      <text:p text:style-name="P55">TELEFONE<text:tab/>: </text:p>
      <text:p text:style-name="P55">E-MAIL<text:tab/>: </text:p>
      <text:p text:style-name="P55">CONTATO<text:tab/>: 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1">Item</text:p>
          </table:table-cell>
          <table:table-cell table:style-name="Tabela3.A1" office:value-type="string">
            <text:p text:style-name="P41">Qtde.</text:p>
          </table:table-cell>
          <table:table-cell table:style-name="Tabela3.A1" office:value-type="string">
            <text:p text:style-name="P41">Especificação</text:p>
          </table:table-cell>
          <table:table-cell table:style-name="Tabela3.A1" office:value-type="string">
            <text:p text:style-name="P41">Vigência</text:p>
          </table:table-cell>
          <table:table-cell table:style-name="Tabela3.A1" office:value-type="string">
            <text:p text:style-name="P41">Vr. Unitário</text:p>
          </table:table-cell>
          <table:table-cell table:style-name="Tabela3.F1" office:value-type="string">
            <text:p text:style-name="P41">Vr Total</text:p>
          </table:table-cell>
        </table:table-row>
        <table:table-row table:style-name="Tabela3.2">
          <table:table-cell table:style-name="Tabela3.A1" office:value-type="string">
            <text:p text:style-name="P42">01</text:p>
          </table:table-cell>
          <table:table-cell table:style-name="Tabela3.A1" office:value-type="string">
            <text:p text:style-name="P42">1</text:p>
          </table:table-cell>
          <table:table-cell table:style-name="Tabela3.A1" office:value-type="string">
            <text:p text:style-name="P44"><text:span text:style-name="T2">Assinatura anual, com acesso simultâneo e <text:s/></text:span><text:span text:style-name="T6"><text:s/></text:span><text:span text:style-name="T2">ilimitado ao conteúdo do acervo da plataforma digital da</text:span><text:span text:style-name="T6"> </text:span><text:span text:style-name="T2">“</text:span><text:span text:style-name="T6">vLex – Brasil Essencial</text:span><text:span text:style-name="T2">” da empresa V3 SERVICES INFORMAÇÃO E CONSULTORIA LTDA, e como cortesia o acesso ao produto “</text:span><text:span text:style-name="T6">VLex Brasil Books and Journals”</text:span></text:p>
          </table:table-cell>
          <table:table-cell table:style-name="Tabela3.A1" office:value-type="string">
            <text:p text:style-name="P42">12 meses</text:p>
          </table:table-cell>
          <table:table-cell table:style-name="Tabela3.A1" office:value-type="string">
            <text:p text:style-name="P43"/>
          </table:table-cell>
          <table:table-cell table:style-name="Tabela3.F1" office:value-type="string">
            <text:p text:style-name="P43"/>
          </table:table-cell>
        </table:table-row>
        <table:table-row table:style-name="Tabela3.3">
          <table:table-cell table:style-name="Tabela3.A1" table:number-columns-spanned="5" office:value-type="string">
            <text:p text:style-name="P20"><text:span text:style-name="T6">VALOR GLOBAL</text:span></text:p>
          </table:table-cell>
          <table:covered-table-cell/>
          <table:covered-table-cell/>
          <table:covered-table-cell/>
          <table:covered-table-cell/>
          <table:table-cell table:style-name="Tabela3.F1" office:value-type="string">
            <text:p text:style-name="P25"/>
          </table:table-cell>
        </table:table-row>
      </table:table>
      <text:p text:style-name="P24"/>
      <text:p text:style-name="P2"><text:span text:style-name="T17">Declaro que recebi cópia e tomei ciência das condições gerais do </text:span><text:span text:style-name="T1">Projeto Básico</text:span><text:span text:style-name="T17">, às quais nossa empresa se submete integralmente, uma vez que estão de acordo com a Lei nº 8.666/1993.</text:span></text:p>
      <text:p text:style-name="P3"/>
      <text:p text:style-name="P2"><text:span text:style-name="T17">Declaro, ainda, para os fins do disposto no Capítulo V da Lei Complementar nº 123/ 2006 e sob as penas da lei, que a sociedade ou o empresário subscritor é: <text:s text:c="3"/></text:span></text:p>
      <text:p text:style-name="P4">( <text:s text:c="5"/>) Microempresa <text:s text:c="7"/>( <text:s text:c="6"/>) Empresa de Pequeno Porte <text:s text:c="6"/>( <text:s text:c="6"/>) Empresa sob outro regime</text:p>
      <text:p text:style-name="P45"/>
      <text:p text:style-name="P2"><text:span text:style-name="T17">Validade da Proposta: 60 (sessenta) dias.</text:span></text:p>
      <text:p text:style-name="P46"/>
      <text:p text:style-name="P46">Data: ______/_______________/________</text:p>
      <text:p text:style-name="P47"/>
      <text:p text:style-name="P47"/>
      <text:p text:style-name="P47">Carimbo:</text:p>
      <text:p text:style-name="P48"><draw:custom-shape text:anchor-type="char" draw:z-index="8" draw:style-name="gr1" draw:text-style-name="P59" svg:width="7.875cm" svg:height="4.703cm" svg:x="0.037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49"/>
      <text:p text:style-name="P49">_____________________________</text:p>
      <text:p text:style-name="P50">Assinatura do Representante Legal</text:p>
      <text:p text:style-name="P50"/>
      <text:p text:style-name="P5"/>
      <text:p text:style-name="P5"/>
      <text:p text:style-name="P51"><text:span text:style-name="T16">_____________________________</text:span></text:p>
      <text:p text:style-name="P52">Nome por extenso do Signatári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8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1cm" fo:margin-right="0cm" fo:line-height="150%" fo:orphans="0" fo:widows="0" fo:text-indent="-1cm" style:auto-text-indent="false" fo:keep-with-next="always">
        <style:tab-stops>
          <style:tab-stop style:position="3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8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6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29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9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1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4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1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35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35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35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35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5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o1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0" style:family="text">
      <style:text-properties style:font-name-complex="Times New Roman"/>
    </style:style>
    <style:style style:name="WW8Num6zfalse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9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9z4" style:family="text">
      <style:text-properties style:font-name-complex="Times New Roman"/>
    </style:style>
    <style:style style:name="WW8Num10zfalse" style:family="text"/>
    <style:style style:name="WW8Num10ztrue" style:family="text"/>
    <style:style style:name="WW8Num11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1ztrue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12z2" style:family="text">
      <style:text-properties fo:font-weight="normal" style:font-weight-asian="normal"/>
    </style:style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fo:font-weight="normal" style:font-weight-asian="normal"/>
    </style:style>
    <style:style style:name="WW8Num13z3" style:family="text">
      <style:text-properties fo:font-size="9.5pt" fo:font-weight="normal" style:font-size-asian="9.5pt" style:font-weight-asian="normal" style:font-size-complex="9.5pt"/>
    </style:style>
    <style:style style:name="WW8Num13z4" style:family="text">
      <style:text-properties fo:font-size="9.5pt" fo:font-weight="bold" style:font-size-asian="9.5pt" style:font-weight-asian="bold" style:font-size-complex="9.5pt"/>
    </style:style>
    <style:style style:name="WW8Num13ztrue" style:family="text"/>
    <style:style style:name="WW8Num14z0" style:family="text">
      <style:text-properties style:font-name-complex="Times New Roman"/>
    </style:style>
    <style:style style:name="WW8Num15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15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15z2" style:family="text">
      <style:text-properties style:font-name="Arial" style:font-name-complex="Arial"/>
    </style:style>
    <style:style style:name="WW8Num15z3" style:family="text">
      <style:text-properties fo:font-size="10pt" style:font-size-asian="10pt" style:font-name-complex="Times New Roman" style:font-size-complex="10pt"/>
    </style:style>
    <style:style style:name="WW8Num15z4" style:family="text">
      <style:text-properties style:font-name-complex="Times New Roman"/>
    </style:style>
    <style:style style:name="WW8Num16zfalse" style:family="text"/>
    <style:style style:name="WW8Num16ztrue" style:family="text"/>
    <style:style style:name="WW8Num17z0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7z1" style:family="text">
      <style:text-properties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WW8Num17z2" style:family="text">
      <style:text-properties fo:color="#ff0000" style:font-name="Arial" fo:font-size="10pt" fo:language="pt" fo:country="BR" style:font-size-asian="10pt" style:font-name-complex="Arial"/>
    </style:style>
    <style:style style:name="WW8Num17ztrue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true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font-weight="bold" style:font-weight-asian="bold" style:font-name-complex="Times New Roman" style:font-weight-complex="bold"/>
    </style:style>
    <style:style style:name="WW8Num23z1" style:family="text">
      <style:text-properties fo:color="#000000" fo:font-weight="bold" style:font-weight-asian="bold" style:font-name-complex="Times New Roman" style:font-weight-complex="normal"/>
    </style:style>
    <style:style style:name="WW8Num23z2" style:family="text">
      <style:text-properties style:font-name="Arial" fo:font-weight="normal" style:font-weight-asian="normal" style:font-name-complex="Arial" style:font-weight-complex="normal"/>
    </style:style>
    <style:style style:name="WW8Num23z3" style:family="text">
      <style:text-properties fo:font-weight="normal" style:font-weight-asian="normal" style:font-name-complex="Times New Roman" style:font-weight-complex="normal"/>
    </style:style>
    <style:style style:name="WW8Num23z7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4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5z0" style:family="text">
      <style:text-properties style:font-name="Symbol" style:font-name-complex="Symbol"/>
    </style:style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6z1" style:family="text">
      <style:text-properties fo:color="#000000" style:font-name="Times New Roman" style:font-name-complex="Times New Roman"/>
    </style:style>
    <style:style style:name="WW8Num26z2" style:family="text">
      <style:text-properties style:font-name-complex="Times New Roman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8z1" style:family="text">
      <style:text-properties fo:font-weight="normal" style:font-weight-asian="normal"/>
    </style:style>
    <style:style style:name="WW8Num28z2" style:family="text">
      <style:text-properties fo:font-weight="bold" style:font-weight-asian="bold"/>
    </style:style>
    <style:style style:name="WW8Num28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8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8ztrue" style:family="text"/>
    <style:style style:name="WW8Num29zfalse" style:family="text"/>
    <style:style style:name="WW8Num29ztrue" style:family="text"/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false" style:family="text"/>
    <style:style style:name="WW8Num31ztrue" style:family="text"/>
    <style:style style:name="WW8Num32zfalse" style:family="text"/>
    <style:style style:name="WW8Num32z1" style:family="text">
      <style:text-properties fo:font-weight="normal" style:font-weight-asian="normal"/>
    </style:style>
    <style:style style:name="WW8Num32z2" style:family="text">
      <style:text-properties fo:font-weight="normal" style:font-weight-asian="normal" style:font-weight-complex="bold"/>
    </style:style>
    <style:style style:name="WW8Num32ztrue" style:family="text"/>
    <style:style style:name="WW8Num33z0" style:family="text">
      <style:text-properties style:font-name-complex="Times New Roman"/>
    </style:style>
    <style:style style:name="WW8Num33z2" style:family="text">
      <style:text-properties fo:font-weight="bold" style:font-weight-asian="bold" style:font-name-complex="Times New Roman" style:font-weight-complex="bold"/>
    </style:style>
    <style:style style:name="WW8Num3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4z2" style:family="text">
      <style:text-properties style:font-name="Arial" style:font-name-complex="Arial"/>
    </style:style>
    <style:style style:name="WW8Num34ztrue" style:family="text"/>
    <style:style style:name="WW8Num35z0" style:family="text">
      <style:text-properties style:font-name-complex="Times New Roman"/>
    </style:style>
    <style:style style:name="WW8Num36zfalse" style:family="text"/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ítulo_20_2_20_Char" style:display-name="Título 2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ítulo_20_3_20_Char" style:display-name="Título 3 Char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1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2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3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3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6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6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6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8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8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8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8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8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8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2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2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2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2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2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2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5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5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5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801cm" fo:margin-bottom="1cm" fo:margin-left="2.8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2.8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7"><draw:text-box fo:min-height="0.058cm" fo:min-width="0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9-12-03T16:36:00</meta:creation-date>
    <dc:creator>Paulo Sergio Petri</dc:creator>
    <dc:date>2019-12-05T13:38:00</dc:date>
    <meta:editing-cycles>23</meta:editing-cycles>
    <meta:editing-duration>PT56M</meta:editing-duration>
    <meta:document-statistic meta:table-count="3" meta:image-count="1" meta:object-count="0" meta:page-count="8" meta:paragraph-count="146" meta:word-count="3366" meta:character-count="21924" meta:non-whitespace-character-count="18748"/>
    <meta:generator>LibreOffice/4.0.4.2$Windows_x86 LibreOffice_project/9e9821abd0ffdbc09cd8c52eaa574fa09eb08f2</meta:generator>
  </office:meta>
</office:document-meta>
</file>