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7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left="0cm" fo:margin-right="0.741cm" fo:margin-top="0cm" fo:margin-bottom="0cm" loext:contextual-spacing="false" fo:line-height="9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0.494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text:dont-balance-text-columns="true"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bookmark text:name="page1"/>Processo nº 24848/2020</text:p>
        <text:p text:style-name="P1"/>
        <text:p text:style-name="P14">Assunto: seguro predial e mobiliário - Fórum Trabalhista de Dourados</text:p>
        <text:p text:style-name="P2"/>
        <text:p text:style-name="P2"/>
        <text:p text:style-name="P3"/>
        <text:p text:style-name="P15">Vistos.</text:p>
        <text:p text:style-name="P2"/>
        <text:p text:style-name="P4"/>
        <text:p text:style-name="P11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3.000,00</text:span><text:span text:style-name="T2"> </text:span><text:span text:style-name="T1">(três mil reais), </text:span><text:span text:style-name="T2">em favor da empresa</text:span><text:span text:style-name="T1"> GENTE SEGURADORA S.A</text:span><text:span text:style-name="T2">, inscrita no</text:span><text:span text:style-name="T1"> </text:span><text:span text:style-name="T2">CNPJ sob o nº </text:span><text:span text:style-name="T1">90.180.605/0001-02</text:span><text:span text:style-name="T2">, para contratação de seguro para o prédio e mobiliário do Fórum Trabalhista de Dourados, conforme especificações do Projeto Básico, doc. 06.</text:span></text:p>
        <text:p text:style-name="P2"/>
        <text:p text:style-name="P5"/>
        <text:p text:style-name="P15">A pesquisa de mercado encontra-se demonstrada nos documentos 12/14.</text:p>
        <text:p text:style-name="P2"/>
        <text:p text:style-name="P4"/>
        <text:p text:style-name="P18">À COF para proceder à emissão da nota de empenho, fazendo constar a observação de que a contratada fica obrigada ao cumprimento das condições estabelecidas no Projeto Básico e na proposta apresentada. Após, à CMP para transmissão da NE à empresa.</text:p>
        <text:p text:style-name="P2"/>
        <text:p text:style-name="P6"/>
        <text:p text:style-name="P19">Posteriormente, retornem-se os autos para nomeação de gestor e fiscal da contratação.</text:p>
        <text:p text:style-name="P2"/>
        <text:p text:style-name="P7"/>
        <text:p text:style-name="P15">Em 11.12.2020.</text:p>
        <text:p text:style-name="P2"/>
        <text:p text:style-name="P2"/>
        <text:p text:style-name="P8"/>
        <text:p text:style-name="P20">ALENCAR MINORU IZUMI Diretor Geral</text:p>
        <text:p text:style-name="P9"/>
        <text:p text:style-name="P15">e Ordenador de Despesas</text:p>
        <text:p text:style-name="P2"/>
        <text:p text:style-name="P12"/>
        <text:p text:style-name="P2"/>
        <text:p text:style-name="P2"/>
        <text:p text:style-name="P2"/>
        <text:p text:style-name="P10"/>
        <text:p text:style-name="P16"/>
        <text:p text:style-name="P16"/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28:11</meta:creation-date>
    <dc:date>2020-12-29T16:28:32.799000000</dc:date>
    <meta:editing-duration>PT1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158" meta:character-count="1022" meta:non-whitespace-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