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7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style:font-name-asian="Times1" style:font-size-asian="12pt" style:font-name-complex="Times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3" style:family="paragraph" style:parent-style-name="Standard">
      <style:paragraph-properties fo:margin-top="0cm" fo:margin-bottom="0cm" loext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14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5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fo:font-weight="bold" style:font-name-asian="Times1" style:font-size-asian="5.5pt" style:font-weight-asian="bold" style:font-name-complex="Times1" style:font-size-complex="5.5pt" style:font-weight-complex="bold"/>
    </style:style>
    <style:style style:name="P18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9" style:family="paragraph" style:parent-style-name="Standard">
      <style:paragraph-properties fo:margin-left="6.456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0" style:family="paragraph" style:parent-style-name="Standard">
      <style:paragraph-properties fo:margin-left="5.68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1"/>PROCESSO nº 20.401/2020</text:p>
      <text:p text:style-name="P1"/>
      <text:p text:style-name="P2"/>
      <text:p text:style-name="P12">Assunto: autoriza aquisição – assinatura “Correio do Estado”</text:p>
      <text:p text:style-name="P3"/>
      <text:p text:style-name="P14"/>
      <text:p text:style-name="P16"/>
      <text:p text:style-name="P15"/>
      <text:p text:style-name="P17"/>
      <text:p text:style-name="P1"/>
      <text:p text:style-name="P4"/>
      <text:p text:style-name="P12">Vistos.</text:p>
      <text:p text:style-name="P1"/>
      <text:p text:style-name="P5"/>
      <text:p text:style-name="P18">Os autos estão instruídos com vistas à contratação de assinatura anual do jornal “Correio do Estado”, conforme especificações do Projeto Básico do documento nº 9.</text:p>
      <text:p text:style-name="P1"/>
      <text:p text:style-name="P6"/>
      <text:p text:style-name="P12">A carta de exclusividade encontra-se juntada no documento nº 13 dos autos.</text:p>
      <text:p text:style-name="P1"/>
      <text:p text:style-name="P2"/>
      <text:p text:style-name="P12">A regularidade fiscal da empresa encontra-se comprovada no documento nº 12.</text:p>
      <text:p text:style-name="P1"/>
      <text:p text:style-name="P5"/>
      <text:p text:style-name="P18">Observados os procedimentos legais quanto ao processamento da presente contratação mediante Inexigibilidade de Licitação, com fulcro no art. 25, I, da Lei nº 8.666/93, AUTORIZO a despesa no valor total de R$ 309,00 (trazentos e nove reais), em favor da empresa Correio do Estado S.A., inscrita no CNPJ sob o nº 03.119.724/0001-47</text:p>
      <text:p text:style-name="P1"/>
      <text:p text:style-name="P7"/>
      <text:p text:style-name="P18">Submetam-se os autos ao Excelentíssimo Senhor Desembargador Presidente para ratificação da inexigibilidade de licitação, em observância ao disposto no art. 26 da Lei nº 8.666/93.</text:p>
      <text:p text:style-name="P1"/>
      <text:p text:style-name="P8"/>
      <text:p text:style-name="P18">Expeça-se a Portaria de Gestão e Fiscalização, solicitando-se a indicação dos servidores pelo Coordenador da CMP.</text:p>
      <text:p text:style-name="P1"/>
      <text:p text:style-name="P8"/>
      <text:p text:style-name="P18">À COF, para proceder à emissão da nota de empenho, fazendo constar a observação de que as contratadas ficam obrigadas ao cumprimento dos termos nela constantes (NE), das condições estabelecidas em suas propostas e no Projeto Básico, e, ainda, sujeitas à aplicação das penalidades estabelecidas no art. 87, da Lei nº 8.666/93, em caso de inexecução parcial ou total da contratação.</text:p>
      <text:p text:style-name="P1"/>
      <text:p text:style-name="P9"/>
      <text:p text:style-name="P12">Após, à CMP para transmissão da NE.</text:p>
      <text:p text:style-name="P1"/>
      <text:p text:style-name="P2"/>
      <text:p text:style-name="P13">Por fim, ao fiscal para acompanhamento.</text:p>
      <text:p text:style-name="P1"/>
      <text:p text:style-name="P1"/>
      <text:p text:style-name="P1"/>
      <text:p text:style-name="P1"/>
      <text:p text:style-name="P10"/>
      <text:p text:style-name="P19">ALENCAR MINORU IZUMI</text:p>
      <text:p text:style-name="P1"/>
      <text:p text:style-name="P3"/>
      <text:p text:style-name="P20">Diretor-Geral 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071cm" style:writing-mode="lr-tb" style:layout-grid-color="#c0c0c0" style:layout-grid-lines="256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0:09</meta:creation-date>
    <dc:date>2020-12-29T16:30:40.722000000</dc:date>
    <meta:editing-duration>PT1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234" meta:character-count="1532" meta:non-whitespace-character-count="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