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</style:style>
    <style:style style:name="P4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4.251cm"/>
          <style:tab-stop style:position="7.303cm"/>
        </style:tab-stops>
      </style:paragraph-properties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3.501cm" style:auto-text-indent="false" style:vertical-align="auto">
        <style:tab-stops>
          <style:tab-stop style:position="4.251cm"/>
          <style:tab-stop style:position="7.303cm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orphans="0" fo:widows="0" fo:text-indent="3.501cm" style:auto-text-indent="false" style:vertical-align="auto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orphans="0" fo:widows="0" fo:text-indent="3.501cm" style:auto-text-indent="false" style:vertical-align="auto"/>
    </style:style>
    <style:style style:name="P11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 style:vertical-align="auto">
        <style:tab-stops>
          <style:tab-stop style:position="4.461cm"/>
          <style:tab-stop style:position="4.517cm"/>
        </style:tab-stops>
      </style:paragraph-properties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3" style:font-size-complex="12pt" style:language-complex="ar" style:country-complex="SA" style:font-weight-complex="bold"/>
    </style:style>
    <style:style style:name="T3" style:family="text">
      <style:text-properties style:font-name="Courier New1" fo:font-size="12pt" fo:language="pt" fo:country="BR" fo:font-style="italic" style:font-size-asian="12pt" style:language-asian="pt" style:country-asian="BR" style:font-style-asian="italic" style:font-name-complex="Trebuchet MS3" style:font-size-complex="12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3"><text:span text:style-name="T2">PAE nº 151/2019</text:span></text:p>
      <text:p text:style-name="P4"/>
      <text:p text:style-name="P4"/>
      <text:p text:style-name="P8"><text:span text:style-name="T1">Vistos.</text:span></text:p>
      <text:p text:style-name="P9"><text:span text:style-name="T1">Cumpridas as formalidades legais, autorizo a despesa no valor total estimado de </text:span><text:span text:style-name="T2">R$ 6.500,00,</text:span><text:span text:style-name="T1"> relativa à contratação do Departamento Estadual de Trânsito - DETRAN/MS, mediante inexigibilidade de licitação, consoante o disposto no </text:span><text:span text:style-name="T3">caput</text:span><text:span text:style-name="T1"> do artigo 25 da Lei nº 8.666/93, com vistas aos pagamentos do Seguro Obrigatório de Danos Pessoais Causados por Veículos Automotores de Vias Terrestres - DPVAT dos veículos pertencentes à frota deste Tribunal para o corrente exercício, bem como do serviço de emplacamento, lacração e outras taxas.</text:span></text:p>
      <text:p text:style-name="P9"><text:span text:style-name="T1">A despesa está indicada no item 151252019000095 do SIGEO.</text:span></text:p>
      <text:p text:style-name="P10"><text:span text:style-name="T1">Submetam-se os autos ao Excelentíssimo Desembargador Presidente, para ratificação da inexigibilidade de licitação, em cumprimento ao disposto no art. 26 da Lei nº 8.666/93.</text:span></text:p>
      <text:p text:style-name="P10"><text:span text:style-name="T1">Expeça-se Portaria de Fiscalização, conforme sugestão no doc. 9.</text:span></text:p>
      <text:p text:style-name="P9"><text:span text:style-name="T1">Após, à COF para proceder à emissão da nota de empenho.</text:span></text:p>
      <text:p text:style-name="P10"><text:span text:style-name="T1">Posteriormente, à Fiscalização.</text:span></text:p>
      <text:p text:style-name="P5"/>
      <text:p text:style-name="P5"/>
      <text:p text:style-name="P5"/>
      <text:p text:style-name="P11"><text:span text:style-name="T1">HELENA HIKARI TOMINAGA</text:span></text:p>
      <text:p text:style-name="P6"><text:span text:style-name="T1">Ordenadora de Despesas Substituta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151/2019</dc:title>
    <meta:creation-date>2020-05-19T14:29:00</meta:creation-date>
    <dc:date>2020-05-19T14:29:00</dc:date>
    <meta:editing-cycles>2</meta:editing-cycles>
    <meta:editing-duration>PT1S</meta:editing-duration>
    <meta:document-statistic meta:table-count="0" meta:image-count="0" meta:object-count="0" meta:page-count="1" meta:paragraph-count="10" meta:word-count="147" meta:character-count="988" meta:non-whitespace-character-count="851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