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3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1" fo:font-size="8pt" style:font-size-asian="8pt" style:font-size-complex="8pt"/>
    </style:style>
    <style:style style:name="P3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3.5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0.529cm" fo:text-align="justify" style:justify-single-word="false" fo:orphans="0" fo:widows="0" fo:text-indent="4.001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-0.25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10" style:family="paragraph" style:parent-style-name="Heading_20_8">
      <style:paragraph-properties fo:margin-left="0cm" fo:margin-right="0.501cm" fo:text-align="center" style:justify-single-word="false" fo:text-indent="0.501cm" style:auto-text-indent="false" fo:keep-with-next="always"/>
    </style:style>
    <style:style style:name="T1" style:family="text">
      <style:text-properties style:font-name="Courier New1" style:font-name-complex="Tahoma3"/>
    </style:style>
    <style:style style:name="T2" style:family="text"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3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4" style:family="text">
      <style:text-properties style:font-name="Courier New1" fo:font-size="12pt" fo:language="pt" fo:country="BR" fo:font-style="italic" style:font-size-asian="12pt" style:language-asian="pt" style:country-asian="BR" style:font-style-asian="italic" style:font-name-complex="Tahoma3" style:font-size-complex="12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3">PAE nº 151/2019</text:span></text:p>
      <text:p text:style-name="P5"/>
      <text:p text:style-name="P5"/>
      <text:p text:style-name="P7"><text:span text:style-name="T2">Vistos.</text:span></text:p>
      <text:p text:style-name="P7"><text:span text:style-name="T2">Ratifico a inexigibilidade da licitação para a contratação do Departamento Estadual de Trânsito de MS - DETRAN/MS, CNPJ nº 01.560.929/0001-38, com fundamento no art. 25, </text:span><text:span text:style-name="T4">caput,</text:span><text:span text:style-name="T2"> da Lei nº 8.666/93, no valor estimado de R$ 6.500,00, para o pagamento do Seguro Obrigatório de Danos Pessoais Causados por Veículos Automotores de Via Terrestre - DPVAT, bem como dos serviços de emplacamento, lacração e outras taxas, no corrente exercício.</text:span></text:p>
      <text:p text:style-name="P8"><text:span text:style-name="T2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<text:p text:style-name="P6"/>
      <text:p text:style-name="P6"/>
      <text:p text:style-name="P9"/>
      <text:p text:style-name="P9"/>
      <text:h text:style-name="P10" text:outline-level="8"><text:span text:style-name="T1">NICANOR DE ARAÚJO LIMA</text:span></text:h>
      <text:p text:style-name="P1"><text:span text:style-name="T1">Desembargador Presidente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3" svg:font-family="Tahoma" style:font-family-generic="system"/>
    <style:font-face style:name="Times New Roman2" svg:font-family="'Times New Roman'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151/2019</dc:title>
    <meta:creation-date>2020-05-19T14:30:00</meta:creation-date>
    <dc:date>2020-05-19T14:30:00</dc:date>
    <meta:editing-cycles>2</meta:editing-cycles>
    <meta:editing-duration>PT1S</meta:editing-duration>
    <meta:document-statistic meta:table-count="0" meta:image-count="0" meta:object-count="0" meta:page-count="1" meta:paragraph-count="6" meta:word-count="136" meta:character-count="894" meta:non-whitespace-character-count="764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