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1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1.411cm" fo:margin-top="0cm" fo:margin-bottom="0cm" loext:contextual-spacing="false" fo:line-height="100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0cm" fo:margin-right="1.658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1.658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1.411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1.411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4" style:family="paragraph" style:parent-style-name="Standard">
      <style:paragraph-properties fo:margin-left="0cm" fo:margin-right="2.92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nº 23462-2020</text:p>
      <text:p text:style-name="P1"/>
      <text:p text:style-name="P14">Assunto: assinatura anual do produto "Biblioteca Virtual vLex"</text:p>
      <text:p text:style-name="P2"/>
      <text:p text:style-name="P2"/>
      <text:p text:style-name="P3"/>
      <text:p text:style-name="P16"/>
      <text:p text:style-name="P18"/>
      <text:p text:style-name="P17"/>
      <text:p text:style-name="P19"/>
      <text:p text:style-name="P4"/>
      <text:p text:style-name="P15">Vistos.</text:p>
      <text:p text:style-name="P2"/>
      <text:p text:style-name="P5"/>
      <text:p text:style-name="P21">Os autos estão instruídos com vistas à contratação de assinatura anual do produto "Biblioteca Virtual vLex", conforme especificações do Projeto Básico de documento 12.</text:p>
      <text:p text:style-name="P2"/>
      <text:p text:style-name="P6"/>
      <text:p text:style-name="P22">Os Estudos Preliminares foram aprovados pelo Diretor Geral no documento nº 06. O Projeto Básico, no documento nº 12, pelo Secretário Administrativo.</text:p>
      <text:p text:style-name="P2"/>
      <text:p text:style-name="P6"/>
      <text:p text:style-name="P23">A Empresa que irá fornecer as assinaturas mantém a exclusividade em sua distribuição, conforme se constata na certidão do documento nº 15.</text:p>
      <text:p text:style-name="P2"/>
      <text:p text:style-name="P5"/>
      <text:p text:style-name="P12"><text:span text:style-name="T2">Observados os procedimentos legais quanto ao processamento da presente contratação mediante Inexigibilidade de Licitação, com fulcro no art. 25, caput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22.482,00 </text:span><text:span text:style-name="T2">para a contratação da assinatura anual do produto "Biblioteca</text:span><text:span text:style-name="T1"> </text:span><text:span text:style-name="T2">Virtual vLex" com a empresa </text:span><text:span text:style-name="T1">V3 SERVICES INFORMAÇÃO E CONSULTORIA LTDA.</text:span><text:span text:style-name="T2">, inscrita no </text:span><text:span text:style-name="T1">CNPJ sob o nº 12.422.562/0001-02.</text:span></text:p>
      <text:p text:style-name="P2"/>
      <text:p text:style-name="P7"/>
      <text:p text:style-name="P21">Submetam-se os autos ao Excelentíssimo Senhor Desembargador Presidente para ratificação da inexigibilidade de licitação, em observância ao disposto no art. 26 da Lei nº 8.666/93.</text:p>
      <text:p text:style-name="P2"/>
      <text:p text:style-name="P6"/>
      <text:p text:style-name="P20">À COF, para proceder à emissão da nota de empenho, fazendo constar a observação de que a contratada fica obrigada ao cumprimento dos termos nela constantes (NE), das condições estabelecidas em suas propostas e no Projeto Básico, e, ainda, sujeita à aplicação das penalidades estabelecidas no art. 87, da Lei nº 8.666/93, em caso de inexecução parcial ou total da contratação.</text:p>
      <text:p text:style-name="P2"/>
      <text:p text:style-name="P8"/>
      <text:p text:style-name="P15">Após, à CMP para transmissão da NE.</text:p>
      <text:p text:style-name="P2"/>
      <text:p text:style-name="P5"/>
      <text:p text:style-name="P24">Por fim, encaminhem-se os autos à Gestão e Fiscalização, conforme Portaria doc. 20.</text:p>
      <text:p text:style-name="P2"/>
      <text:p text:style-name="P9"/>
      <text:p text:style-name="P15">Em 27.11.2020.</text:p>
      <text:p text:style-name="P2"/>
      <text:p text:style-name="P10"/>
      <text:p text:style-name="P15">ALENCAR MINORU IZUMI</text:p>
      <text:p text:style-name="P11"/>
      <text:p text:style-name="P15">Diretor Geral</text:p>
      <text:p text:style-name="P11"/>
      <text:p text:style-name="P15">e Ordenador 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1.778cm" fo:margin-left="1.482cm" fo:margin-right="0.071cm" style:writing-mode="lr-tb" style:layout-grid-color="#c0c0c0" style:layout-grid-lines="264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2:09</meta:creation-date>
    <dc:date>2020-12-29T16:32:35.391000000</dc:date>
    <meta:editing-duration>PT1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257" meta:character-count="1685" meta:non-whitespace-character-count="1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