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76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99%"/>
    </style:style>
    <style:style style:name="P10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5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T1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2" style:family="text">
      <style:text-properties fo:color="#00000a" style:font-name="Courier New" fo:font-size="12pt" fo:font-style="italic" style:font-name-asian="Courier New1" style:font-size-asian="12pt" style:font-style-asian="italic" style:font-name-complex="Courier New1" style:font-size-complex="12pt" style:font-style-complex="italic"/>
    </style:style>
    <style:style style:name="Sect1" style:family="section">
      <style:section-properties text:dont-balance-text-columns="true" style:editable="false">
        <style:columns fo:column-count="2">
          <style:column style:rel-width="61125*" fo:start-indent="0cm" fo:end-indent="0.564cm"/>
          <style:column style:rel-width="4410*" fo:start-indent="0.56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text:bookmark text:name="page1"/>Processo nº 23462-2020</text:p>
        <text:p text:style-name="P1"/>
        <text:p text:style-name="P12">Assunto: assinatura anual do produto "Biblioteca Virtual vLex"</text:p>
        <text:p text:style-name="P2"/>
        <text:p text:style-name="P2"/>
        <text:p text:style-name="P3"/>
        <text:p text:style-name="P13">Vistos.</text:p>
        <text:p text:style-name="P2"/>
        <text:p text:style-name="P4"/>
        <text:p text:style-name="P9"><text:span text:style-name="T1">Ratifico a inexigibilidade de licitação relativa à contratação da empresa V3 Services Informação e Consultoria Ltda., inscrita no CNPJ sob o nº 12.422.562/0001-02, com fulcro no art. 25, </text:span><text:span text:style-name="T2">caput</text:span><text:span text:style-name="T1">, da Lei nº 8.666/93, referente à assinatura anual do produto "Biblioteca Virtual vLex", no valor total de R$ 22.482,00.</text:span></text:p>
        <text:p text:style-name="P2"/>
        <text:p text:style-name="P5"/>
        <text:p text:style-name="P13">Publique-se.</text:p>
        <text:p text:style-name="P2"/>
        <text:p text:style-name="P6"/>
        <text:p text:style-name="P13">Campo Grande, 27 de novembro de 2020.</text:p>
        <text:p text:style-name="P2"/>
        <text:p text:style-name="P6"/>
        <text:p text:style-name="P13">NICANOR DE ARAÚJO LIMA</text:p>
        <text:p text:style-name="P7"/>
        <text:p text:style-name="P13">Desembargador Presidente</text:p>
        <text:p text:style-name="P2"/>
        <text:p text:style-name="P10"/>
        <text:p text:style-name="P2"/>
        <text:p text:style-name="P2"/>
        <text:p text:style-name="P2"/>
        <text:p text:style-name="P8"/>
        <text:p text:style-name="P14"/>
        <text:p text:style-name="P15"/>
        <text:p text:style-name="P14"/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2.54cm" fo:margin-left="1.482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2:14</meta:creation-date>
    <dc:date>2020-12-29T16:32:54.478000000</dc:date>
    <meta:editing-duration>PT1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74" meta:character-count="498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