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master-page-name="Standard">
      <style:paragraph-properties fo:margin-top="0.222cm" fo:margin-bottom="0cm" style:contextual-spacing="false" style:page-number="auto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4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5.5pt" style:font-size-asian="15.5pt"/>
    </style:style>
    <style:style style:name="P5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4pt" style:font-size-asian="14pt"/>
    </style:style>
    <style:style style:name="P6" style:family="paragraph" style:parent-style-name="Text_20_body">
      <style:paragraph-properties fo:margin-left="4.18cm" fo:margin-right="0cm" fo:text-indent="0cm" style:auto-text-indent="false"/>
    </style:style>
    <style:style style:name="P7" style:family="paragraph" style:parent-style-name="Text_20_body">
      <style:paragraph-properties fo:margin-left="0.178cm" fo:margin-right="0cm" fo:margin-top="0.212cm" fo:margin-bottom="0cm" style:contextual-spacing="false" fo:text-indent="4.001cm" style:auto-text-indent="false"/>
    </style:style>
    <style:style style:name="P8" style:family="paragraph" style:parent-style-name="Text_20_body">
      <style:paragraph-properties fo:margin-left="0.178cm" fo:margin-right="0.201cm" fo:margin-top="0.212cm" fo:margin-bottom="0cm" style:contextual-spacing="false" fo:text-align="justify" style:justify-single-word="false" fo:text-indent="4.001cm" style:auto-text-indent="false"/>
    </style:style>
    <style:style style:name="P9" style:family="paragraph" style:parent-style-name="Text_20_body">
      <style:paragraph-properties fo:margin-left="0.178cm" fo:margin-right="0.215cm" fo:margin-top="0.215cm" fo:margin-bottom="0cm" style:contextual-spacing="false" fo:text-align="justify" style:justify-single-word="false" fo:text-indent="4.001cm" style:auto-text-indent="false"/>
    </style:style>
    <style:style style:name="P10" style:family="paragraph" style:parent-style-name="Text_20_body">
      <style:paragraph-properties fo:margin-left="0.178cm" fo:margin-right="0.206cm" fo:margin-top="0.212cm" fo:margin-bottom="0cm" style:contextual-spacing="false" fo:text-align="justify" style:justify-single-word="false" fo:text-indent="4.001cm" style:auto-text-indent="false"/>
    </style:style>
    <style:style style:name="P11" style:family="paragraph" style:parent-style-name="Text_20_body">
      <style:paragraph-properties fo:margin-left="0.178cm" fo:margin-right="0.206cm" fo:margin-top="0.282cm" fo:margin-bottom="0cm" style:contextual-spacing="false" fo:line-height="110%" fo:text-align="justify" style:justify-single-word="false" fo:text-indent="4.001cm" style:auto-text-indent="false"/>
    </style:style>
    <style:style style:name="P12" style:family="paragraph" style:parent-style-name="Text_20_body">
      <style:paragraph-properties fo:margin-left="0.178cm" fo:margin-right="0.206cm" fo:margin-top="0.213cm" fo:margin-bottom="0cm" style:contextual-spacing="false" fo:text-align="justify" style:justify-single-word="false" fo:text-indent="4.001cm" style:auto-text-indent="false"/>
    </style:style>
    <style:style style:name="P13" style:family="paragraph" style:parent-style-name="Text_20_body">
      <style:paragraph-properties fo:margin-left="4.468cm" fo:margin-right="0cm" fo:margin-top="0.145cm" fo:margin-bottom="0cm" style:contextual-spacing="false" fo:text-indent="0cm" style:auto-text-indent="false">
        <style:tab-stops>
          <style:tab-stop style:position="6.179cm"/>
          <style:tab-stop style:position="6.839cm"/>
          <style:tab-stop style:position="8.022cm"/>
          <style:tab-stop style:position="9.474cm"/>
          <style:tab-stop style:position="11.977cm"/>
          <style:tab-stop style:position="12.637cm"/>
          <style:tab-stop style:position="14.877cm"/>
        </style:tab-stops>
      </style:paragraph-properties>
    </style:style>
    <style:style style:name="P14" style:family="paragraph" style:parent-style-name="Text_20_body">
      <style:paragraph-properties fo:margin-left="3.066cm" fo:margin-right="3.09cm" fo:text-align="center" style:justify-single-word="false" fo:text-indent="0cm" style:auto-text-indent="false"/>
    </style:style>
    <style:style style:name="T1" style:family="text">
      <style:text-properties fo:letter-spacing="-0.005cm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7cm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letter-spacing="-0.004cm"/>
    </style:style>
    <style:style style:name="T7" style:family="text">
      <style:text-properties fo:letter-spacing="0.007cm"/>
    </style:style>
    <style:style style:name="T8" style:family="text">
      <style:text-properties fo:letter-spacing="0.005cm"/>
    </style:style>
    <style:style style:name="T9" style:family="text">
      <style:text-properties fo:letter-spacing="0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Processo nº 82-2019</text:p>
      <text:p text:style-name="P3"/>
      <text:p text:style-name="P3"/>
      <text:p text:style-name="P4"/>
      <text:p text:style-name="P6">Vistos.</text:p>
      <text:p text:style-name="P7">Aprovo o Estudo Técnico Preliminar e Mapa de Riscos constantes dos docs. 9 a 11.</text:p>
      <text:p text:style-name="P8">Cumpridas as formalidades legais, <text:span text:style-name="T2">AUTORIZO </text:span>a realização da despesa no valor estimado de <text:span text:style-name="T2">R$ </text:span><text:span text:style-name="T4">2.075,76, </text:span>para contratação do <text:span text:style-name="T2">Conselho Regional de </text:span><text:span text:style-name="T4">Engenharia, Arquitetura <text:s/></text:span><text:span text:style-name="T3">e </text:span><text:span text:style-name="T4">Agronomia </text:span><text:span text:style-name="T3">de </text:span><text:span text:style-name="T2">MS </text:span><text:span text:style-name="T3">- </text:span><text:span text:style-name="T2">CREA/MS, </text:span>inscrito no CNPJ sob o nº 15.417.520/0001-71, mediante inexigibilidade de licitação, com fundamento no art. 25, <text:span text:style-name="T5">caput</text:span>, da Lei nº 8.666/93, referente aos recolhimentos de anuidade e das Anotações de Responsabilidade Técnica - ART’s ao CREA-MS, relativamente aos projetos e serviços técnicos a serem executados no âmbito profissional da área de engenharia deste Tribunal, neste<text:span text:style-name="T6"> </text:span>exercício.</text:p>
      <text:p text:style-name="P9">A despesa corresponde ao Item 75 do SIGEO - Recolhimento de ART's dos Engenheiros do Tribunal, com remanejamento de, conforme informado no docv. 18.</text:p>
      <text:p text:style-name="P10">Submetam-se os autos ao Excelentíssimo Desembargador Presidente, para ratificação da inexigibilidade, em cumprimento ao disposto no art. 26 da Lei nº<text:span text:style-name="T1"> </text:span>8.666/93.</text:p>
      <text:p text:style-name="P11">Expeça-se a Portaria de Fiscalização, conforme doc. 19.</text:p>
      <text:p text:style-name="P13"><text:span text:style-name="T7">Após,<text:tab/></text:span>à<text:tab/><text:span text:style-name="T8">COF<text:tab/>para<text:tab/></text:span><text:span text:style-name="T7">proceder<text:tab/></text:span>à<text:tab/><text:span text:style-name="T7">emissão<text:tab/></text:span><text:span text:style-name="T9">da</text:span></text:p>
      <text:p text:style-name="P1">nota de empenho.</text:p>
      <text:p text:style-name="P12">Posteriormente, à fiscalização para liquidação da despesa constante do doc. 12 e demais providências.</text:p>
      <text:p text:style-name="P3"/>
      <text:p text:style-name="P3"/>
      <text:p text:style-name="P3"/>
      <text:p text:style-name="P5"/>
      <text:p text:style-name="P14">ALENCAR MINORU IZUMI</text:p>
      <text:p text:style-name="P14">Diretor Geral e Ordenador de Despes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ourier New" fo:language="pt" fo:country="PT" style:font-name-asian="Courier New1" style:language-asian="pt" style:country-asian="PT" style:font-name-complex="Courier New1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8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646cm" fo:margin-bottom="0.494cm" fo:margin-left="2.999cm" fo:margin-right="2.963cm" style:writing-mode="lr-tb" style:layout-grid-color="#c0c0c0" style:layout-grid-lines="248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TRT24</dc:creator>
    <meta:editing-cycles>2</meta:editing-cycles>
    <meta:creation-date>2020-05-15T21:24:00</meta:creation-date>
    <dc:date>2020-05-15T21:24:00</dc:date>
    <meta:editing-duration>PT1S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12" meta:word-count="192" meta:character-count="1262" meta:non-whitespace-character-count="1081"/>
    <meta:user-defined meta:name="AppVersion">15.0000</meta:user-defined>
    <meta:user-defined meta:name="Created" meta:value-type="date">2019-08-13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