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">
      <style:table-properties style:width="25.225cm" fo:margin-left="1.286cm" fo:margin-top="0cm" fo:margin-bottom="0cm" style:page-number="auto" table:align="left" style:writing-mode="lr-tb"/>
    </style:style>
    <style:style style:name="Tabela1.A" style:family="table-column">
      <style:table-column-properties style:column-width="10.442cm"/>
    </style:style>
    <style:style style:name="Tabela1.B" style:family="table-column">
      <style:table-column-properties style:column-width="1.748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1.997cm"/>
    </style:style>
    <style:style style:name="Tabela1.E" style:family="table-column">
      <style:table-column-properties style:column-width="3.999cm"/>
    </style:style>
    <style:style style:name="Tabela1.F" style:family="table-column">
      <style:table-column-properties style:column-width="4.038cm"/>
    </style:style>
    <style:style style:name="Tabela1.1" style:family="table-row">
      <style:table-row-properties style:min-row-height="0.63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99cm" fo:keep-together="auto"/>
    </style:style>
    <style:style style:name="Tabela1.5" style:family="table-row">
      <style:table-row-properties style:min-row-height="1.196cm" fo:keep-together="auto"/>
    </style:style>
    <style:style style:name="Tabela1.7" style:family="table-row">
      <style:table-row-properties style:min-row-height="0.4cm" fo:keep-together="auto"/>
    </style:style>
    <style:style style:name="Tabela1.8" style:family="table-row">
      <style:table-row-properties style:min-row-height="0.766cm" fo:keep-together="auto"/>
    </style:style>
    <style:style style:name="Tabela1.9" style:family="table-row">
      <style:table-row-properties style:min-row-height="0.621cm" fo:keep-together="auto"/>
    </style:style>
    <style:style style:name="Tabela1.10" style:family="table-row">
      <style:table-row-properties style:min-row-height="0.455cm" fo:keep-together="auto"/>
    </style:style>
    <style:style style:name="P1" style:family="paragraph" style:parent-style-name="Frame_20_contents">
      <style:paragraph-properties fo:margin-left="0.035cm" fo:margin-right="0cm" fo:margin-top="0.035cm" fo:margin-bottom="0cm" loext:contextual-spacing="false" fo:text-indent="0cm" style:auto-text-indent="false">
        <style:tab-stops>
          <style:tab-stop style:position="2.625cm"/>
          <style:tab-stop style:position="16.138cm"/>
        </style:tab-stops>
      </style:paragraph-properties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</style:style>
    <style:style style:name="P3" style:family="paragraph" style:parent-style-name="Heading_20_1" style:master-page-name="Converted2">
      <style:paragraph-properties fo:margin-left="1.416cm" fo:margin-right="0cm" fo:margin-top="0.143cm" fo:margin-bottom="0cm" loext:contextual-spacing="false" fo:text-indent="0cm" style:auto-text-indent="false" style:page-number="auto">
        <style:tab-stops>
          <style:tab-stop style:position="8.858cm"/>
          <style:tab-stop style:position="27.224cm"/>
        </style:tab-stops>
      </style:paragraph-properties>
    </style:style>
    <style:style style:name="P4" style:family="paragraph" style:parent-style-name="Heading_20_2">
      <style:paragraph-properties fo:line-height="0.423cm"/>
    </style:style>
    <style:style style:name="P5" style:family="paragraph" style:parent-style-name="Heading_20_2">
      <style:paragraph-properties fo:margin-left="2.365cm" fo:margin-right="0cm" fo:margin-top="0.178cm" fo:margin-bottom="0cm" loext:contextual-spacing="false" fo:text-indent="0cm" style:auto-text-indent="false"/>
    </style:style>
    <style:style style:name="P6" style:family="paragraph" style:parent-style-name="Heading_20_2">
      <style:paragraph-properties fo:margin-left="4.868cm" fo:margin-right="0cm" fo:text-indent="0cm" style:auto-text-indent="false"/>
    </style:style>
    <style:style style:name="P7" style:family="paragraph" style:parent-style-name="Standard">
      <style:paragraph-properties fo:margin-left="2.365cm" fo:margin-right="1.976cm" fo:margin-top="0.002cm" fo:margin-bottom="0cm" loext:contextual-spacing="false" fo:line-height="128%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2.365cm" fo:margin-right="1.976cm" fo:line-height="128%" fo:text-align="justify" style:justify-single-word="false" fo:text-indent="0cm" style:auto-text-indent="false"/>
    </style:style>
    <style:style style:name="P9" style:family="paragraph" style:parent-style-name="Standard">
      <style:paragraph-properties fo:margin-left="9.396cm" fo:margin-right="8.1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9.396cm" fo:margin-right="8.163cm" fo:margin-top="0.002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6.671cm" fo:margin-right="0cm" fo:text-indent="0cm" style:auto-text-indent="false"/>
    </style:style>
    <style:style style:name="P12" style:family="paragraph" style:parent-style-name="Table_20_Paragraph">
      <style:text-properties style:font-name="Times New Roman" fo:font-size="9pt" style:font-size-asian="9pt"/>
    </style:style>
    <style:style style:name="P13" style:family="paragraph" style:parent-style-name="Table_20_Paragraph">
      <style:text-properties style:font-name="Times New Roman" fo:font-size="8pt" style:font-size-asian="8pt"/>
    </style:style>
    <style:style style:name="P14" style:family="paragraph" style:parent-style-name="Table_20_Paragraph">
      <style:paragraph-properties fo:margin-left="12.155cm" fo:margin-right="12.134cm" fo:margin-top="0.116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3.489cm" fo:margin-right="3.478cm" fo:margin-top="0.196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448cm" fo:margin-right="0cm" fo:margin-top="0.196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333cm" fo:margin-right="0cm" fo:margin-top="0.196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328cm" fo:margin-right="0.307cm" fo:margin-top="0.196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485cm" fo:margin-right="0.459cm" fo:line-height="0.397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485cm" fo:margin-right="0.459cm" fo:line-height="0.367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826cm" fo:margin-right="0.792cm" fo:line-height="0.397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826cm" fo:margin-right="0.792cm" fo:line-height="0.367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826cm" fo:margin-right="0.792cm" fo:margin-top="0.18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826cm" fo:margin-right="0.792cm" fo:margin-top="0.108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189cm" fo:margin-right="0cm" fo:margin-top="0.005cm" fo:margin-bottom="0cm" loext:contextual-spacing="false" fo:line-height="0.399cm" fo:text-indent="0cm" style:auto-text-indent="false"/>
    </style:style>
    <style:style style:name="P26" style:family="paragraph" style:parent-style-name="Table_20_Paragraph">
      <style:paragraph-properties fo:margin-left="0.189cm" fo:margin-right="0cm" fo:margin-top="0.005cm" fo:margin-bottom="0cm" loext:contextual-spacing="false" fo:line-height="0.399cm" fo:text-indent="0cm" style:auto-text-indent="false">
        <style:tab-stops>
          <style:tab-stop style:position="3.445cm"/>
          <style:tab-stop style:position="5.008cm"/>
          <style:tab-stop style:position="6.569cm"/>
          <style:tab-stop style:position="7.708cm"/>
        </style:tab-stops>
      </style:paragraph-properties>
    </style:style>
    <style:style style:name="P27" style:family="paragraph" style:parent-style-name="Table_20_Paragraph">
      <style:paragraph-properties fo:margin-left="0.189cm" fo:margin-right="0cm" fo:line-height="0.358cm" fo:text-indent="0cm" style:auto-text-indent="false"/>
    </style:style>
    <style:style style:name="P28" style:family="paragraph" style:parent-style-name="Table_20_Paragraph">
      <style:paragraph-properties fo:margin-left="0.189cm" fo:margin-right="0cm" fo:margin-top="0.002cm" fo:margin-bottom="0cm" loext:contextual-spacing="false" fo:line-height="0.356cm" fo:text-indent="0cm" style:auto-text-indent="false"/>
    </style:style>
    <style:style style:name="P29" style:family="paragraph" style:parent-style-name="Table_20_Paragraph">
      <style:paragraph-properties fo:margin-left="0.189cm" fo:margin-right="0cm" fo:margin-top="0.011cm" fo:margin-bottom="0cm" loext:contextual-spacing="false" fo:line-height="0.356cm" fo:text-indent="0cm" style:auto-text-indent="false"/>
    </style:style>
    <style:style style:name="P30" style:family="paragraph" style:parent-style-name="Table_20_Paragraph">
      <style:paragraph-properties fo:margin-left="0.189cm" fo:margin-right="0cm" fo:margin-top="0.18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89cm" fo:margin-right="0cm" fo:margin-top="0.108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89cm" fo:margin-right="0cm" fo:margin-top="0.026cm" fo:margin-bottom="0cm" loext:contextual-spacing="false" fo:line-height="0.393cm" fo:text-indent="0cm" style:auto-text-indent="false"/>
    </style:style>
    <style:style style:name="P33" style:family="paragraph" style:parent-style-name="Table_20_Paragraph">
      <style:paragraph-properties fo:margin-left="0.011cm" fo:margin-right="0cm" fo:margin-top="0.205cm" fo:margin-bottom="0cm" loext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11cm" fo:margin-right="0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11cm" fo:margin-right="0cm" fo:margin-top="0.011cm" fo:margin-bottom="0cm" loext:contextual-spacing="false" fo:line-height="0.356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12cm" fo:margin-right="0cm" fo:margin-top="0.205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12cm" fo:margin-right="0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012cm" fo:margin-right="0cm" fo:margin-top="0.011cm" fo:margin-bottom="0cm" loext:contextual-spacing="false" fo:line-height="0.356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19cm" fo:margin-right="0cm" fo:margin-top="0.205cm" fo:margin-bottom="0cm" loext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19cm" fo:margin-right="0cm" fo:margin-top="0.011cm" fo:margin-bottom="0cm" loext:contextual-spacing="false" fo:line-height="0.356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019cm" fo:margin-right="0cm" fo:margin-top="0.18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1.337cm" fo:margin-top="0.205cm" fo:margin-bottom="0cm" loext:contextual-spacing="false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.826cm" fo:margin-right="0.79cm" fo:margin-top="0.205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1.443cm" fo:margin-top="0.205cm" fo:margin-bottom="0cm" loext:contextual-spacing="false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1.443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1.443cm" fo:margin-top="0.011cm" fo:margin-bottom="0cm" loext:contextual-spacing="false" fo:line-height="0.356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.189cm" fo:margin-right="0.168cm" fo:margin-top="0.005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189cm" fo:margin-right="0.168cm" fo:margin-top="0.005cm" fo:margin-bottom="0cm" loext:contextual-spacing="false" fo:text-indent="0cm" style:auto-text-indent="false">
        <style:tab-stops>
          <style:tab-stop style:position="2.598cm"/>
          <style:tab-stop style:position="2.679cm"/>
          <style:tab-stop style:position="3.263cm"/>
          <style:tab-stop style:position="5.219cm"/>
          <style:tab-stop style:position="5.329cm"/>
          <style:tab-stop style:position="6.126cm"/>
          <style:tab-stop style:position="7.204cm"/>
          <style:tab-stop style:position="7.98cm"/>
          <style:tab-stop style:position="8.555cm"/>
        </style:tab-stops>
      </style:paragraph-properties>
    </style:style>
    <style:style style:name="P50" style:family="paragraph" style:parent-style-name="Table_20_Paragraph">
      <style:paragraph-properties fo:margin-top="0.004cm" fo:margin-bottom="0cm" loext:contextual-spacing="false"/>
      <style:text-properties fo:font-size="10pt" style:font-size-asian="10pt"/>
    </style:style>
    <style:style style:name="P51" style:family="paragraph" style:parent-style-name="Table_20_Paragraph">
      <style:paragraph-properties fo:margin-top="0.009cm" fo:margin-bottom="0cm" loext:contextual-spacing="false"/>
      <style:text-properties fo:font-size="10pt" style:font-size-asian="10pt"/>
    </style:style>
    <style:style style:name="P52" style:family="paragraph" style:parent-style-name="Table_20_Paragraph">
      <style:paragraph-properties fo:margin-left="0.326cm" fo:margin-right="0.307cm" fo:margin-top="0.108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Paragraph">
      <loext:graphic-properties draw:fill="none"/>
      <style:paragraph-properties fo:margin-left="4.099cm" fo:margin-right="3.6cm" fo:margin-top="0.026cm" fo:margin-bottom="0cm" loext:contextual-spacing="false" fo:line-height="0.393cm" fo:text-align="center" style:justify-single-word="false" fo:orphans="0" fo:widows="0" fo:text-indent="0cm" style:auto-text-indent="false" fo:background-color="transparent" style:writing-mode="lr-tb"/>
    </style:style>
    <style:style style:name="P54" style:family="paragraph" style:parent-style-name="Text_20_body">
      <style:text-properties fo:font-size="10pt" fo:font-weight="bold" style:font-size-asian="10pt" style:font-weight-asian="bold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>
      <style:paragraph-properties fo:line-height="5%"/>
      <style:text-properties fo:font-size="10pt" style:font-size-asian="10pt"/>
    </style:style>
    <style:style style:name="P57" style:family="paragraph" style:parent-style-name="Text_20_body">
      <style:text-properties fo:font-size="10pt" fo:font-style="italic" style:font-size-asian="10pt" style:font-style-asian="italic"/>
    </style:style>
    <style:style style:name="P58" style:family="paragraph" style:parent-style-name="Text_20_body">
      <style:text-properties fo:font-size="12pt" style:font-size-asian="12pt"/>
    </style:style>
    <style:style style:name="P59" style:family="paragraph" style:parent-style-name="Text_20_body">
      <style:text-properties fo:font-size="12pt" fo:font-weight="bold" style:font-size-asian="12pt" style:font-weight-asian="bold"/>
    </style:style>
    <style:style style:name="P60" style:family="paragraph" style:parent-style-name="Text_20_body">
      <style:paragraph-properties fo:line-height="5%"/>
      <style:text-properties fo:font-size="1pt" style:font-size-asian="1pt"/>
    </style:style>
    <style:style style:name="P61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62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7pt" style:font-size-asian="7pt"/>
    </style:style>
    <style:style style:name="P63" style:family="paragraph" style:parent-style-name="Text_20_body">
      <style:paragraph-properties fo:margin-top="0.014cm" fo:margin-bottom="0cm" loext:contextual-spacing="false"/>
      <style:text-properties fo:font-size="12pt" fo:font-weight="bold" style:font-size-asian="12pt" style:font-weight-asian="bold"/>
    </style:style>
    <style:style style:name="P64" style:family="paragraph" style:parent-style-name="Text_20_body">
      <style:paragraph-properties fo:margin-left="9.287cm" fo:margin-right="0cm" fo:margin-top="0.178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2.365cm" fo:margin-right="1.976cm" fo:margin-top="0.268cm" fo:margin-bottom="0cm" loext:contextual-spacing="false" fo:line-height="128%" fo:text-align="justify" style:justify-single-word="false" fo:text-indent="2.501cm" style:auto-text-indent="false"/>
    </style:style>
    <style:style style:name="P66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67" style:family="paragraph" style:parent-style-name="Text_20_body">
      <style:paragraph-properties fo:margin-left="2.365cm" fo:margin-right="1.977cm" fo:line-height="128%" fo:text-align="justify" style:justify-single-word="false" fo:text-indent="2.501cm" style:auto-text-indent="false"/>
    </style:style>
    <style:style style:name="P68" style:family="paragraph" style:parent-style-name="Text_20_body" style:master-page-name="Converted1">
      <style:paragraph-properties fo:margin-left="2.365cm" fo:margin-right="1.977cm" fo:margin-top="0.159cm" fo:margin-bottom="0cm" loext:contextual-spacing="false" fo:line-height="128%" fo:text-align="justify" style:justify-single-word="false" fo:text-indent="2.501cm" style:auto-text-indent="false" style:page-number="auto"/>
    </style:style>
    <style:style style:name="P69" style:family="paragraph" style:parent-style-name="Text_20_body">
      <style:paragraph-properties fo:margin-left="2.365cm" fo:margin-right="1.977cm" fo:margin-top="0.002cm" fo:margin-bottom="0cm" loext:contextual-spacing="false" fo:line-height="128%" fo:text-align="justify" style:justify-single-word="false" fo:text-indent="2.501cm" style:auto-text-indent="false"/>
    </style:style>
    <style:style style:name="P70" style:family="paragraph" style:parent-style-name="Text_20_body">
      <style:paragraph-properties fo:margin-top="0.011cm" fo:margin-bottom="0cm" loext:contextual-spacing="false"/>
    </style:style>
    <style:style style:name="P71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72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73" style:family="paragraph" style:parent-style-name="Text_20_body">
      <style:paragraph-properties fo:margin-top="0.012cm" fo:margin-bottom="0cm" loext:contextual-spacing="false"/>
      <style:text-properties fo:font-size="14pt" style:font-size-asian="14pt"/>
    </style:style>
    <style:style style:name="P74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75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76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77" style:family="paragraph" style:parent-style-name="Text_20_body">
      <style:paragraph-properties fo:margin-left="3.971cm" fo:margin-right="0cm" fo:margin-top="0.178cm" fo:margin-bottom="0cm" loext:contextual-spacing="false" fo:text-indent="0cm" style:auto-text-indent="false"/>
    </style:style>
    <style:style style:name="P78" style:family="paragraph" style:parent-style-name="Text_20_body">
      <style:paragraph-properties fo:margin-top="0.005cm" fo:margin-bottom="0cm" loext:contextual-spacing="false"/>
      <style:text-properties fo:font-size="12pt" fo:font-style="italic" style:font-size-asian="12pt" style:font-style-asian="italic"/>
    </style:style>
    <style:style style:name="P79" style:family="paragraph" style:parent-style-name="Text_20_body">
      <style:paragraph-properties fo:margin-left="1.468cm" fo:margin-right="0cm" fo:line-height="0.432cm" fo:text-indent="0cm" style:auto-text-indent="false"/>
    </style:style>
    <style:style style:name="P80" style:family="paragraph" style:parent-style-name="Text_20_body">
      <style:paragraph-properties fo:margin-left="1.468cm" fo:margin-right="22.414cm" fo:margin-top="0.005cm" fo:margin-bottom="0cm" loext:contextual-spacing="false" fo:line-height="95%" fo:text-indent="0cm" style:auto-text-indent="false"/>
    </style:style>
    <style:style style:name="P81" style:family="paragraph" style:parent-style-name="Text_20_body">
      <style:paragraph-properties fo:margin-top="0.004cm" fo:margin-bottom="0cm" loext:contextual-spacing="false"/>
    </style:style>
    <style:style style:name="P8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18cm"/>
    </style:style>
    <style:style style:name="T4" style:family="text">
      <style:text-properties fo:letter-spacing="-0.005cm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7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="Times New Roman" fo:font-size="8pt" style:font-size-asian="8pt"/>
    </style:style>
    <style:style style:name="T10" style:family="text">
      <style:text-properties fo:letter-spacing="0.118cm"/>
    </style:style>
    <style:style style:name="T11" style:family="text">
      <style:text-properties fo:letter-spacing="0.064cm"/>
    </style:style>
    <style:style style:name="T12" style:family="text">
      <style:text-properties fo:letter-spacing="0.065cm"/>
    </style:style>
    <style:style style:name="T13" style:family="text">
      <style:text-properties fo:letter-spacing="0.062cm"/>
    </style:style>
    <style:style style:name="T14" style:family="text">
      <style:text-properties fo:letter-spacing="-0.023cm"/>
    </style:style>
    <style:style style:name="T15" style:family="text">
      <style:text-properties fo:letter-spacing="-0.007cm"/>
    </style:style>
    <style:style style:name="T16" style:family="text">
      <style:text-properties fo:letter-spacing="-0.06cm"/>
    </style:style>
    <style:style style:name="T17" style:family="text">
      <style:text-properties style:text-underline-style="none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 style:text-scale="99%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text-scale="99%"/>
    </style:style>
    <style:style style:name="T22" style:family="text">
      <style:text-properties fo:font-size="10pt" style:font-size-asian="10pt" style:text-scale="95%"/>
    </style:style>
    <style:style style:name="T23" style:family="text">
      <style:text-properties fo:font-size="10pt" style:text-underline-style="solid" style:text-underline-width="auto" style:text-underline-color="font-color" style:font-size-asian="10pt"/>
    </style:style>
    <style:style style:name="T24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0.388cm" fo:min-width="15.3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552cm" fo:min-width="16.1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88cm" fo:min-width="15.3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2cm" fo:min-width="16.1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/>
        <text:h text:style-name="P5" text:outline-level="2">CI TRT/DG/NMP N° 001/2019</text:h>
        <text:p text:style-name="P54"/>
        <text:p text:style-name="P63"/>
        <text:p text:style-name="P64">Campo Grande-MS, 04 de janeiro de 2019.</text:p>
        <text:p text:style-name="P58"/>
        <text:p text:style-name="P58"/>
        <text:p text:style-name="P58"/>
        <text:p text:style-name="P61"/>
        <text:h text:style-name="P6" text:outline-level="2">Senhor Secretário Administrativo:</text:h>
        <text:p text:style-name="P59"/>
        <text:p text:style-name="P59"/>
        <text:p text:style-name="P59"/>
        <text:p text:style-name="P65">Visando a instrução de novo processo para recolhimento da anuidade do registro de pessoa jurídica e de taxas referentes às Anotações de Responsabilidade Técnica – ART’s, junto ao Conselho Regional de Engenharia e Agronomia de MS, relativas aos projetos e serviços técnicos que serão executados pelo corpo técnico deste Tribunal, estamos enviando a V.Sª. a tabela abaixo com a previsão de gastos para o <text:span text:style-name="T1">exercício de 2019</text:span>.</text:p>
        <text:p text:style-name="P66"/>
        <text:p text:style-name="P67">Ressaltamos que, para o novo exercício, o valor de cada ART é <text:span text:style-name="T1">R$ 85,96 </text:span>e da anuidade, cujo <text:span text:style-name="T2">boleto para pagamento segue anexo</text:span> <text:span text:style-name="T2">com prazo de vencimento em 31/01/2019</text:span>, é de <text:span text:style-name="T1">R$ 528,48 </text:span>(ou <text:span text:style-name="T1">R$ 475,63 </text:span>com desconto de 10% caso seja realizado o pagamento até o vencimento), conforme Resolução CONFEA nº 1.066/2015 (art. 3º, § 2º) e Resolução CONFEA nº 1.067/2015 (art. 2º, § 5º), bem como <text:span text:style-name="T1">Decisão Nº: PL-1610/2018 e PL-1611/2018 </text:span>(documentos<text:span text:style-name="T3"> </text:span>anexos).</text:p>
        <text:p text:style-name="P70"/>
        <text:p text:style-name="P67">A Anotação de Responsabilidade Técnica é o instrumento instituído pela Lei n. 6.496, de 07 de setembro de 1977 (anexo), com o objetivo de definir, para os efeitos legais, a autoria e os limites da responsabilidade técnica pela execução da obra ou prestação de qualquer serviço de Engenharia, Arquitetura, Agronomia, Geologia, Geografia,<text:span text:style-name="T4"> </text:span>Meteorologia.</text:p>
      </text:section>
      <text:p text:style-name="P68">Assim, toda a obra ou serviço prestado por profissional, legalmente habilitado nessas áreas, está sujeito ao recolhimento e registro de ART, dentro do limite da respectiva atribuição profissional, de acordo com as regras estabelecidas pelas normas ora indicadas.</text:p>
      <text:p text:style-name="P72"/>
      <text:p text:style-name="P67">As normas determinam que, no caso de profissional com vínculo com pessoa jurídica, cabe a esta providenciar o recolhimento do valor relativo ao registro no CREA e, ao profissional,<text:span text:style-name="T10"> </text:span>o cadastramento da respectiva ART.</text:p>
      <text:p text:style-name="P73"/>
      <text:p text:style-name="P7">A demanda levantada por este Gabinete totaliza <text:s/>uma despesa estimada em <text:span text:style-name="T1">R$ 2.075,76 (dois mil, setenta e cinco reais e setenta e seis centavos) </text:span>ao longo do exercício de 2019, concernente ao recolhimento de 45 (quarenta e cinco) ART’s e da taxa única de anuidade.</text:p>
      <text:p text:style-name="P73"/>
      <text:p text:style-name="P67">Frente ao exposto, sugerimos a V. Sª autorizar a emissão de Nota de Empenho estimativa, no valor acima, em favor do CONSELHO REGIONAL<text:span text:style-name="T11"> </text:span>DE<text:span text:style-name="T12"> </text:span>ENGENHARIA<text:span text:style-name="T12"> </text:span>E<text:span text:style-name="T12"> </text:span>AGRONOMIA<text:span text:style-name="T13"> </text:span>DE<text:span text:style-name="T12"> </text:span>MS,<text:span text:style-name="T11"> </text:span>CNPJ<text:span text:style-name="T12"> </text:span>n.<text:span text:style-name="T12"> </text:span>15.417.520/0001-</text:p>
      <text:p text:style-name="P8">71, por meio de <text:span text:style-name="T1">inexigibilidade de licitação, consoante o disposto no artigo 25, caput, da Lei n. 8.666, de 21 de junho de 1993</text:span>, com a nova redação dada pela Lei n. 9.648, de<text:span text:style-name="T14"> </text:span>27.5.98.</text:p>
      <text:p text:style-name="P74"/>
      <text:p text:style-name="P67">O dispêndio correrá por conta do Programa de Trabalho Resumido - PTRES 107731 (Apreciação de Causas na Justiça do Trabalho) e Natureza de Despesa 3.3.9.0.39.99 (Outros serviços de terceiros - Pessoa jurídica), do Orçamento destinado a este Regional para o presente<text:span text:style-name="T15"> </text:span>exercício.</text:p>
      <text:p text:style-name="P71"/>
      <text:p text:style-name="P69">Anexo, segue os arquivos citadas da legislação em vigor, resoluções do CONFEA e decisões plenárias, estudo preliminar e o boleto para pagamento da anuidade referente ao ano de 2019.</text:p>
      <text:h text:style-name="P3" text:outline-level="1"><text:s/><text:tab/>TRIBUNAL REGIONAL DO TRABALHO DA 24ª<text:span text:style-name="T16"> </text:span>REGIÃO<text:tab/></text:h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4"><text:span text:style-name="T18">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5"><text:span text:style-name="T18">OBRAS / SERVIÇOS</text:span></text:p>
          </table:table-cell>
          <table:table-cell table:style-name="Tabela1.A1" office:value-type="string">
            <text:p text:style-name="P16"><text:span text:style-name="T18">ARTs</text:span></text:p>
          </table:table-cell>
          <table:table-cell table:style-name="Tabela1.A1" office:value-type="string">
            <text:p text:style-name="P17"><text:span text:style-name="T18">ENGENHEIROS</text:span></text:p>
          </table:table-cell>
          <table:table-cell table:style-name="Tabela1.A1" office:value-type="string">
            <text:p text:style-name="P18"><text:span text:style-name="T18">QUANT.</text:span></text:p>
          </table:table-cell>
          <table:table-cell table:style-name="Tabela1.A1" office:value-type="string">
            <text:p text:style-name="P19"><text:span text:style-name="T18">VALOR UNITÁRIO</text:span></text:p>
            <text:p text:style-name="P20"><text:span text:style-name="T18">(R$)</text:span></text:p>
          </table:table-cell>
          <table:table-cell table:style-name="Tabela1.A1" office:value-type="string">
            <text:p text:style-name="P21"><text:span text:style-name="T18">VALOR TOTAL</text:span></text:p>
            <text:p text:style-name="P22"><text:span text:style-name="T18">(R$)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20">Anuidade Pessoa Jurídica (Classe C - Resolução</text:span></text:p>
            <text:p text:style-name="P27"><text:span text:style-name="T20">Confea 336/1989)</text:span></text:p>
          </table:table-cell>
          <table:table-cell table:style-name="Tabela1.A1" office:value-type="string">
            <text:p text:style-name="P33"><text:span text:style-name="T21">-</text:span></text:p>
          </table:table-cell>
          <table:table-cell table:style-name="Tabela1.A1" office:value-type="string">
            <text:p text:style-name="P36"><text:span text:style-name="T21">-</text:span></text:p>
          </table:table-cell>
          <table:table-cell table:style-name="Tabela1.A1" office:value-type="string">
            <text:p text:style-name="P39"><text:span text:style-name="T21">1</text:span></text:p>
          </table:table-cell>
          <table:table-cell table:style-name="Tabela1.A1" office:value-type="string">
            <text:p text:style-name="P43"><text:span text:style-name="T22">528,48</text:span></text:p>
          </table:table-cell>
          <table:table-cell table:style-name="Tabela1.A1" office:value-type="string">
            <text:p text:style-name="P44"><text:span text:style-name="T20">528,48</text:span></text:p>
          </table:table-cell>
        </table:table-row>
        <table:table-row table:style-name="Tabela1.2">
          <table:table-cell table:style-name="Tabela1.A1" office:value-type="string">
            <text:p text:style-name="P26"><text:span text:style-name="T23">Construções</text:span><text:span text:style-name="T20">:<text:tab/>Nova<text:tab/>sede<text:tab/>de<text:tab/>Anaurilândia</text:span></text:p>
            <text:p text:style-name="P27"><text:span text:style-name="T20">fiscalização (1);</text:span></text:p>
          </table:table-cell>
          <table:table-cell table:style-name="Tabela1.A1" office:value-type="string">
            <text:p text:style-name="P33"><text:span text:style-name="T21">1</text:span></text:p>
          </table:table-cell>
          <table:table-cell table:style-name="Tabela1.A1" office:value-type="string">
            <text:p text:style-name="P36"><text:span text:style-name="T21">3</text:span></text:p>
          </table:table-cell>
          <table:table-cell table:style-name="Tabela1.A1" office:value-type="string">
            <text:p text:style-name="P39"><text:span text:style-name="T21">3</text:span></text:p>
          </table:table-cell>
          <table:table-cell table:style-name="Tabela1.A1" office:value-type="string">
            <text:p text:style-name="P45"><text:span text:style-name="T22">85,96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49"><text:span text:style-name="T23">Serviços:</text:span><text:span text:style-name="T20"><text:tab/>manutenção<text:tab/>predial<text:tab/>(1);<text:tab/></text:span><text:span text:style-name="T22">projetos </text:span><text:span text:style-name="T20">executivos<text:tab/><text:tab/>e<text:tab/>execução<text:tab/><text:tab/>de<text:tab/>combate<text:tab/>a<text:tab/></text:span><text:span text:style-name="T22">incêndio</text:span></text:p>
            <text:p text:style-name="P28"><text:span text:style-name="T20">(1);</text:span></text:p>
          </table:table-cell>
          <table:table-cell table:style-name="Tabela1.A1" office:value-type="string">
            <text:p text:style-name="P50"/>
            <text:p text:style-name="P34"><text:span text:style-name="T21">2</text:span></text:p>
          </table:table-cell>
          <table:table-cell table:style-name="Tabela1.A1" office:value-type="string">
            <text:p text:style-name="P50"/>
            <text:p text:style-name="P37"><text:span text:style-name="T21">3</text:span></text:p>
          </table:table-cell>
          <table:table-cell table:style-name="Tabela1.A1" office:value-type="string">
            <text:p text:style-name="P50"/>
            <text:p text:style-name="P40"><text:span text:style-name="T21">6</text:span></text:p>
          </table:table-cell>
          <table:table-cell table:style-name="Tabela1.A1" office:value-type="string">
            <text:p text:style-name="P50"/>
            <text:p text:style-name="P46"><text:span text:style-name="T22">85,96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48"><text:span text:style-name="T23">Reformas</text:span><text:span text:style-name="T20">: duas unidades da Justiça a definir (2); Desenvolvimento de projetos para Nova Sede</text:span></text:p>
            <text:p text:style-name="P28"><text:span text:style-name="T20">DCR (1);</text:span></text:p>
          </table:table-cell>
          <table:table-cell table:style-name="Tabela1.A1" office:value-type="string">
            <text:p text:style-name="P51"/>
            <text:p text:style-name="P34"><text:span text:style-name="T21">3</text:span></text:p>
          </table:table-cell>
          <table:table-cell table:style-name="Tabela1.A1" office:value-type="string">
            <text:p text:style-name="P51"/>
            <text:p text:style-name="P37"><text:span text:style-name="T21">3</text:span></text:p>
          </table:table-cell>
          <table:table-cell table:style-name="Tabela1.A1" office:value-type="string">
            <text:p text:style-name="P51"/>
            <text:p text:style-name="P40"><text:span text:style-name="T21">9</text:span></text:p>
          </table:table-cell>
          <table:table-cell table:style-name="Tabela1.A1" office:value-type="string">
            <text:p text:style-name="P51"/>
            <text:p text:style-name="P46"><text:span text:style-name="T22">85,96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29"><text:span text:style-name="T20">Imprevistos (20%)</text:span></text:p>
          </table:table-cell>
          <table:table-cell table:style-name="Tabela1.A1" office:value-type="string">
            <text:p text:style-name="P35"><text:span text:style-name="T21">2</text:span></text:p>
          </table:table-cell>
          <table:table-cell table:style-name="Tabela1.A1" office:value-type="string">
            <text:p text:style-name="P38"><text:span text:style-name="T21">3</text:span></text:p>
          </table:table-cell>
          <table:table-cell table:style-name="Tabela1.A1" office:value-type="string">
            <text:p text:style-name="P41"><text:span text:style-name="T21">6</text:span></text:p>
          </table:table-cell>
          <table:table-cell table:style-name="Tabela1.A1" office:value-type="string">
            <text:p text:style-name="P47"><text:span text:style-name="T22">85,96</text:span></text:p>
          </table:table-cell>
          <table:table-cell table:style-name="Tabela1.A1" office:value-type="string">
            <text:p text:style-name="P13"/>
          </table:table-cell>
        </table:table-row>
        <table:table-row table:style-name="Tabela1.8">
          <table:table-cell table:style-name="Tabela1.A1" office:value-type="string">
            <text:p text:style-name="P30"><text:span text:style-name="T18">TOTAL DE ANUIDADES</text:span></text:p>
          </table:table-cell>
          <table:table-cell table:style-name="Tabela1.A1" office:value-type="string">
            <text:p text:style-name="P30"><text:span text:style-name="T19">-</text:span></text:p>
          </table:table-cell>
          <table:table-cell table:style-name="Tabela1.A1" office:value-type="string">
            <text:p text:style-name="P30"><text:span text:style-name="T19">-</text:span></text:p>
          </table:table-cell>
          <table:table-cell table:style-name="Tabela1.A1" office:value-type="string">
            <text:p text:style-name="P42"><text:span text:style-name="T19">1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3"><text:span text:style-name="T18">528,48</text:span></text:p>
          </table:table-cell>
        </table:table-row>
        <table:table-row table:style-name="Tabela1.9">
          <table:table-cell table:style-name="Tabela1.A1" table:number-columns-spanned="3" office:value-type="string">
            <text:p text:style-name="P31"><text:span text:style-name="T18">TOTAL DE ART’S</text:span></text:p>
          </table:table-cell>
          <table:covered-table-cell/>
          <table:covered-table-cell/>
          <table:table-cell table:style-name="Tabela1.A1" office:value-type="string">
            <text:p text:style-name="P52"><text:span text:style-name="T18">24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4"><text:span text:style-name="T18">1.547,28</text:span></text:p>
          </table:table-cell>
        </table:table-row>
        <table:table-row table:style-name="Tabela1.10">
          <table:table-cell table:style-name="Tabela1.A1" table:number-columns-spanned="3" office:value-type="string">
            <text:p text:style-name="P32"><text:span text:style-name="T18">TOTAL GERAL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53"><text:span text:style-name="T18">2.075,76</text:span></text:p>
          </table:table-cell>
          <table:covered-table-cell/>
          <table:covered-table-cell/>
        </table:table-row>
      </table:table>
      <text:p text:style-name="P55"/>
      <text:p text:style-name="P55"/>
      <text:p text:style-name="P55"/>
      <text:p text:style-name="P75"/>
      <text:p text:style-name="P77">Respeitosamente,</text:p>
      <text:p text:style-name="P76"/>
      <text:p text:style-name="P9"><text:span text:style-name="T24">Amon Micael Fernandes Flores</text:span></text:p>
      <text:p text:style-name="P10"><text:span text:style-name="T24">Chefe do Gabinete de Manutenção e Projetos</text:span></text:p>
      <text:p text:style-name="P57"/>
      <text:p text:style-name="P78"/>
      <text:p text:style-name="P79">Ilmo Sr.</text:p>
      <text:h text:style-name="P4" text:outline-level="2">GERSON MARTINS DE OLIVEIRA</text:h>
      <text:p text:style-name="P80">Diretoria Geral <text:span text:style-name="T2">Nesta</text:span></text:p>
      <text:p text:style-name="P55"/>
      <text:p text:style-name="P81"/>
      <text:p text:style-name="P11"><text:span text:style-name="T9">G:\00-GERAL\Oficios-CIs-Despachos(antigasRemessas)\CIs\2019\CI 01-2019 - Previsao de gastos com ART e anuidade em 2019.do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pt" style:country-asian="PT" style:font-name-complex="Courier New1" style:font-family-complex="'Courier New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margin-top="0.035cm" fo:margin-bottom="0cm" loext:contextual-spacing="false" fo:text-indent="0cm" style:auto-text-indent="false"/>
      <style:text-properties fo:font-size="12pt" style:text-underline-style="solid" style:text-underline-width="auto" style:text-underline-color="#000000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68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loext:contextual-spacing="false" fo:text-indent="0cm" style:auto-text-indent="false">
        <style:tab-stops>
          <style:tab-stop style:position="2.625cm"/>
          <style:tab-stop style:position="16.138cm"/>
        </style:tab-stops>
      </style:paragraph-properties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MT2" style:family="text">
      <style:text-properties fo:font-size="12pt" style:text-underline-style="solid" style:text-underline-width="auto" style:text-underline-color="font-color" style:font-size-asian="12pt"/>
    </style:style>
    <style:style style:name="MT3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MT4" style:family="text">
      <style:text-properties style:font-name="Times New Roman" fo:font-size="8pt" style:font-size-asian="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52cm" fo:min-width="16.1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88cm" fo:min-width="15.3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vertical-align="top" draw:auto-grow-height="false" fo:min-height="0.552cm" fo:min-width="16.17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none" svg:stroke-width="0cm" draw:fill="none" draw:textarea-vertical-align="top" draw:auto-grow-height="false" fo:min-height="0.388cm" fo:min-width="15.3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4cm" fo:margin-bottom="0.388cm" fo:margin-left="0.63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5cm" fo:margin-left="0cm" fo:margin-right="0cm" fo:margin-bottom="0.355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0.741cm" fo:margin-left="0.63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4cm" fo:margin-bottom="0.388cm" fo:margin-left="0.635cm" fo:margin-right="0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5cm" fo:margin-left="0cm" fo:margin-right="0cm" fo:margin-bottom="0.355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529cm" fo:margin-right="1.764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cm" fo:margin-left="0cm" fo:margin-right="0cm" fo:margin-bottom="1.7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Text Box 2" draw:style-name="Mgr1" draw:text-style-name="MP3" svg:width="16.176cm" svg:height="0.551cm" svg:x="2.916cm" svg:y="1.979cm"><text:p text:style-name="MP2"><text:span text:style-name="MT1"><text:s/></text:span><text:span text:style-name="MT2"><text:tab/>TRIBUNAL REGIONAL DO TRABALHO DA 24ª</text:span><text:span text:style-name="MT3"> </text:span><text:span text:style-name="MT2">REGIÃO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1" draw:name="Text Box 1" draw:style-name="Mgr2" draw:text-style-name="MP3" svg:width="15.375cm" svg:height="0.387cm" svg:x="3.318cm" svg:y="28.079cm"><text:p text:style-name="MP4"><text:span text:style-name="MT4">G:\00-GERAL\Oficios-CIs-Despachos(antigasRemessas)\CIs\2019\CI 01-2019 - Previsao de gastos com ART e anuidade em 2019.do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custom-shape text:anchor-type="paragraph" draw:z-index="2" draw:name="Text Box 2_0" draw:style-name="Mgr3" draw:text-style-name="MP3" svg:width="16.176cm" svg:height="0.551cm" svg:x="2.916cm" svg:y="1.9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paragraph" svg:x="2.916cm" svg:y="1.979cm" svg:width="16.177cm" svg:height="0.552cm" draw:z-index="5"><draw:text-box><text:p text:style-name="MP2"><text:span text:style-name="MT1"><text:s/></text:span><text:span text:style-name="MT2"><text:tab/>TRIBUNAL REGIONAL DO TRABALHO DA 24ª</text:span><text:span text:style-name="MT3"> </text:span><text:span text:style-name="MT2">REGIÃO<text:tab/></text:span></text:p></draw:text-box></draw:frame></text:p>
      </style:header>
      <style:footer>
        <text:p text:style-name="MP1"><draw:custom-shape text:anchor-type="paragraph" draw:z-index="4" draw:name="Text Box 1_0" draw:style-name="Mgr4" draw:text-style-name="MP3" svg:width="15.375cm" svg:height="0.387cm" svg:x="3.318cm" svg:y="28.0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paragraph" svg:x="3.318cm" svg:y="28.079cm" svg:width="15.376cm" svg:height="0.388cm" draw:z-index="7"><draw:text-box><text:p text:style-name="MP4"><text:span text:style-name="MT4">G:\00-GERAL\Oficios-CIs-Despachos(antigasRemessas)\CIs\2019\CI 01-2019 - Previsao de gastos com ART e anuidade em 2019.doc</text:span></text:p></draw:text-box></draw:frame></text:p>
      </style:footer>
    </style:master-page>
    <style:master-page style:name="Converted2" style:page-layout-name="Mpm4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</meta:editing-cycles>
    <meta:creation-date>2020-05-15T21:43:00</meta:creation-date>
    <dc:date>2020-05-21T16:10:56.597000000</dc:date>
    <meta:editing-duration>PT2M36S</meta:editing-duration>
    <meta:generator>LibreOffice/6.4.3.2$Windows_X86_64 LibreOffice_project/747b5d0ebf89f41c860ec2a39efd7cb15b54f2d8</meta:generator>
    <meta:document-statistic meta:table-count="1" meta:image-count="0" meta:object-count="0" meta:page-count="3" meta:paragraph-count="74" meta:word-count="637" meta:character-count="4037" meta:non-whitespace-character-count="3461"/>
    <meta:user-defined meta:name="AppVersion">16.0000</meta:user-defined>
    <meta:user-defined meta:name="Created" meta:value-type="date">2019-01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