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136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61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42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41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12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left="0cm" fo:margin-right="1.658cm" fo:margin-top="0cm" fo:margin-bottom="0cm" loext:contextual-spacing="false" fo:line-height="100%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99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6" style:family="paragraph" style:parent-style-name="Standard">
      <style:paragraph-properties fo:margin-top="0cm" fo:margin-bottom="0cm" loext:contextual-spacing="false" fo:line-height="82%" fo:text-align="end" style:justify-single-word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17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8" style:family="paragraph" style:parent-style-name="Standard">
      <style:paragraph-properties fo:margin-left="0cm" fo:margin-right="2.434cm" fo:margin-top="0cm" fo:margin-bottom="0cm" loext:contextual-spacing="false" fo:line-height="96%" fo:text-indent="0cm" style:auto-text-indent="false"/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P19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0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  <style:text-properties fo:color="#00000a" style:font-name="Times" fo:font-size="5.5pt" style:font-name-asian="Times1" style:font-size-asian="5.5pt" style:font-name-complex="Times1" style:font-size-complex="5.5pt"/>
    </style:style>
    <style:style style:name="P21" style:family="paragraph" style:parent-style-name="Standard">
      <style:paragraph-properties fo:margin-left="0cm" fo:margin-right="1.658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1.658cm" fo:margin-top="0cm" fo:margin-bottom="0cm" loext:contextual-spacing="false" fo:line-height="98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1.658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4" style:family="paragraph" style:parent-style-name="Standard">
      <style:paragraph-properties fo:margin-left="0cm" fo:margin-right="1.658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page1"/>Processo nº 24789/2020</text:p>
      <text:p text:style-name="P1"/>
      <text:p text:style-name="P18">Assunto: assinatura anual dos produtos "informativo Fórum Jacoby de Gestão Pública" e "Coleção Digital Fórum Jacoby de Direito Público"</text:p>
      <text:p text:style-name="P2"/>
      <text:p text:style-name="P15"/>
      <text:p text:style-name="P19"/>
      <text:p text:style-name="P16"/>
      <text:p text:style-name="P20"/>
      <text:p text:style-name="P3"/>
      <text:p text:style-name="P17">Vistos.</text:p>
      <text:p text:style-name="P4"/>
      <text:p text:style-name="P5"/>
      <text:p text:style-name="P22">Os autos estão instruídos com vistas à contratação de assinatura anual dos produtos "informativo Fórum Jacoby de Gestão Pública" e "Coleção Digital Fórum Jacoby de Direito Público", conforme especificações do Projeto Básico, doc. 09.</text:p>
      <text:p text:style-name="P4"/>
      <text:p text:style-name="P6"/>
      <text:p text:style-name="P17">Aprovo o Mapa de Riscos doc. 08.</text:p>
      <text:p text:style-name="P4"/>
      <text:p text:style-name="P5"/>
      <text:p text:style-name="P13"><text:span text:style-name="T2">Observados os procedimentos legais quanto ao processamento da presente contratação mediante Inexigibilidade de Licitação, com fulcro no art. 25, caput, da Lei nº 8.666/93, </text:span><text:span text:style-name="T1">AUTORIZO</text:span><text:span text:style-name="T2"> a despesa no valor total de </text:span><text:span text:style-name="T1">R$</text:span><text:span text:style-name="T2"> </text:span><text:span text:style-name="T1">9.568,00 </text:span><text:span text:style-name="T2">para a contratação da assinatura anual dos produtos</text:span><text:span text:style-name="T1"> </text:span><text:span text:style-name="T2">"informativo Fórum Jacoby de Gestão Pública" e "Coleção Digital Fórum Jacoby de Direito Público" com a empresa Editora Fórum, registrada sob o CNPJ nº 41.769.803/0001-92.</text:span></text:p>
      <text:p text:style-name="P4"/>
      <text:p text:style-name="P7"/>
      <text:p text:style-name="P23">Submetam-se os autos ao Excelentíssimo Senhor Desembargador Presidente para ratificação da inexigibilidade de licitação, em observância ao disposto no art. 26 da Lei nº 8.666/93.</text:p>
      <text:p text:style-name="P4"/>
      <text:p text:style-name="P8"/>
      <text:p text:style-name="P21">À COF, para proceder à emissão da nota de empenho, fazendo constar a observação de que a contratada fica obrigada ao cumprimento dos termos nela constantes (NE), das condições estabelecidas em sua proposta e no Projeto Básico, e, ainda, sujeitas à aplicação das penalidades estabelecidas no art. 87, da Lei nº 8.666/93, em caso de inexecução parcial ou total da contratação.</text:p>
      <text:p text:style-name="P4"/>
      <text:p text:style-name="P9"/>
      <text:p text:style-name="P17">Após, à CMP para transmissão da NE.</text:p>
      <text:p text:style-name="P4"/>
      <text:p text:style-name="P5"/>
      <text:p text:style-name="P24">Por fim, encaminhem-se os autos à Gestão e Fiscalização, conforme doc. 19.</text:p>
      <text:p text:style-name="P4"/>
      <text:p text:style-name="P10"/>
      <text:p text:style-name="P17">Em 15.12.2020.</text:p>
      <text:p text:style-name="P4"/>
      <text:p text:style-name="P11"/>
      <text:p text:style-name="P17">ALENCAR MINORU IZUMI</text:p>
      <text:p text:style-name="P12"/>
      <text:p text:style-name="P17">Diretor Geral e Ordenador de Despes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9cm" fo:margin-bottom="2.54cm" fo:margin-left="1.482cm" fo:margin-right="0.071cm" style:writing-mode="lr-tb" style:layout-grid-color="#c0c0c0" style:layout-grid-lines="256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4:17</meta:creation-date>
    <dc:date>2020-12-29T16:34:49.431000000</dc:date>
    <meta:editing-duration>PT13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246" meta:character-count="1604" meta:non-whitespace-character-count="1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