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27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8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3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3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4" style:family="paragraph" style:parent-style-name="Standard">
      <style:paragraph-properties fo:margin-top="0cm" fo:margin-bottom="0cm" loext:contextual-spacing="false" fo:line-height="84%"/>
      <style:text-properties fo:color="#00000a" style:font-name="Times" fo:font-size="5.5pt" style:font-name-asian="Times1" style:font-size-asian="5.5pt" style:font-name-complex="Times1" style:font-size-complex="5.5pt"/>
    </style:style>
    <style:style style:name="P15" style:family="paragraph" style:parent-style-name="Standard">
      <style:paragraph-properties fo:margin-left="0cm" fo:margin-right="0.247cm" fo:margin-top="0cm" fo:margin-bottom="0cm" loext:contextual-spacing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text:dont-balance-text-columns="true" style:editable="false">
        <style:columns fo:column-count="2">
          <style:column style:rel-width="61959*" fo:start-indent="0cm" fo:end-indent="0.318cm"/>
          <style:column style:rel-width="3576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text:bookmark text:name="page1"/>Processo nº 24789/2020</text:p>
        <text:p text:style-name="P1"/>
        <text:p text:style-name="P1"/>
        <text:p text:style-name="P1"/>
        <text:p text:style-name="P1"/>
        <text:p text:style-name="P2"/>
        <text:p text:style-name="P11">Vistos.</text:p>
        <text:p text:style-name="P1"/>
        <text:p text:style-name="P3"/>
        <text:p text:style-name="P15">Ratifico a inexigibilidade de licitação relativa à contratação da empresa EDITORA REVISTA DOS TRIBUNAIS LTDA., inscrita no CNPJ sob o nº 60.501.293/0001-12, com fulcro no art. 25, caput, da Lei nº 8.666/93, referente à renovação da assinatura anual do produto "Revista dos Tribunais Online", de janeiro a dezembro/2021, no valor total de R$ 9.568,00.</text:p>
        <text:p text:style-name="P1"/>
        <text:p text:style-name="P4"/>
        <text:p text:style-name="P11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p>
        <text:p text:style-name="P1"/>
        <text:p text:style-name="P5"/>
        <text:p text:style-name="P11">Campo Grande, 15 de dezembro de 2020.</text:p>
        <text:p text:style-name="P1"/>
        <text:p text:style-name="P6"/>
        <text:p text:style-name="P11">NICANOR DE ARAÚJO LIMA</text:p>
        <text:p text:style-name="P7"/>
        <text:p text:style-name="P11">Desembargador Presidente</text:p>
        <text:p text:style-name="P1"/>
        <text:p text:style-name="P9"/>
        <text:p text:style-name="P1"/>
        <text:p text:style-name="P1"/>
        <text:p text:style-name="P1"/>
        <text:p text:style-name="P8"/>
        <text:p text:style-name="P12"/>
        <text:p text:style-name="P13"><text:s/></text:p>
        <text:p text:style-name="P12"/>
        <text:p text:style-name="P1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2.54cm" fo:margin-left="1.482cm" fo:margin-right="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0-12-29T16:34:22</meta:creation-date>
    <dc:date>2020-12-29T16:35:09.688000000</dc:date>
    <meta:editing-duration>PT10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130" meta:character-count="855" meta:non-whitespace-character-count="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