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263cm"/>
    </style:style>
    <style:style style:name="Tabela3.B" style:family="table-column">
      <style:table-column-properties style:column-width="1.946cm"/>
    </style:style>
    <style:style style:name="Tabela3.C" style:family="table-column">
      <style:table-column-properties style:column-width="8.477cm"/>
    </style:style>
    <style:style style:name="Tabela3.D" style:family="table-column">
      <style:table-column-properties style:column-width="1.981cm"/>
    </style:style>
    <style:style style:name="Tabela3.E" style:family="table-column">
      <style:table-column-properties style:column-width="2.43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" style:family="paragraph" style:parent-style-name="Corpo_20_de_20_texto_20_3">
      <style:paragraph-properties fo:orphans="0" fo:widows="0"/>
      <style:text-properties style:use-window-font-color="true" fo:background-color="transparent"/>
    </style:style>
    <style:style style:name="P4" style:family="paragraph" style:parent-style-name="Corpo_20_de_20_texto_20_3">
      <style:paragraph-properties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5" style:family="paragraph" style:parent-style-name="Corpo_20_de_20_texto_20_3">
      <style:paragraph-properties fo:margin-left="-0.25cm" fo:margin-right="0cm" fo:orphans="0" fo:widows="0" fo:text-indent="0cm" style:auto-text-indent="false"/>
      <style:text-properties style:use-window-font-color="true" style:font-name="Arial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6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7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8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9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0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1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2" style:family="paragraph" style:parent-style-name="Corpo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3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4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5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6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weight-complex="bold"/>
    </style:style>
    <style:style style:name="P17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18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9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0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1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 fo:orphans="0" fo:widows="0"/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22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style:use-window-font-color="true" fo:font-size="10pt" fo:background-color="transparent" style:font-size-asian="10pt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6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 style:font-weight-complex="bold"/>
    </style:style>
    <style:style style:name="P33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4" style:family="paragraph" style:parent-style-name="Standard" style:list-style-name="WW8Num16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39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40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letter-spacing="normal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4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5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style:use-window-font-color="true" fo:background-color="transparent"/>
    </style:style>
    <style:style style:name="P56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7" style:family="paragraph" style:parent-style-name="normal" style:list-style-name="WW8Num16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fo:background-color="#00ffff" loext:char-shading-value="0" style:font-size-asian="10pt" style:font-name-complex="Arial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0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2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fo:letter-spacing="0.007cm" fo:language="pt" fo:country="BR" style:font-size-asian="10pt" style:font-name-complex="Arial"/>
    </style:style>
    <style:style style:name="T15" style:family="text">
      <style:text-properties style:font-name="Arial" fo:font-size="10pt" fo:letter-spacing="normal" style:font-size-asian="10pt" style:font-name-complex="Ari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fo:background-color="#00ffff" loext:char-shading-value="0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0" style:family="text">
      <style:text-properties fo:color="#000000" style:font-name="Arial" fo:font-size="10pt" fo:language="pt" fo:country="BR" style:font-size-asian="10pt" style:font-name-complex="Arial"/>
    </style:style>
    <style:style style:name="T21" style:family="text">
      <style:text-properties fo:color="#000000" style:font-name="Arial" fo:font-size="10pt" fo:letter-spacing="normal" style:font-size-asian="10pt" style:font-name-complex="Arial"/>
    </style:style>
    <style:style style:name="T22" style:family="text">
      <style:text-properties style:font-name-asian="Arial"/>
    </style:style>
    <style:style style:name="T23" style:family="text">
      <style:text-properties fo:color="#008000" style:font-name="Arial" fo:font-size="10pt" fo:language="pt" fo:country="BR" style:font-size-asian="10pt" style:font-name-complex="Arial"/>
    </style:style>
    <style:style style:name="T24" style:family="text">
      <style:text-properties fo:color="#ff0000" style:font-name="Arial" fo:font-size="10pt" fo:language="pt" fo:country="BR" style:font-size-asian="10pt" style:font-name-complex="Arial"/>
    </style:style>
    <style:style style:name="T25" style:family="text">
      <style:text-properties fo:color="#ff0000" style:font-name="Arial" fo:font-size="10pt" fo:language="pt" fo:country="BR" fo:background-color="#00ffff" loext:char-shading-value="0" style:font-size-asian="10pt" style:font-name-complex="Arial"/>
    </style:style>
    <style:style style:name="T26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27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PROJETO BÁSICO</text:p>
      <text:p text:style-name="P24"/>
      <text:list xml:id="list533597991" text:style-name="WW8Num16">
        <text:list-item>
          <text:p text:style-name="P33">DO OBJETO</text:p>
          <text:list>
            <text:list-item>
              <text:h text:style-name="P7" text:outline-level="2"><text:span text:style-name="T6">O objeto da presente operação consiste na aquisição de assinatura anual, com acesso simultâneo e ilimitado ao conteúdo do acervo permanente da </text:span><text:span text:style-name="T8">Coleção Digital Fórum Jacoby de Direito Público e do Informativo Fórum Jacoby de Gestão Pública, da Editora Fórum Ltda.</text:span><text:span text:style-name="T6">, pelo período de 12 (doze) meses, de janeiro a dezembro de 2021, de acordo com as especificações e condições contidas neste Projeto Básico e seus anexos, nos termos da Lei nº 8.666/1993 e legislação complementar.</text:span></text:h>
            </text:list-item>
          </text:list>
        </text:list-item>
        <text:list-item>
          <text:h text:style-name="P12" text:outline-level="2">DAS CONDIÇÕES DE PARTICIPAÇÃO</text:h>
          <text:list>
            <text:list-item>
              <text:h text:style-name="P8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13" text:outline-level="2">Certificado de Regularidade do FGTS, expedido pela Caixa Econômica Federal;</text:h>
                </text:list-item>
                <text:list-item>
                  <text:h text:style-name="P13" text:outline-level="2">Certidão conjunta Negativa de débitos relativos a Tributos Federais e à Dívida Ativa da União;</text:h>
                </text:list-item>
                <text:list-item>
                  <text:h text:style-name="P13" text:outline-level="2">Certidão Negativa de Débitos Trabalhistas - CNDT.</text:h>
                </text:list-item>
                <text:list-item>
                  <text:h text:style-name="P13" text:outline-level="2">Atestado fornecido por uma das entidades mencionadas no inciso I do art. 25 da Lei nº 8.666/1993, caso a empresa interessada tenha exclusividade na comercialização dos produtos/serviços.</text:h>
                </text:list-item>
              </text:list>
            </text:list-item>
            <text:list-item>
              <text:h text:style-name="P7" text:outline-level="2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h>
              <text:list>
                <text:list-item>
                  <text:h text:style-name="P17" text:outline-level="2"><text:span text:style-name="T8">Preço unitário e total</text:span><text:span text:style-name="T6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13" text:outline-level="2">Descrição detalhada do produto/serviço a ser contratado.</text:h>
                </text:list-item>
              </text:list>
            </text:list-item>
            <text:list-item>
              <text:h text:style-name="P6" text:outline-level="2"><text:span text:style-name="T26">A proposta e os documentos deverão ser remetidos digitalizados à Coordenadoria de Material e Patrimônio, pelo e-mail: </text:span><text:a xlink:type="simple" xlink:href="mailto:compras@trt24.jus.br" text:style-name="Internet_20_link" text:visited-style-name="Visited_20_Internet_20_Link"><text:span text:style-name="T27">compras@trt24.jus.br</text:span></text:a><text:span text:style-name="T26">, ou via postal para o seguinte endereço: Rua Delegado Carlos Roberto Bastos de Oliveira nº 208, 2º andar, Bairro Jardim Veraneio (Parque dos Poderes), Campo Grande-MS, CEP 79.031-908.</text:span></text:h>
            </text:list-item>
            <text:list-item>
              <text:h text:style-name="P7" text:outline-level="2"><text:span text:style-name="T6">Será declarado vencedor o proponente que, atendendo a todas as condições deste Tribunal, apresentar a proposta de acordo com as especificações e </text:span><text:span text:style-name="T8">ofertar o menor preço por global.</text:span></text:h>
            </text:list-item>
            <text:list-item>
              <text:h text:style-name="P7" text:outline-level="2"><text:span text:style-name="T4">A proposta terá validade por 60 (sessenta) dias consecutivos, nos termos do art. 62, § 3º da Lei nº 8.666/1993, </text:span><text:span text:style-name="T2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h>
            </text:list-item>
            <text:list-item>
              <text:h text:style-name="P9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17" text:outline-level="2"><text:span text:style-name="T6">Frustrar ou fraudar, mediante ajuste, combinação ou qualquer outro expediente, o </text:span><text:soft-page-break/><text:span text:style-name="T6">caráter competitivo de procedimento licitatório público;</text:span></text:h>
                </text:list-item>
                <text:list-item>
                  <text:h text:style-name="P13" text:outline-level="2">Impedir, perturbar ou fraudar a realização de qualquer ato de procedimento licitatório público;</text:h>
                </text:list-item>
                <text:list-item>
                  <text:h text:style-name="P13" text:outline-level="2">Afastar ou procurar afastar licitante, por meio de fraude ou oferecimento de vantagem de qualquer tipo;</text:h>
                </text:list-item>
                <text:list-item>
                  <text:h text:style-name="P13" text:outline-level="2">Fraudar licitação pública ou contrato dela decorrente;</text:h>
                </text:list-item>
                <text:list-item>
                  <text:h text:style-name="P13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3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3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34">DA CONTRATAÇÃO</text:p>
          <text:list>
            <text:list-item>
              <text:h text:style-name="P8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h>
              <text:list>
                <text:list-item>
                  <text:h text:style-name="P15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15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11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11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11" text:outline-level="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h>
            </text:list-item>
          </text:list>
        </text:list-item>
        <text:list-item>
          <text:p text:style-name="P33">DA EXECUÇÃO DO SERVIÇO</text:p>
          <text:list>
            <text:list-item>
              <text:h text:style-name="P7" text:outline-level="2"><text:soft-page-break/><text:span text:style-name="T6">A contratada comprometer-se-á a disponibilizar acesso ilimitado e simultâneo e permanente da plataforma digital </text:span><text:span text:style-name="T8">“Plataforma Fórum de Conhecimento Jurídico”</text:span><text:span text:style-name="T6"> da empresa Editora Fórum Ltda., para acesso aos produtos contratados, durante o período da assinatura, a partir de link na Intranet ou login e senha para acessos simultâneos para os usuários cadastrados.</text:span></text:h>
            </text:list-item>
            <text:list-item>
              <text:h text:style-name="P7" text:outline-level="2"><text:span text:style-name="T6">A liberação dos acessos deverá ser feita no prazo de 1 (um) dia útil após o pagamento.</text:span></text:h>
            </text:list-item>
            <text:list-item>
              <text:h text:style-name="P7" text:outline-level="2"><text:span text:style-name="T6">Para que o CONTRATANTE tenha acesso à plataforma digital da </text:span><text:span text:style-name="T8">“Plataforma Fórum de Conhecimento Jurídico”</text:span><text:span text:style-name="T6">, via Intranet, deverá encaminhar à CONTRATADA os números de IPs de entrada e saída da Intranet. </text:span></text:h>
            </text:list-item>
            <text:list-item>
              <text:h text:style-name="P7" text:outline-level="2"><text:span text:style-name="T6">A CONTRATADA deverá disponibilizar ao CONTRATANTE, sem custos adicionais, os acessos aos novos títulos, ou novas edições, lançados durante a vigência da contratação.</text:span></text:h>
            </text:list-item>
            <text:list-item>
              <text:h text:style-name="P7" text:outline-level="2"><text:span text:style-name="T6">Caso venham a ser implantados novos recursos na plataforma de leitura ou venha a ser lançada nova versão durante a vigência da contratação, a CONTRATADA deverá, também, disponibilizar gratuitamente essas inovações ao CONTRATANTE.</text:span></text:h>
            </text:list-item>
            <text:list-item>
              <text:h text:style-name="P8" text:outline-level="2">A contratada deverá oferecer suporte técnico por meio de e-mail e telefone durante todo o período de vigência da assinatura.</text:h>
            </text:list-item>
          </text:list>
        </text:list-item>
        <text:list-item>
          <text:p text:style-name="P56">DOS DIREITOS AUTORAIS</text:p>
          <text:list>
            <text:list-item>
              <text:h text:style-name="P8" text:outline-level="2">Todos os conteúdos, os logotipos e as marcas constantes no acervo constituem propriedade de seus autores e da Editora Fórum Ltda. e estão protegidos pelos Direitos Autorais.</text:h>
            </text:list-item>
          </text:list>
        </text:list-item>
        <text:list-item>
          <text:p text:style-name="P56">DO PRAZO DE RECEBIMENTO DO OBJETO</text:p>
          <text:list>
            <text:list-item>
              <text:h text:style-name="P8" text:outline-level="2">O recebimento provisório, a cargo do fiscal do contrato, dar-se-á na data da efetiva entrega do produto. </text:h>
            </text:list-item>
            <text:list-item>
              <text:h text:style-name="P8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8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56">DOS DEVERES DO CONTRATANTE </text:p>
          <text:list>
            <text:list-item>
              <text:h text:style-name="P10" text:outline-level="2">Incumbe ao CONTRATANTE:</text:h>
              <text:list>
                <text:list-item>
                  <text:h text:style-name="P13" text:outline-level="2">Exigir o cumprimento de todas as obrigações assumidas pela CONTRATADA, de acordo com os termos da proposta apresentada e do Projeto Básico;</text:h>
                </text:list-item>
                <text:list-item>
                  <text:h text:style-name="P13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13" text:outline-level="2">Fornecer à CONTRATADA os números de IPs de entrada e saída da Intranet.</text:h>
                </text:list-item>
                <text:list-item>
                  <text:h text:style-name="P13" text:outline-level="2">Permitir o acesso de representantes, prepostos ou empregados da CONTRATADA às suas dependências para a execução dos serviços estritamente relacionados ao objeto da contratação.</text:h>
                </text:list-item>
                <text:list-item>
                  <text:h text:style-name="P13" text:outline-level="2">Efetuar o pagamento à CONTRATADA no prazo estabelecido neste Projeto Básico, após a liquidação da respectiva nota fiscal/fatura;</text:h>
                </text:list-item>
                <text:list-item>
                  <text:h text:style-name="P13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13" text:outline-level="2">Manifestar-se formalmente em todos os atos relativos à execução do contrato, <text:soft-page-break/>em especial, aplicação de sanções e alterações.</text:h>
                </text:list-item>
              </text:list>
            </text:list-item>
          </text:list>
        </text:list-item>
        <text:list-item>
          <text:p text:style-name="P56">DOS DEVERES DA CONTRATADA</text:p>
          <text:list>
            <text:list-item>
              <text:h text:style-name="P10" text:outline-level="2">Incumbe à CONTRATADA:</text:h>
              <text:list>
                <text:list-item>
                  <text:h text:style-name="P13" text:outline-level="2">Cumprir integralmente os termos da proposta, as obrigações, os prazos e demais condições estabelecidos neste Projeto Básico;</text:h>
                </text:list-item>
                <text:list-item>
                  <text:h text:style-name="P13" text:outline-level="2">Prestar os serviços de assistência durante o período da garantia do serviço executado e do material empregado;</text:h>
                </text:list-item>
                <text:list-item>
                  <text:h text:style-name="P13" text:outline-level="2">Cumprir as medidas de segurança, conforme legislação em vigor;</text:h>
                </text:list-item>
                <text:list-item>
                  <text:h text:style-name="P13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16" text:outline-level="2">Comunicar formalmente, por escrito e em via impressa, qualquer alteração do domicílio empresarial.</text:h>
                </text:list-item>
                <text:list-item>
                  <text:h text:style-name="P16" text:outline-level="2"><text:span text:style-name="T22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13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13" text:outline-level="2">Responsabilizar-se pelos vícios e danos decorrentes do objeto, de acordo com os artigos 12, 13 e 17 a 27 da Lei nº 8.078/1990 (Código de Defesa do Consumidor).</text:h>
                </text:list-item>
                <text:list-item>
                  <text:h text:style-name="P14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    </text:list-item>
              </text:list>
            </text:list-item>
          </text:list>
        </text:list-item>
      </text:list>
      <text:h text:style-name="P22" text:outline-level="1">. DAS VEDAÇÕES À CONTRATADA</text:h>
      <text:list xml:id="list164927770441293" text:continue-numbering="true" text:style-name="WW8Num16">
        <text:list-item>
          <text:list>
            <text:list-item>
              <text:h text:style-name="P7" text:outline-level="2"><text:span text:style-name="T2">É expressamente vedado à CONTRATADA</text:span><text:span text:style-name="T4">:</text:span></text:h>
              <text:list>
                <text:list-item>
                  <text:h text:style-name="P15" text:outline-level="2">Contratar servidor pertencente ao quadro de pessoal do CONTRATANTE, durante a vigência deste contrato.</text:h>
                </text:list-item>
                <text:list-item>
                  <text:h text:style-name="P15" text:outline-level="2">Realizar publicidade acerca deste contrato, salvo se houver prévia autorização do CONTRATANTE.</text:h>
                </text:list-item>
                <text:list-item>
                  <text:h text:style-name="P15" text:outline-level="2">Subcontratar, no todo ou em parte, a execução do objeto deste contrato. </text:h>
                </text:list-item>
              </text:list>
            </text:list-item>
          </text:list>
        </text:list-item>
      </text:list>
      <text:h text:style-name="P22" text:outline-level="1">DA DOTAÇÃO ORÇAMENTÁRIA</text:h>
      <text:list xml:id="list164925977996371" text:continue-numbering="true" text:style-name="WW8Num16">
        <text:list-item>
          <text:list>
            <text:list-item>
              <text:h text:style-name="P8" text:outline-level="2">As despesas inerentes à presente contratação correrão à conta do orçamento do CONTRATANTE, no Programa de Trabalho 02.122.0033.4256.0054 (Apreciação de Causas na Justiça do Trabalho), na Natureza de Despesa nº 3.3.9.0.39.01 (Outros Serviços de Terceiros – Pessoa Jurídica - Assinaturas de Periódicos e Anuidades).</text:h>
            </text:list-item>
          </text:list>
        </text:list-item>
        <text:list-item>
          <text:p text:style-name="P33">DO PAGAMENTO</text:p>
          <text:list>
            <text:list-item>
              <text:h text:style-name="P7" text:outline-level="2"><text:span text:style-name="T6">O pagamento correspondente será realizado por meio do documento OB - Ordem Bancária, </text:span><text:soft-page-break/><text:span text:style-name="T6">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h>
            </text:list-item>
            <text:list-item>
              <text:h text:style-name="P7" text:outline-level="2"><text:span text:style-name="T6">O </text:span><text:span text:style-name="T8">Gestor </text:span><text:span text:style-name="T6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8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8" text:outline-level="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8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57">DA ATUALIZAÇÃO FINANCEIRA</text:p>
          <text:list>
            <text:list-item>
              <text:h text:style-name="P8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18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<text:span text:style-name="T5">I = </text:span><text:span text:style-name="T13">(TX/100)</text:span></text:p>
            <text:p text:style-name="P49">365</text:p>
          </table:table-cell>
        </table:table-row>
      </table:table>
      <text:h text:style-name="P19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>EM = I x N x VP</text:p>
          </table:table-cell>
        </table:table-row>
      </table:table>
      <text:h text:style-name="P19" text:outline-level="2"/>
      <text:p text:style-name="P50">Onde:</text:p>
      <text:p text:style-name="P51">I<text:tab/>= Índice de atualização financeira;</text:p>
      <text:p text:style-name="P51">TX<text:tab/>= Percentual da taxa de juros de mora anual;</text:p>
      <text:p text:style-name="P51">EM<text:tab/>= Encargos moratórios;</text:p>
      <text:p text:style-name="P52">N<text:tab/>= Número de dias entre a data prevista para o pagamento e a do efetivo pagamento;</text:p>
      <text:p text:style-name="P51">VP<text:tab/>= Valor da parcela em atraso.</text:p>
      <text:list xml:id="list164927861874500" text:continue-numbering="true" text:style-name="WW8Num16">
        <text:list-item>
          <text:p text:style-name="P55">DA GESTÃO E DA FISCALIZAÇÃO</text:p>
          <text:list>
            <text:list-item>
              <text:h text:style-name="P8" text:outline-level="2">Em cumprimento ao disposto no artigo 67 da Lei nº 8.666/1993, o CONTRATANTE <text:soft-page-break/>designará, por meio de Portaria, servidor(es) para a gestão e a fiscalização da contratação, bem como, se necessário, servidor(es) para auxílio na fiscalização.</text:h>
            </text:list-item>
            <text:list-item>
              <text:h text:style-name="P8" text:outline-level="2">As atribuições do fiscal estão descritas na Seção V do Manual de Fiscalização do CONTRATANTE, regulamentado pela Portaria TRT/GP nº 226/2018, e disponível no portal do CONTRATANTE (http://trt24.jus.br/web/guest/manual-de-fiscalizacao).</text:h>
            </text:list-item>
            <text:list-item>
              <text:h text:style-name="P8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8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8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8" text:outline-level="2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8" text:outline-level="2">A ação ou a omissão, total ou parcial, por parte da fiscalização do CONTRATANTE, não eximirá a CONTRATADA da total responsabilidade decorrente de má execução da contratação , inclusive por defeito ou inadequação do produto fornecido.</text:h>
            </text:list-item>
            <text:list-item>
              <text:h text:style-name="P8" text:outline-level="2">À fiscalização caberá, ainda, verificar periodicamente o cumprimento pela CONTRATADA das normas de segurança e medicina do trabalho.</text:h>
            </text:list-item>
          </text:list>
        </text:list-item>
        <text:list-item>
          <text:p text:style-name="P55">DAS PENALIDADES</text:p>
          <text:list>
            <text:list-item>
              <text:h text:style-name="P7" text:outline-level="2"><text:span text:style-name="T6">Pelo atraso na entrega ou no início da execução do objeto da contratação, observadas disposições do item 4, a CONTRATADA estará sujeita à multa equivalente a 0,5% (meio por cento do valor total referente ao objeto da inadimplência, por dia que ultrapassar o respectivo prazo, </text:span><text:span text:style-name="T14">contado do recebimento da </text:span><text:span text:style-name="T6">Nota de Empenho</text:span><text:span text:style-name="T14">, </text:span><text:span text:style-name="T6">limitada a 10% (dez por cento) do referido valor, o que não impedirá, a critério do TRT da 24ª Região, a aplicação das demais sanções legais cabíveis.</text:span></text:h>
            </text:list-item>
            <text:list-item>
              <text:h text:style-name="P7" text:outline-level="2"><text:span text:style-name="T6">A empresa vencedora deverá encaminhar o recibo da nota de empenho, devidamente assinado e preenchido, </text:span><text:span text:style-name="T8">no prazo de 2 (dois) dias úteis após ser transmitida pelo TRT</text:span><text:span text:style-name="T6">. Em caso de descumprimento, reserva-se à Administração o direito de optar pela adjudicação às demais proponentes, obedecendo-se à ordem de classificação, sem prejuízo da aplicação das sanções previstas nos subitens 14.3.3. e 14.3.4.</text:span></text:h>
            </text:list-item>
            <text:list-item>
              <text:h text:style-name="P8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13" text:outline-level="2">Advertência, nos casos em que não caiba aplicação de penalidades pecuniárias;</text:h>
                </text:list-item>
                <text:list-item>
                  <text:h text:style-name="P13" text:outline-level="2">Multa de 10% (dez por cento) sobre o valor total da contratação, em caso de inexecução parcial da obrigação assumida;</text:h>
                </text:list-item>
                <text:list-item>
                  <text:h text:style-name="P13" text:outline-level="2">Multa de 30% (trinta por cento) sobre o valor total da contratação, em caso de inexecução total da obrigação assumida; </text:h>
                </text:list-item>
                <text:list-item>
                  <text:h text:style-name="P13" text:outline-level="2">Suspensão temporária de participação em licitação e impedimento de contratar <text:soft-page-break/>com o TRT da 24ª Região por prazo não superior a 2 (dois) anos;</text:h>
                </text:list-item>
                <text:list-item>
                  <text:h text:style-name="P13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8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8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8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8" text:outline-level="2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h>
            </text:list-item>
            <text:list-item>
              <text:h text:style-name="P8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8" text:outline-level="2"><text:span text:style-name="T22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55">DAS DEFESAS E DOS RECURSOS </text:p>
          <text:list>
            <text:list-item>
              <text:h text:style-name="P7" text:outline-level="2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no ofício de notificação, sem prejuízo da apresentação dos originais no prazo estabelecido.</text:span></text:h>
            </text:list-item>
            <text:list-item>
              <text:h text:style-name="P8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8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33">DOS AUMENTOS E DAS REDUÇÕES</text:p>
          <text:list>
            <text:list-item>
              <text:h text:style-name="P8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21" text:outline-level="2">DAS DISPOSIÇÕES FINAIS</text:h>
          <text:list>
            <text:list-item>
              <text:h text:style-name="P8" text:outline-level="2">É assegurada às Microempresas e Empresas de Pequeno Porte a preferência de <text:soft-page-break/>contratação como critério de desempate, na forma da Lei Complementar nº 123, de 14 de dezembro de 2006.</text:h>
            </text:list-item>
            <text:list-item>
              <text:h text:style-name="P8" text:outline-level="2">A participação nesta Contratação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8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20" text:outline-level="2"/>
      <text:p text:style-name="P39"><text:span text:style-name="T5">Campo Grande, 27 de novembro de 2020.</text:span></text:p>
      <text:p text:style-name="P36"/>
      <text:p text:style-name="P36"/>
      <text:p text:style-name="P27">CLÁUDIA TORQUATO SCORSAFAVA FARIAS</text:p>
      <text:p text:style-name="P27">Coordenadora de Documentação e Gerenciamento de Precedentes</text:p>
      <text:p text:style-name="P28"/>
      <text:p text:style-name="P28"/>
      <text:p text:style-name="P28"/>
      <text:p text:style-name="P37">Aprovado por:</text:p>
      <text:p text:style-name="P28"/>
      <text:p text:style-name="P28"/>
      <text:p text:style-name="P28">GERSON MARTINS DE OLIVEIRA</text:p>
      <text:p text:style-name="P28">Secretário Administrativo</text:p>
      <text:p text:style-name="P53"><text:span text:style-name="T3">ANEXO ÚNICO – MODELO DE PROPOSTA</text:span></text:p>
      <text:p text:style-name="P1"/>
      <text:p text:style-name="P2"/>
      <text:h text:style-name="P23" text:outline-level="3">RAZÃO SOCIAL<text:tab/>: </text:h>
      <text:h text:style-name="P23" text:outline-level="3">CNPJ<text:tab/> :</text:h>
      <text:h text:style-name="P23" text:outline-level="3">ENDEREÇO<text:tab/>: </text:h>
      <text:h text:style-name="P23" text:outline-level="3">TELEFONE<text:tab/>: </text:h>
      <text:h text:style-name="P23" text:outline-level="3">E-MAIL<text:tab/>: </text:h>
      <text:h text:style-name="P23" text:outline-level="3">CONTATO<text:tab/>: </text:h>
      <text:p text:style-name="P32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0">Item</text:p>
          </table:table-cell>
          <table:table-cell table:style-name="Tabela3.A1" office:value-type="string">
            <text:p text:style-name="P40">Qtd.</text:p>
          </table:table-cell>
          <table:table-cell table:style-name="Tabela3.A1" office:value-type="string">
            <text:p text:style-name="P40">Discriminação</text:p>
          </table:table-cell>
          <table:table-cell table:style-name="Tabela3.A1" office:value-type="string">
            <text:p text:style-name="P25">Valor</text:p>
            <text:p text:style-name="P25">Unitário</text:p>
          </table:table-cell>
          <table:table-cell table:style-name="Tabela3.E1" office:value-type="string">
            <text:p text:style-name="P25">Valor Total</text:p>
          </table:table-cell>
        </table:table-row>
        <table:table-row table:style-name="Tabela3.2">
          <table:table-cell table:style-name="Tabela3.A1" office:value-type="string">
            <text:p text:style-name="P2">único</text:p>
          </table:table-cell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31">Assinatura anual com acesso ilimitado e simultâneo ao conteúdo do acervo permanente da Coleção Digital Fórum Jacoby de Direito Público e Informativo Fórum Jacoby de Gestão Pública, da Editora Fórum Ltda., com vigência de 12 (doze) meses, de janeiro a dezembro de 2021.</text:p>
          </table:table-cell>
          <table:table-cell table:style-name="Tabela3.A1" office:value-type="string">
            <text:p text:style-name="P29"/>
          </table:table-cell>
          <table:table-cell table:style-name="Tabela3.E1" office:value-type="string">
            <text:p text:style-name="P29"/>
          </table:table-cell>
        </table:table-row>
      </table:table>
      <text:p text:style-name="P26"/>
      <text:p text:style-name="P3"><text:span text:style-name="T15">Declaro que recebi cópia e tomei ciência das condições gerais do </text:span><text:span text:style-name="T4">Projeto Básico</text:span><text:span text:style-name="T15">, às quais nossa empresa se submete integralmente, uma vez que estão de acordo com a Lei nº 8.666/1993.</text:span></text:p>
      <text:p text:style-name="P4"/>
      <text:p text:style-name="P4">Declaro, ainda, para os fins do disposto no Capítulo V da Lei Complementar nº 123/ 2006 e sob as penas da lei, que a sociedade ou o empresário subscritor é: <text:s text:c="3"/></text:p>
      <text:p text:style-name="P4">( <text:s text:c="5"/>) Microempresa <text:s text:c="7"/>( <text:s text:c="6"/>) Empresa de Pequeno Porte <text:s text:c="6"/>( <text:s text:c="6"/>) Empresa sob outro regime</text:p>
      <text:p text:style-name="P42"/>
      <text:p text:style-name="P41">Validade da Proposta: 60 (sessenta) dias.</text:p>
      <text:p text:style-name="P41"/>
      <text:p text:style-name="P43">Data: ______/_______________/________</text:p>
      <text:p text:style-name="P44"/>
      <text:p text:style-name="P44">Carimbo:</text:p>
      <text:p text:style-name="P45"><draw:custom-shape text:anchor-type="char" draw:z-index="9" draw:style-name="gr1" draw:text-style-name="P58" svg:width="7.875cm" svg:height="4.703cm" svg:x="-0.106cm" svg:y="0.40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6"/>
      <text:p text:style-name="P46">________________________________</text:p>
      <text:p text:style-name="P47">Assinatura do Representante Legal</text:p>
      <text:p text:style-name="P47"/>
      <text:p text:style-name="P47"/>
      <text:p text:style-name="P5"/>
      <text:p text:style-name="P48">________________________________</text:p>
      <text:p text:style-name="P47">Nome por extenso do Signatário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text-align="center" style:justify-single-word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8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7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5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3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8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11-05T12:42:00</meta:creation-date>
    <dc:date>2020-12-29T16:49:25.439000000</dc:date>
    <meta:print-date>2020-11-12T15:40:00</meta:print-date>
    <meta:editing-cycles>32</meta:editing-cycles>
    <meta:editing-duration>PT3H3M8S</meta:editing-duration>
    <meta:generator>LibreOffice/6.4.4.2$Windows_X86_64 LibreOffice_project/3d775be2011f3886db32dfd395a6a6d1ca2630ff</meta:generator>
    <meta:document-statistic meta:table-count="3" meta:image-count="0" meta:object-count="0" meta:page-count="9" meta:paragraph-count="154" meta:word-count="3463" meta:character-count="22632" meta:non-whitespace-character-count="19377"/>
  </office:meta>
</office:document-meta>
</file>