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vertical-align="auto"/>
    </style:style>
    <style:style style:name="P8" style:family="paragraph" style:parent-style-name="Standard">
      <style:paragraph-properties fo:margin-left="4.001cm" fo:margin-right="0cm" fo:margin-top="0.212cm" fo:margin-bottom="0cm" style:contextual-spacing="false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9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10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T2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rebuchet MS3" style:font-size-complex="12pt" style:language-complex="ar" style:country-complex="SA" style:font-weight-complex="bold"/>
    </style:style>
    <style:style style:name="T3" style:family="text">
      <style:text-properties fo:color="#000000"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PAE nº 434/2019</text:span></text:p>
      <text:p text:style-name="P2"/>
      <text:p text:style-name="P2"/>
      <text:p text:style-name="P2"/>
      <text:p text:style-name="P2"/>
      <text:p text:style-name="P5"><text:span text:style-name="T1">Vistos.</text:span></text:p>
      <text:p text:style-name="P7"><text:span text:style-name="T1">Observados os procedimentos legais quanto ao processamento da presente contratação mediante Dispensa de Licitação, com fulcro no art. 24, II, da Lei nº 8.666/93, </text:span><text:span text:style-name="T2">AUTORIZO</text:span><text:span text:style-name="T1"> a despesa no valor total estimado de </text:span><text:span text:style-name="T2">R$ 3.607,80, </text:span><text:span text:style-name="T1"><text:s/>para a prestação dos serviços de confecção de cartões de proximidade para controle de acesso personalizado (crachá), cordões personalizados com clipe retrátil e presilha tipo jacaré e suportes rígidos para acondicionamento dos crachás, destinados à identificação dos Magistrados, Servidores, Estagiários e Colaboradores deste Regional, para atendimento à demanda no corrente exercício.</text:span></text:p>
      <text:p text:style-name="P7"><text:span text:style-name="T1">Os recursos orçamentários para fazer face às despesas constam do SIGEO item </text:span><text:span text:style-name="T3">151252019000177.</text:span></text:p>
      <text:p text:style-name="P7"><text:span text:style-name="T1">À COF para proceder à emissão das notas de empenho, conforme doc. 23, fazendo constar a observação de que as contratadas ficam obrigadas ao cumprimento das condições estabelecidas no Projeto Básico e na proposta apresentada.</text:span></text:p>
      <text:p text:style-name="P7"><text:span text:style-name="T1">Posteriormente, à CMP para transmissão da NE à empresa.</text:span></text:p>
      <text:p text:style-name="P7"><text:span text:style-name="T1">Paralelamente, expeça-se a Portaria de Gestão e Fiscalização.</text:span></text:p>
      <text:p text:style-name="P8"/>
      <text:p text:style-name="P6"/>
      <text:p text:style-name="P6"/>
      <text:p text:style-name="P10"><text:span text:style-name="T3">ALENCAR MINORU IZUMI</text:span></text:p>
      <text:p text:style-name="P9"><text:span text:style-name="T1">Diretor-Geral </text:span></text:p>
      <text:p text:style-name="P9"><text:span text:style-name="T1">e Ordenador de Despes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434/2019</dc:title>
    <meta:creation-date>2020-05-14T12:13:00</meta:creation-date>
    <dc:date>2020-05-14T12:13:00</dc:date>
    <meta:editing-cycles>2</meta:editing-cycles>
    <meta:editing-duration>PT1S</meta:editing-duration>
    <meta:document-statistic meta:table-count="0" meta:image-count="0" meta:object-count="0" meta:page-count="1" meta:paragraph-count="10" meta:word-count="162" meta:character-count="1118" meta:non-whitespace-character-count="964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