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527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8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3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95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left="0cm" fo:margin-right="0.247cm" fo:margin-top="0cm" fo:margin-bottom="0cm" loext:contextual-spacing="false" fo:line-height="105%" fo:text-indent="0cm" style:auto-text-indent="false"/>
    </style:style>
    <style:style style:name="P13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5" style:family="paragraph" style:parent-style-name="Standard">
      <style:paragraph-properties fo:margin-top="0cm" fo:margin-bottom="0cm" loext:contextual-spacing="false" fo:line-height="97%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7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18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19" style:family="paragraph" style:parent-style-name="Standard">
      <style:paragraph-properties fo:margin-left="0cm" fo:margin-right="0.247cm" fo:margin-top="0cm" fo:margin-bottom="0cm" loext:contextual-spacing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0" style:family="paragraph" style:parent-style-name="Standard">
      <style:paragraph-properties fo:margin-left="0cm" fo:margin-right="0.247cm" fo:margin-top="0cm" fo:margin-bottom="0cm" loext:contextual-spacing="false" fo:line-height="97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2" style:family="text">
      <style:text-properties fo:color="#00000a" style:font-name="Courier New" fo:font-size="11.5pt" fo:font-style="italic" style:font-name-asian="Courier New1" style:font-size-asian="11.5pt" style:font-style-asian="italic" style:font-name-complex="Courier New1" style:font-size-complex="11.5pt" style:font-style-complex="italic"/>
    </style:style>
    <style:style style:name="T3" style:family="text"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  <style:style style:name="Sect1" style:family="section">
      <style:section-properties text:dont-balance-text-columns="true"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text:bookmark text:name="page1"/>Processo nº 53522/2020</text:p>
        <text:p text:style-name="P1"/>
        <text:p text:style-name="P1"/>
        <text:p text:style-name="P1"/>
        <text:p text:style-name="P1"/>
        <text:p text:style-name="P2"/>
        <text:p text:style-name="P14">Vistos.</text:p>
        <text:p text:style-name="P1"/>
        <text:p text:style-name="P3"/>
        <text:p text:style-name="P15">Os autos estão instruídos com vistas à renovação da assinatura anual do produto "Biblioteca Digital Proview", conforme especificações do Projeto Básico doc. 12.</text:p>
        <text:p text:style-name="P1"/>
        <text:p text:style-name="P4"/>
        <text:p text:style-name="P14">ETP e Mapa de Riscos aprovados nos docs. 06 e 13.</text:p>
        <text:p text:style-name="P1"/>
        <text:p text:style-name="P3"/>
        <text:p text:style-name="P12"><text:span text:style-name="T1">Observados os procedimentos legais quanto ao processamento da presente contratação mediante Inexigibilidade de Licitação, com fulcro no art. 25, </text:span><text:span text:style-name="T2">caput,</text:span><text:span text:style-name="T1"> da Lei nº 8.666/93, </text:span><text:span text:style-name="T3">AUTORIZO</text:span><text:span text:style-name="T1"> a despesa no valor total de </text:span><text:span text:style-name="T3">R$</text:span><text:span text:style-name="T1"> </text:span><text:span text:style-name="T3">31.176,00 </text:span><text:span text:style-name="T1">para a contratação da empresa</text:span><text:span text:style-name="T3"> EDITORA REVISTA DOS TRIBUNAIS LTDA.</text:span><text:span text:style-name="T1">, inscrita no CNPJ nº 60.501.293/0001-12, referente à assinatura</text:span><text:span text:style-name="T3"> </text:span><text:span text:style-name="T1">anual com 100 (cem) acessos simultâneos ao conteúdo do acervo da plataforma digital da "Biblioteca Digital ProView".</text:span></text:p>
        <text:p text:style-name="P1"/>
        <text:p text:style-name="P5"/>
        <text:p text:style-name="P20">Submetam-se os autos ao Excelentíssimo Senhor Desembargador Presidente para ratificação da inexigibilidade de licitação, em observância ao disposto no art. 26 da Lei nº 8.666/93.</text:p>
        <text:p text:style-name="P1"/>
        <text:p text:style-name="P6"/>
        <text:p text:style-name="P19">À COF, para proceder à emissão da nota de empenho, fazendo constar a observação de que a contratada fica obrigada ao cumprimento dos termos nela constantes (NE), das condições estabelecidas em sua proposta e no Projeto Básico, e, ainda, sujeitas à aplicação das penalidades estabelecidas no art. 87, da Lei nº 8.666/93, em caso de inexecução parcial ou total da contratação.</text:p>
        <text:p text:style-name="P1"/>
        <text:p text:style-name="P7"/>
        <text:p text:style-name="P14">Após, à CMP para transmissão da NE.</text:p>
        <text:p text:style-name="P1"/>
        <text:p text:style-name="P8"/>
        <text:p text:style-name="P14">Por fim, encaminhem-se os autos à Gestão e Fiscalização, doc. 20.</text:p>
        <text:p text:style-name="P1"/>
        <text:p text:style-name="P8"/>
        <text:p text:style-name="P14">Em 16.12.2020.</text:p>
        <text:p text:style-name="P1"/>
        <text:p text:style-name="P8"/>
        <text:p text:style-name="P14">ALENCAR MINORU IZUMI</text:p>
        <text:p text:style-name="P9"/>
        <text:p text:style-name="P14">Diretor Geral</text:p>
        <text:p text:style-name="P9"/>
        <text:p text:style-name="P14">e Ordenador e Despesas</text:p>
        <text:p text:style-name="P1"/>
        <text:p text:style-name="P11"/>
        <text:p text:style-name="P1"/>
        <text:p text:style-name="P1"/>
        <text:p text:style-name="P1"/>
        <text:p text:style-name="P10"/>
        <text:p text:style-name="P16"/>
        <text:p text:style-name="P17"/>
        <text:p text:style-name="P16"/>
        <text:p text:style-name="P1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9cm" fo:margin-bottom="2.54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36:23</meta:creation-date>
    <dc:date>2020-12-29T16:36:47.030000000</dc:date>
    <meta:editing-duration>PT10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221" meta:character-count="1427" meta:non-whitespace-character-count="12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