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64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37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64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1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3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14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3" style:family="text">
      <style:text-properties fo:color="#00000a" style:font-name="Courier New" fo:font-size="12pt" fo:font-style="italic" style:font-name-asian="Courier New1" style:font-size-asian="12pt" style:font-style-asian="italic" style:font-name-complex="Courier New1" style:font-size-complex="12pt" style:font-style-complex="italic"/>
    </style:style>
    <style:style style:name="T4" style:family="text">
      <style:text-properties fo:color="#00000a" style:font-name="Courier New" fo:font-size="8.5pt" fo:font-weight="bold" style:font-name-asian="Courier New1" style:font-size-asian="8.5pt" style:font-weight-asian="bold" style:font-name-complex="Courier New1" style:font-size-complex="8.5pt" style:font-weight-complex="bold"/>
    </style:style>
    <style:style style:name="T5" style:family="text">
      <style:text-properties fo:color="#00000a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Sect1" style:family="section">
      <style:section-properties text:dont-balance-text-columns="true" style:editable="false">
        <style:columns fo:column-count="2">
          <style:column style:rel-width="64146*" fo:start-indent="0cm" fo:end-indent="0.319cm"/>
          <style:column style:rel-width="1389*" fo:start-indent="0.31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page1"/><text:span text:style-name="T1">P</text:span><text:span text:style-name="T4">ROCESSO <text:s/>N</text:span><text:span text:style-name="T5">º</text:span><text:span text:style-name="T1"> 53522/2020</text:span></text:p>
      <text:section text:style-name="Sect1" text:name="TextSection">
        <text:p text:style-name="P2"/>
        <text:p text:style-name="P2"/>
        <text:p text:style-name="P2"/>
        <text:p text:style-name="P2"/>
        <text:p text:style-name="P3"/>
        <text:p text:style-name="P11">Vistos.</text:p>
        <text:p text:style-name="P2"/>
        <text:p text:style-name="P4"/>
        <text:p text:style-name="P1"><text:span text:style-name="T2">Ratifico a inexigibilidade de licitação relativa à contratação da empresa Revista dos Tribunais Ltda., inscrita no CNPJ sob o nº 60.501.293/0001-12, com fulcro no art. 25, </text:span><text:span text:style-name="T3">caput</text:span><text:span text:style-name="T2">, da Lei nº 8.666/93, à assinatura anual com 100 (cem) acessos simultâneos ao conteúdo do acervo da plataforma digital da "Biblioteca Digital ProView", de janeiro a dezembro/2021, no valor de R$ 31.176,00.</text:span></text:p>
        <text:p text:style-name="P2"/>
        <text:p text:style-name="P5"/>
        <text:p text:style-name="P11">Publique-se.</text:p>
        <text:p text:style-name="P2"/>
        <text:p text:style-name="P6"/>
        <text:p text:style-name="P11">Campo Grande, 16 de dezembro de 2020.</text:p>
        <text:p text:style-name="P2"/>
        <text:p text:style-name="P6"/>
        <text:p text:style-name="P11">NICANOR DE ARAÚJO LIMA</text:p>
        <text:p text:style-name="P7"/>
        <text:p text:style-name="P11">Desembargador Presidente</text:p>
        <text:p text:style-name="P2"/>
        <text:p text:style-name="P9"/>
        <text:p text:style-name="P2"/>
        <text:p text:style-name="P8"/>
        <text:p text:style-name="P12"/>
        <text:p text:style-name="P13"/>
        <text:p text:style-name="P12"/>
        <text:p text:style-name="P1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9cm" fo:margin-bottom="2.54cm" fo:margin-left="1.482cm" fo:margin-right="0.616cm" style:writing-mode="lr-tb" style:layout-grid-color="#c0c0c0" style:layout-grid-lines="2572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2-29T16:36:28</meta:creation-date>
    <dc:date>2020-12-29T16:37:58.033000000</dc:date>
    <meta:editing-duration>PT1M1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7" meta:word-count="77" meta:character-count="507" meta:non-whitespace-character-count="4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