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C56D36D8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3"/>
    </style:style>
    <style:style style:name="P3" style:family="paragraph" style:parent-style-name="Standard">
      <style:paragraph-properties fo:margin-left="0cm" fo:margin-right="0cm" fo:text-indent="4.00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1pt" fo:font-style="italic" fo:font-weight="bold" style:font-style-asian="italic" style:font-weight-asian="bold" style:font-name-complex="Courier New3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12" style:family="paragraph" style:parent-style-name="Body_20_Text_20_Indent_20_2">
      <style:paragraph-properties fo:margin-left="0cm" fo:margin-right="0cm" fo:text-indent="4.001cm" style:auto-text-indent="false"/>
      <style:text-properties style:font-name="Courier New" fo:font-size="11pt" style:font-name-complex="Courier New3" style:font-size-complex="11pt"/>
    </style:style>
    <style:style style:name="T1" style:family="text">
      <style:text-properties style:font-name="Times New Roman1" fo:font-size="11pt" fo:font-weight="normal" style:font-weight-asian="normal" style:font-name-complex="Courier New3" style:font-size-complex="11pt"/>
    </style:style>
    <style:style style:name="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3" style:family="text">
      <style:text-properties style:font-name="Courier New" fo:font-size="11pt" style:font-name-complex="Courier New3" style:font-size-complex="11pt"/>
    </style:style>
    <style:style style:name="T4" style:family="text">
      <style:text-properties style:font-name="Courier New" fo:font-size="11pt" fo:font-weight="normal" style:font-weight-asian="normal" style:font-name-complex="Courier New3" style:font-size-complex="11pt"/>
    </style:style>
    <style:style style:name="T5" style:family="text">
      <style:text-properties style:font-name="Courier New" fo:font-size="11pt" fo:font-weight="bold" style:font-weight-asian="bold" style:font-name-complex="Courier New3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3" style:font-size-complex="11pt"/>
    </style:style>
    <style:style style:name="T7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T8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A</text:span><text:span text:style-name="T4"> nº 4.926/2018</text:span></text:h>
      <text:h text:style-name="Heading_20_1" text:outline-level="1"><text:span text:style-name="T4">ASSUNTO: CONTRATO MÚLTIPLO DE PRESTAÇÃO DE SERVIÇOS DE CORRESPONDÊNCIAS, MALOTE E TRANSPORTE DE MATERIAIS. EMPRESA BRASILEIRA DE CORREIOS E TELÉGRAFOS - CORREIOS.</text:span></text:h>
      <text:p text:style-name="P1"/>
      <text:h text:style-name="Heading_20_1" text:outline-level="1"><text:span text:style-name="T4"><text:tab/> </text:span></text:h>
      <text:p text:style-name="P2"/>
      <text:p text:style-name="P3"><text:span text:style-name="T3">Vistos.</text:span></text:p>
      <text:p text:style-name="P3"><text:span text:style-name="T3">Ratifico a dispensa de licitação, com fulcro no art. 24, inciso VIII, da Lei nº 8.666, de 21 de junho de 1993, referente à despesa com celebração do contrato múltiplo de prestação de serviços de correspondências, malote e transporte de materiais com a EMPRESA BRASILEIRA DE CORREIOS E TELÉGRAFOS - CORREIOS, CNPJ nº 34.028.316/0009-60, por 12 meses, contados de 2 de março de 2019, com despesa global anual estimada em R$ 622.928,24.</text:span></text:p>
      <text:p text:style-name="P3"><text:span text:style-name="T3">À Secretaria Administrativa para seguimento.</text:span></text:p>
      <text:p text:style-name="P12"/>
      <text:p text:style-name="P4"/>
      <text:p text:style-name="P5"><text:span text:style-name="T5">NICANOR DE ARAÚJO LIMA</text:span></text:p>
      <text:p text:style-name="P6"><text:span text:style-name="T6">Desembargador Presidente</text:span></text:p>
      <text:p text:style-name="Body_20_Text_20_Inden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style="italic" fo:font-weight="bold" style:font-size-asian="14pt" style:language-asian="pt" style:country-asian="BR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2" style:font-size-complex="13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fo:font-size="11pt" fo:language="pt" fo:country="BR" style:font-size-asian="11pt" style:language-asian="pt" style:country-asian="BR" style:font-name-complex="Times New Roman2" style:font-size-complex="10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3.753cm"/>
        </style:tab-stops>
      </style:paragraph-properties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3.97cm" fo:margin-left="-0.123cm" fo:margin-top="0cm" fo:margin-bottom="0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1.34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T1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MT2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4.001cm" fo:margin-right="2.501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text:anchor-type="as-char" svg:width="2.198cm" svg:height="2.198cm" draw:z-index="0"><draw:image xlink:href="Pictures/10000000000000C5000000C56D36D8BB.png" xlink:type="simple" xlink:show="embed" xlink:actuate="onLoad"/></draw:frame></text:p>
            </table:table-cell>
            <table:table-cell table:style-name="Tabela1.A1" office:value-type="string">
              <text:h text:style-name="MP2" text:outline-level="1"><text:span text:style-name="MT1">PODER JUDICIÁRIO</text:span></text:h>
              <text:h text:style-name="MP2" text:outline-level="1"><text:span text:style-name="MT2">JUSTIÇA DO TRABALHO</text:span></text:h>
              <text:p text:style-name="MP3"><text:span text:style-name="MT2">TRIBUNAL REGIONAL DO TRABALHO DA 24ª REGIÃO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TRT - 24ª  REGIÃO</meta:initial-creator>
    <meta:creation-date>2019-02-25T16:36:00</meta:creation-date>
    <dc:date>2019-02-25T17:05:00</dc:date>
    <meta:print-date>2019-02-25T16:42:00</meta:print-date>
    <meta:editing-cycles>8</meta:editing-cycles>
    <meta:editing-duration>PT30S</meta:editing-duration>
    <meta:document-statistic meta:table-count="1" meta:image-count="1" meta:object-count="0" meta:page-count="1" meta:paragraph-count="12" meta:word-count="121" meta:character-count="788" meta:non-whitespace-character-count="675"/>
    <meta:generator>LibreOffice/4.0.4.2$Windows_x86 LibreOffice_project/9e9821abd0ffdbc09cd8c52eaa574fa09eb08f2</meta:generator>
    <meta:user-defined meta:name="Company">TRT24</meta:user-defined>
    <meta:user-defined meta:name="Operator">Tribunal Regional do Trabalho 24ª Região</meta:user-defined>
  </office:meta>
</office:document-meta>
</file>