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6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5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92%"/>
    </style:style>
    <style:style style:name="P10" style:family="paragraph" style:parent-style-name="Standard">
      <style:paragraph-properties fo:margin-top="0cm" fo:margin-bottom="0cm" loext:contextual-spacing="false" fo:line-height="84%"/>
    </style:style>
    <style:style style:name="P11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2pt" fo:font-style="italic" style:font-name-asian="Courier New1" style:font-size-asian="12pt" style:font-style-asian="italic" style:font-name-complex="Courier New1" style:font-size-complex="12pt" style:font-style-complex="italic"/>
    </style:style>
    <style:style style:name="T4" style:family="text">
      <style:text-properties fo:color="#00000a"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T5" style:family="text">
      <style:text-properties fo:color="#00000a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8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Sect1" style:family="section">
      <style:section-properties text:dont-balance-text-columns="true" style:editable="false">
        <style:columns fo:column-count="2">
          <style:column style:rel-width="61544*" fo:start-indent="0cm" fo:end-indent="0.441cm"/>
          <style:column style:rel-width="3991*" fo:start-indent="0.44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bookmark text:name="page1"/><text:span text:style-name="T1">P</text:span><text:span text:style-name="T4">ROCESSO <text:s/>N</text:span><text:span text:style-name="T5">º</text:span><text:span text:style-name="T1"> 23904-2020</text:span></text:p>
        <text:p text:style-name="P2"/>
        <text:p text:style-name="P2"/>
        <text:p text:style-name="P2"/>
        <text:p text:style-name="P2"/>
        <text:p text:style-name="P3"/>
        <text:p text:style-name="P1"><text:span text:style-name="T2">Vistos.</text:span></text:p>
        <text:p text:style-name="P2"/>
        <text:p text:style-name="P4"/>
        <text:p text:style-name="P1"><text:span text:style-name="T2">Ratifico a inexigibilidade de licitação relativa à contratação da empresa Editora Revista dos Tribunais Ltda., inscrita no CNPJ sob o nº 60.501.293/0001-12, com fulcro no art. 25, </text:span><text:span text:style-name="T3">caput</text:span><text:span text:style-name="T2">, da Lei nº 8.666/93, referente à renovação da assinatura anual do produto "Revista dos Tribunais Online", de janeiro a dezembro/21, no valor total de R$ 48.468,28.</text:span></text:p>
        <text:p text:style-name="P2"/>
        <text:p text:style-name="P5"/>
        <text:p text:style-name="P1"><text:span text:style-name="T2">Publique-se.</text:span></text:p>
        <text:p text:style-name="P2"/>
        <text:p text:style-name="P6"/>
        <text:p text:style-name="P1"><text:span text:style-name="T2">Campo Grande, 15 de dezembro de 2020.</text:span></text:p>
        <text:p text:style-name="P2"/>
        <text:p text:style-name="P6"/>
        <text:p text:style-name="P1"><text:span text:style-name="T2">NICANOR DE ARAÚJO LIMA</text:span></text:p>
        <text:p text:style-name="P7"/>
        <text:p text:style-name="P1"><text:span text:style-name="T2">Desembargador Presidente</text:span></text:p>
        <text:p text:style-name="P2"/>
        <text:p text:style-name="P11"/>
        <text:p text:style-name="P2"/>
        <text:p text:style-name="P2"/>
        <text:p text:style-name="P2"><text:soft-page-break/></text:p>
        <text:p text:style-name="P8"/>
        <text:p text:style-name="P1"><text:span text:style-name="T7">NICANO</text:span></text:p>
        <text:p text:style-name="P9"><text:span text:style-name="T8">R DE</text:span></text:p>
        <text:p text:style-name="P1"><text:span text:style-name="T7">ARAÚJO</text:span></text:p>
        <text:p text:style-name="P10"><text:span text:style-name="T8">LI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.54cm" fo:margin-left="1.482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12-29T16:39:25</meta:creation-date>
    <dc:date>2020-12-29T16:39:25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1" meta:word-count="77" meta:character-count="494" meta:non-whitespace-character-count="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