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457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085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37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504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506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36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402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3" style:family="paragraph" style:parent-style-name="Standard">
      <style:paragraph-properties fo:margin-left="0cm" fo:margin-right="0.247cm" fo:margin-top="0cm" fo:margin-bottom="0cm" loext:contextual-spacing="false" fo:line-height="99%" fo:text-indent="0cm" style:auto-text-indent="false"/>
    </style:style>
    <style:style style:name="P14" style:family="paragraph" style:parent-style-name="Standard">
      <style:paragraph-properties fo:margin-left="0cm" fo:margin-right="0.494cm" fo:margin-top="0cm" fo:margin-bottom="0cm" loext:contextual-spacing="false" fo:line-height="97%" fo:text-indent="0cm" style:auto-text-indent="false"/>
    </style:style>
    <style:style style:name="P15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6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18" style:family="paragraph" style:parent-style-name="Standard">
      <style:paragraph-properties fo:margin-top="0cm" fo:margin-bottom="0cm" loext:contextual-spacing="false" fo:line-height="92%"/>
      <style:text-properties fo:color="#00000a" style:font-name="Times" fo:font-size="5.5pt" style:font-name-asian="Times1" style:font-size-asian="5.5pt" style:font-name-complex="Times1" style:font-size-complex="5.5pt"/>
    </style:style>
    <style:style style:name="P19" style:family="paragraph" style:parent-style-name="Standard">
      <style:paragraph-properties fo:margin-top="0cm" fo:margin-bottom="0cm" loext:contextual-spacing="false" fo:line-height="84%"/>
      <style:text-properties fo:color="#00000a" style:font-name="Times" fo:font-size="5.5pt" style:font-name-asian="Times1" style:font-size-asian="5.5pt" style:font-name-complex="Times1" style:font-size-complex="5.5pt"/>
    </style:style>
    <style:style style:name="P20" style:family="paragraph" style:parent-style-name="Standard">
      <style:paragraph-properties fo:margin-left="0cm" fo:margin-right="1.023cm" fo:margin-top="0cm" fo:margin-bottom="0cm" loext:contextual-spacing="false" fo:line-height="97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1" style:family="paragraph" style:parent-style-name="Standard">
      <style:paragraph-properties fo:margin-left="0cm" fo:margin-right="0.247cm" fo:margin-top="0cm" fo:margin-bottom="0cm" loext:contextual-spacing="false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3" style:family="text">
      <style:text-properties fo:color="#00000a" style:font-name="Courier New" fo:font-size="8.5pt" fo:font-weight="bold" style:font-name-asian="Courier New1" style:font-size-asian="8.5pt" style:font-weight-asian="bold" style:font-name-complex="Courier New1" style:font-size-complex="8.5pt" style:font-weight-complex="bold"/>
    </style:style>
    <style:style style:name="T4" style:family="text">
      <style:text-properties fo:color="#00000a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Sect1" style:family="section">
      <style:section-properties text:dont-balance-text-columns="true"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><text:bookmark text:name="page1"/><text:span text:style-name="T1">P</text:span><text:span text:style-name="T3">ROCESSO <text:s/>N</text:span><text:span text:style-name="T4">º</text:span><text:span text:style-name="T1"> 25438/2020</text:span></text:p>
        <text:p text:style-name="P1"/>
        <text:p text:style-name="P2"/>
        <text:p text:style-name="P16">Vistos.</text:p>
        <text:p text:style-name="P3"/>
        <text:p text:style-name="P16">Os autos estão instruídos com vistas à aquisição de assinatura anual, com 200 (duzentos) acessos simultâneos ao conteúdo do acervo da plataforma digital da "REVISTA DOS TRIBUNAIS ONLINE – códigos comentados, juristendência e administrativo", pelo período de 12 (doze) meses, de janeiro a dezembro de 2021, conforme especificações do Projeto Básico doc. 06.</text:p>
        <text:p text:style-name="P1"/>
        <text:p text:style-name="P4"/>
        <text:p text:style-name="P16">Estudos Técnicos Preliminares aprovados no doc.</text:p>
        <text:p text:style-name="P1"/>
        <text:p text:style-name="P5"/>
        <text:p text:style-name="P16">Aprovo o Mapa de Riscos no doc. 04.</text:p>
        <text:p text:style-name="P1"/>
        <text:p text:style-name="P6"/>
        <text:p text:style-name="P20">Acolho também a pesquisa preços e as justificativas/esclarecimentos acerca da formação do preço do produto e da compatibilidade com os valores praticados no mercado.</text:p>
        <text:p text:style-name="P1"/>
        <text:p text:style-name="P7"/>
        <text:p text:style-name="P13"><text:span text:style-name="T2">Observados os procedimentos legais quanto ao processamento da presente contratação mediante Inexigibilidade de Licitação, com fulcro no art. 25, caput, da Lei nº 8.666/93, </text:span><text:span text:style-name="T1">AUTORIZO</text:span><text:span text:style-name="T2"> a despesa no valor total de </text:span><text:span text:style-name="T1">R$</text:span><text:span text:style-name="T2"> </text:span><text:span text:style-name="T1">46.875,32 </text:span><text:span text:style-name="T2">para a contratação da empresa</text:span><text:span text:style-name="T1"> EDITORA REVISTA DOS TRIBUNAIS LTDA.</text:span><text:span text:style-name="T2">, inscrita no CNPJ nº</text:span><text:span text:style-name="T1"> 60.501.293/0001-12.</text:span></text:p>
        <text:p text:style-name="P1"/>
        <text:p text:style-name="P8"/>
        <text:p text:style-name="P21">À COF, para proceder à emissão da nota de empenho, fazendo constar a observação de que a contratada fica obrigada ao cumprimento dos termos nela constantes (NE), das condições estabelecidas em sua proposta e no Projeto Básico, e, ainda, sujeitas à aplicação das penalidades estabelecidas no art. 87, da Lei nº 8.666/93, em caso de inexecução parcial ou total da contratação.</text:p>
        <text:p text:style-name="P1"/>
        <text:p text:style-name="P4"/>
        <text:p text:style-name="P16">Após, à CMP para transmissão da NE.</text:p>
        <text:p text:style-name="P1"/>
        <text:p text:style-name="P6"/>
        <text:p text:style-name="P14"><text:span text:style-name="T2">Ato contínuo, </text:span><text:span text:style-name="T3">DE IMEDIATO</text:span><text:span text:style-name="T4">,</text:span><text:span text:style-name="T2"> retornem-se os autos para ratificação da inexigibilidade de licitação pelo Excelentíssimo Senhor Desembargador Presidente, em observância ao disposto no art. 26 da Lei nº 8.666/93.</text:span></text:p>
        <text:p text:style-name="P1"/>
        <text:p text:style-name="P9"/>
        <text:p text:style-name="P16">Por fim, encaminhem-se os autos à Gestão e Fiscalização, doc. 16.</text:p>
        <text:p text:style-name="P1"/>
        <text:p text:style-name="P5"/>
        <text:p text:style-name="P16">Em 21.12.2020.</text:p>
        <text:p text:style-name="P1"/>
        <text:p text:style-name="P5"/>
        <text:p text:style-name="P16">ALENCAR MINORU IZUMI</text:p>
        <text:p text:style-name="P10"/>
        <text:p text:style-name="P16">Diretor Geral</text:p>
        <text:p text:style-name="P10"/>
        <text:p text:style-name="P16">e Ordenador e Despesas</text:p>
        <text:p text:style-name="P1"/>
        <text:p text:style-name="P12"/>
        <text:p text:style-name="P1"/>
        <text:p text:style-name="P1"/>
        <text:p text:style-name="P1"/>
        <text:p text:style-name="P11"/>
        <text:p text:style-name="P17"/>
        <text:p text:style-name="P18"/>
        <text:p text:style-name="P17"/>
        <text:p text:style-name="P1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2cm" fo:margin-bottom="2.54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12-29T16:42:01</meta:creation-date>
    <dc:date>2020-12-29T16:42:31.081000000</dc:date>
    <meta:editing-duration>PT14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5" meta:word-count="261" meta:character-count="1711" meta:non-whitespace-character-count="14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