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rebuchet MS1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/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>
        <style:tab-stops>
          <style:tab-stop style:position="7.303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/>
    </style:style>
    <style:style style:name="P8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8pt" fo:language="pt" fo:country="BR" style:font-size-asian="8pt" style:language-asian="pt" style:country-asian="BR" style:font-size-complex="8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vertical-align="auto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.501cm" style:auto-text-indent="false" style:vertical-align="auto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.501cm" style:auto-text-indent="false" style:vertical-align="auto"/>
      <style:text-properties style:font-name="Courier New1" fo:font-size="12pt" fo:letter-spacing="0.011cm" fo:language="pt" fo:country="BR" style:font-size-asian="12pt" style:language-asian="pt" style:country-asian="BR" style:font-name-complex="Trebuchet MS1" style:font-size-complex="12pt" style:language-complex="ar" style:country-complex="SA"/>
    </style:style>
    <style:style style:name="P12" style:family="paragraph" style:parent-style-name="Standard">
      <style:paragraph-properties fo:margin-left="4.63cm" fo:margin-right="0cm" fo:margin-top="0.212cm" fo:margin-bottom="0cm" style:contextual-spacing="false" fo:text-align="justify" style:justify-single-word="false" fo:orphans="0" fo:widows="0" fo:text-indent="-0.63cm" style:auto-text-indent="false" style:vertical-align="auto">
        <style:tab-stops>
          <style:tab-stop style:position="4.636cm"/>
        </style:tab-stops>
      </style:paragraph-properties>
    </style:style>
    <style:style style:name="P13" style:family="paragraph" style:parent-style-name="Standard">
      <style:paragraph-properties fo:margin-left="4.63cm" fo:margin-right="0cm" fo:margin-top="0.212cm" fo:margin-bottom="0cm" style:contextual-spacing="false" fo:text-align="justify" style:justify-single-word="false" fo:orphans="0" fo:widows="0" fo:text-indent="-0.63cm" style:auto-text-indent="false" style:vertical-align="auto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.493cm" style:auto-text-indent="false" style:vertical-align="auto"/>
    </style:style>
    <style:style style:name="T1" style:family="text">
      <style:text-properties style:font-name="Courier New1" fo:font-size="12pt" fo:language="pt" fo:country="BR" style:font-size-asian="12pt" style:language-asian="pt" style:country-asian="BR" style:font-name-complex="Trebuchet MS1" style:font-size-complex="12pt" style:language-complex="ar" style:country-complex="SA"/>
    </style:style>
    <style:style style:name="T2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Trebuchet MS1" style:font-size-complex="12pt" style:language-complex="ar" style:country-complex="SA" style:font-weight-complex="bold"/>
    </style:style>
    <style:style style:name="T3" style:family="text">
      <style:text-properties style:font-name="Courier New1" fo:font-size="12pt" fo:language="pt" fo:country="BR" fo:font-style="italic" style:font-size-asian="12pt" style:language-asian="pt" style:country-asian="BR" style:font-style-asian="italic" style:font-name-complex="Trebuchet MS1" style:font-size-complex="12pt" style:language-complex="ar" style:country-complex="SA" style:font-style-complex="italic"/>
    </style:style>
    <style:style style:name="T4" style:family="text">
      <style:text-properties style:font-name="Courier New1" fo:font-size="12pt" fo:letter-spacing="0.011cm" fo:language="pt" fo:country="BR" style:font-size-asian="12pt" style:language-asian="pt" style:country-asian="BR" style:font-name-complex="Trebuchet MS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2">PAE nº 2418/2019</text:span></text:p>
      <text:p text:style-name="P1"/>
      <text:p text:style-name="P2"/>
      <text:p text:style-name="P4"/>
      <text:p text:style-name="P9"><text:span text:style-name="T1">Vistos.</text:span></text:p>
      <text:p text:style-name="P10"><text:span text:style-name="T1">Aprovo o Plano de Trabalho constante do doc. 2, porquanto contém todos os elementos necessários relativos planejamento da contratação.</text:span></text:p>
      <text:p text:style-name="P10"><text:span text:style-name="T1">Observados os procedimentos legais quanto ao processamento da presente contratação mediante Inexigibilidade de Licitação, com fulcro no art. 25, </text:span><text:span text:style-name="T3">caput,</text:span><text:span text:style-name="T1"> da Lei nº 8.666/93, </text:span><text:span text:style-name="T2">AUTORIZO</text:span><text:span text:style-name="T1"> a despesa no valor total de </text:span><text:span text:style-name="T2">R$ 1.990,00</text:span><text:span text:style-name="T1">, em favor da empresa </text:span><text:span text:style-name="T2">TECH BUILD CONSTRUÇÕES E INVESTIMENTOS EIRELI</text:span><text:span text:style-name="T1">, inscrita no CNPJ sob o nº 27.736.389/0001-94, para a assinatura anual de acesso à página eletrônica “TCPO WEB BASES ÓRGÃOS PÚBLICOS”, de julho/2019 a junho/2020, destinada ao Gabinete de Manutenção e Projetos.</text:span></text:p>
      <text:p text:style-name="P10"><text:span text:style-name="T1">Submetam-se os autos ao Excelentíssimo Senhor Desembargador Presidente para ratificação da inexigibilidade de licitação, em observância ao disposto no art. 26 da Lei nº 8.666/93.</text:span></text:p>
      <text:p text:style-name="P10"><text:span text:style-name="T1">Expeça-se a Portaria de Gestão e Fiscalização, conforme abaixo:</text:span></text:p>
      <text:p text:style-name="P12"><text:span text:style-name="T1">1)<text:tab/>AMON MICAEL FERNANDES FLORES (Gestor) e MARCELO ANTONIO NAKAO (Substituto do Gestor);</text:span></text:p>
      <text:p text:style-name="P13"><text:span text:style-name="T1">2)<text:tab/>LAURA INÁCIA DE OLIVEIRA BARBOSA PESSATO (Fiscal) e ROBINSON ALT (Substituto da Fiscal).</text:span></text:p>
      <text:p text:style-name="P14"><text:span text:style-name="T1">Após, à COF, para proceder à emissão da nota de empenho, fazendo constar a observação de que a contratada fica obrigada ao cumprimento dos termos nela constantes (NE), das condições estabelecidas em sua proposta e no Projeto Básico, e, ainda, sujeita à aplicação das penalidades estabelecidas no art. 87, da Lei nº 8.666/93, em caso de inexecução parcial ou total da contratação.</text:span></text:p>
      <text:p text:style-name="P10"><text:span text:style-name="T4">Posteriormente, à CMP para transmissão da NE.</text:span></text:p>
      <text:p text:style-name="P10"><text:span text:style-name="T4">Por fim, ao Gestor para as demais providências.</text:span></text:p>
      <text:p text:style-name="P11"/>
      <text:p text:style-name="P5"/>
      <text:p text:style-name="P5"/>
      <text:p text:style-name="P5"><text:soft-page-break/></text:p>
      <text:p text:style-name="P7"><text:span text:style-name="T1">ALENCAR MINORU IZUMI</text:span></text:p>
      <text:p text:style-name="P7"><text:span text:style-name="T1">Diretor Geral </text:span></text:p>
      <text:p text:style-name="P7"><text:span text:style-name="T1">e Ordenador de Despesas</text:span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rebuchet MS1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2418/2019</dc:title>
    <meta:creation-date>2020-05-15T17:46:00</meta:creation-date>
    <dc:date>2020-05-15T17:46:00</dc:date>
    <meta:editing-cycles>2</meta:editing-cycles>
    <meta:editing-duration>PT1S</meta:editing-duration>
    <meta:document-statistic meta:table-count="0" meta:image-count="0" meta:object-count="0" meta:page-count="2" meta:paragraph-count="14" meta:word-count="245" meta:character-count="1603" meta:non-whitespace-character-count="1371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