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1cm" fo:margin-left="1.963cm" fo:margin-top="0cm" fo:margin-bottom="0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1.958cm"/>
    </style:style>
    <style:style style:name="Tabela1.C" style:family="table-column">
      <style:table-column-properties style:column-width="8.565cm"/>
    </style:style>
    <style:style style:name="Tabela1.D" style:family="table-column">
      <style:table-column-properties style:column-width="1.901cm"/>
    </style:style>
    <style:style style:name="Tabela1.E" style:family="table-column">
      <style:table-column-properties style:column-width="2.429cm"/>
    </style:style>
    <style:style style:name="Tabela1.1" style:family="table-row">
      <style:table-row-properties style:min-row-height="0.75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1.032cm" fo:keep-together="auto"/>
    </style:style>
    <style:style style:name="Tabela1.3" style:family="table-row">
      <style:table-row-properties style:min-row-height="1.979cm" fo:keep-together="auto"/>
    </style:style>
    <style:style style:name="Tabela1.4" style:family="table-row">
      <style:table-row-properties style:min-row-height="0.73cm" fo:keep-together="auto"/>
    </style:style>
    <style:style style:name="P1" style:family="paragraph" style:parent-style-name="Table_20_Paragraph">
      <style:text-properties style:font-name="Times New Roman" fo:font-size="9pt" style:font-size-asian="9pt"/>
    </style:style>
    <style:style style:name="P2" style:family="paragraph" style:parent-style-name="Table_20_Paragraph">
      <style:paragraph-properties fo:margin-left="6.736cm" fo:margin-right="6.724cm" fo:margin-top="0.164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206cm" fo:margin-right="0.205cm" fo:margin-top="0.30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582cm" fo:margin-right="0.582cm" fo:margin-top="0.303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3.034cm" fo:margin-right="3.027cm" fo:margin-top="0.303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282cm" fo:margin-right="0cm" fo:margin-top="0.101cm" fo:margin-bottom="0cm" loext:contextual-spacing="false" fo:text-indent="0.224cm" style:auto-text-indent="false"/>
    </style:style>
    <style:style style:name="P7" style:family="paragraph" style:parent-style-name="Table_20_Paragraph">
      <style:paragraph-properties fo:margin-left="0.305cm" fo:margin-right="0cm" fo:margin-top="0.303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016cm" fo:margin-right="0cm" fo:margin-top="0.335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012cm" fo:margin-right="0cm" fo:margin-top="0.335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89cm" fo:margin-right="0.169cm" fo:margin-top="0.159cm" fo:margin-bottom="0cm" loext:contextual-spacing="false" fo:line-height="103%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8.931cm" fo:margin-right="0cm" fo:margin-top="0.152cm" fo:margin-bottom="0cm" loext:contextual-spacing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</style:style>
    <style:style style:name="P14" style:family="paragraph" style:parent-style-name="Frame_20_contents">
      <style:paragraph-properties fo:margin-left="-0.002cm" fo:margin-right="0cm" fo:text-indent="0cm" style:auto-text-indent="false"/>
    </style:style>
    <style:style style:name="P15" style:family="paragraph" style:parent-style-name="Heading_20_1" style:list-style-name="WWNum3">
      <style:paragraph-properties fo:margin-left="2.764cm" fo:margin-right="0cm" fo:text-indent="-0.803cm" style:auto-text-indent="false">
        <style:tab-stops>
          <style:tab-stop style:position="2.766cm"/>
        </style:tab-stops>
      </style:paragraph-properties>
    </style:style>
    <style:style style:name="P16" style:family="paragraph" style:parent-style-name="Heading_20_1" style:list-style-name="WWNum3">
      <style:paragraph-properties fo:margin-left="2.764cm" fo:margin-right="0cm" fo:margin-top="0.323cm" fo:margin-bottom="0cm" loext:contextual-spacing="false" fo:text-indent="-0.803cm" style:auto-text-indent="false">
        <style:tab-stops>
          <style:tab-stop style:position="2.766cm"/>
        </style:tab-stops>
      </style:paragraph-properties>
    </style:style>
    <style:style style:name="P17" style:family="paragraph" style:parent-style-name="Heading_20_1" style:list-style-name="WWNum3">
      <style:paragraph-properties fo:margin-left="3.762cm" fo:margin-right="0cm" fo:text-indent="-1cm" style:auto-text-indent="false">
        <style:tab-stops>
          <style:tab-stop style:position="3.764cm"/>
        </style:tab-stops>
      </style:paragraph-properties>
    </style:style>
    <style:style style:name="P18" style:family="paragraph" style:parent-style-name="Heading_20_1">
      <style:paragraph-properties fo:margin-left="5.964cm" fo:margin-right="0cm" fo:margin-top="0.164cm" fo:margin-bottom="0cm" loext:contextual-spacing="false" fo:text-indent="0cm" style:auto-text-indent="false"/>
    </style:style>
    <style:style style:name="P19" style:family="paragraph" style:parent-style-name="Heading_20_1" style:list-style-name="WWNum3">
      <style:paragraph-properties fo:margin-left="2.598cm" fo:margin-right="0cm" fo:margin-top="0.173cm" fo:margin-bottom="0cm" loext:contextual-spacing="false" fo:text-indent="-0.637cm" style:auto-text-indent="false">
        <style:tab-stops>
          <style:tab-stop style:position="2.6cm"/>
        </style:tab-stops>
      </style:paragraph-properties>
    </style:style>
    <style:style style:name="P20" style:family="paragraph" style:parent-style-name="Heading_20_1" style:list-style-name="WWNum3">
      <style:paragraph-properties fo:margin-left="2.598cm" fo:margin-right="0cm" fo:margin-top="0.346cm" fo:margin-bottom="0cm" loext:contextual-spacing="false" fo:text-indent="-0.637cm" style:auto-text-indent="false">
        <style:tab-stops>
          <style:tab-stop style:position="2.6cm"/>
        </style:tab-stops>
      </style:paragraph-properties>
    </style:style>
    <style:style style:name="P21" style:family="paragraph" style:parent-style-name="Heading_20_1" style:list-style-name="WWNum3">
      <style:paragraph-properties fo:margin-left="2.598cm" fo:margin-right="0cm" fo:text-indent="-0.637cm" style:auto-text-indent="false">
        <style:tab-stops>
          <style:tab-stop style:position="2.6cm"/>
        </style:tab-stops>
      </style:paragraph-properties>
    </style:style>
    <style:style style:name="P22" style:family="paragraph" style:parent-style-name="Heading_20_1" style:master-page-name="Converted7">
      <style:paragraph-properties fo:margin-left="5.572cm" fo:margin-right="5.586cm" fo:margin-top="0.192cm" fo:margin-bottom="0cm" loext:contextual-spacing="false" fo:text-align="center" style:justify-single-word="false" fo:text-indent="0cm" style:auto-text-indent="false" style:page-number="auto"/>
    </style:style>
    <style:style style:name="P23" style:family="paragraph" style:parent-style-name="List_20_Paragraph" style:list-style-name="WWNum3">
      <style:paragraph-properties fo:margin-left="3.762cm" fo:margin-right="1.986cm" fo:line-height="113%" fo:text-indent="-1cm" style:auto-text-indent="false">
        <style:tab-stops>
          <style:tab-stop style:position="3.764cm"/>
        </style:tab-stops>
      </style:paragraph-properties>
    </style:style>
    <style:style style:name="P24" style:family="paragraph" style:parent-style-name="List_20_Paragraph" style:list-style-name="WWNum3">
      <style:paragraph-properties fo:margin-left="3.762cm" fo:margin-right="1.986cm" fo:line-height="113%" fo:text-align="start" style:justify-single-word="false" fo:text-indent="-1cm" style:auto-text-indent="false">
        <style:tab-stops>
          <style:tab-stop style:position="3.764cm"/>
        </style:tab-stops>
      </style:paragraph-properties>
    </style:style>
    <style:style style:name="P25" style:family="paragraph" style:parent-style-name="List_20_Paragraph" style:list-style-name="WWNum3">
      <style:paragraph-properties fo:margin-left="3.762cm" fo:margin-right="1.986cm" fo:margin-top="0.002cm" fo:margin-bottom="0cm" loext:contextual-spacing="false" fo:line-height="113%" fo:text-indent="-1cm" style:auto-text-indent="false">
        <style:tab-stops>
          <style:tab-stop style:position="3.764cm"/>
        </style:tab-stops>
      </style:paragraph-properties>
    </style:style>
    <style:style style:name="P26" style:family="paragraph" style:parent-style-name="List_20_Paragraph" style:list-style-name="WWNum3">
      <style:paragraph-properties fo:margin-left="3.762cm" fo:margin-right="1.986cm" fo:margin-top="0.164cm" fo:margin-bottom="0cm" loext:contextual-spacing="false" fo:line-height="113%" fo:text-indent="-1cm" style:auto-text-indent="false">
        <style:tab-stops>
          <style:tab-stop style:position="3.764cm"/>
        </style:tab-stops>
      </style:paragraph-properties>
    </style:style>
    <style:style style:name="P27" style:family="paragraph" style:parent-style-name="List_20_Paragraph" style:list-style-name="WWNum3">
      <style:paragraph-properties fo:margin-left="3.263cm" fo:margin-right="1.981cm" fo:line-height="113%" fo:text-indent="-0.665cm" style:auto-text-indent="false">
        <style:tab-stops>
          <style:tab-stop style:position="3.362cm"/>
        </style:tab-stops>
      </style:paragraph-properties>
    </style:style>
    <style:style style:name="P28" style:family="paragraph" style:parent-style-name="List_20_Paragraph" style:list-style-name="WWNum3">
      <style:paragraph-properties fo:margin-left="3.263cm" fo:margin-right="1.981cm" fo:margin-top="0.275cm" fo:margin-bottom="0cm" loext:contextual-spacing="false" fo:text-indent="-0.665cm" style:auto-text-indent="false">
        <style:tab-stops>
          <style:tab-stop style:position="3.718cm"/>
        </style:tab-stops>
      </style:paragraph-properties>
    </style:style>
    <style:style style:name="P29" style:family="paragraph" style:parent-style-name="List_20_Paragraph" style:list-style-name="WWNum3">
      <style:paragraph-properties fo:margin-left="5.163cm" fo:margin-right="1.979cm" fo:line-height="113%" fo:text-indent="-1.402cm" style:auto-text-indent="false">
        <style:tab-stops>
          <style:tab-stop style:position="5.263cm"/>
        </style:tab-stops>
      </style:paragraph-properties>
    </style:style>
    <style:style style:name="P30" style:family="paragraph" style:parent-style-name="List_20_Paragraph" style:list-style-name="WWNum3">
      <style:paragraph-properties fo:margin-left="5.163cm" fo:margin-right="1.979cm" fo:line-height="113%" fo:text-indent="-1.402cm" style:auto-text-indent="false">
        <style:tab-stops>
          <style:tab-stop style:position="5.165cm"/>
        </style:tab-stops>
      </style:paragraph-properties>
    </style:style>
    <style:style style:name="P31" style:family="paragraph" style:parent-style-name="List_20_Paragraph" style:list-style-name="WWNum3">
      <style:paragraph-properties fo:margin-left="5.163cm" fo:margin-right="1.986cm" fo:line-height="113%" fo:text-indent="-1.402cm" style:auto-text-indent="false">
        <style:tab-stops>
          <style:tab-stop style:position="5.263cm"/>
        </style:tab-stops>
      </style:paragraph-properties>
    </style:style>
    <style:style style:name="P32" style:family="paragraph" style:parent-style-name="List_20_Paragraph" style:list-style-name="WWNum2">
      <style:paragraph-properties fo:margin-left="5.163cm" fo:margin-right="1.986cm" fo:line-height="113%" fo:text-indent="-1.402cm" style:auto-text-indent="false">
        <style:tab-stops>
          <style:tab-stop style:position="5.165cm"/>
        </style:tab-stops>
      </style:paragraph-properties>
    </style:style>
    <style:style style:name="P33" style:family="paragraph" style:parent-style-name="List_20_Paragraph" style:list-style-name="WWNum3">
      <style:paragraph-properties fo:margin-left="5.163cm" fo:margin-right="1.986cm" fo:line-height="113%" fo:text-indent="-1.402cm" style:auto-text-indent="false">
        <style:tab-stops>
          <style:tab-stop style:position="5.165cm"/>
        </style:tab-stops>
      </style:paragraph-properties>
    </style:style>
    <style:style style:name="P34" style:family="paragraph" style:parent-style-name="List_20_Paragraph" style:list-style-name="WWNum3">
      <style:paragraph-properties fo:margin-left="5.262cm" fo:margin-right="0cm" fo:margin-top="0.002cm" fo:margin-bottom="0cm" loext:contextual-spacing="false" fo:text-align="start" style:justify-single-word="false" fo:text-indent="-1.501cm" style:auto-text-indent="false">
        <style:tab-stops>
          <style:tab-stop style:position="5.263cm"/>
        </style:tab-stops>
      </style:paragraph-properties>
    </style:style>
    <style:style style:name="P35" style:family="paragraph" style:parent-style-name="List_20_Paragraph" style:list-style-name="WWNum3">
      <style:paragraph-properties fo:margin-left="3.762cm" fo:margin-right="1.983cm" fo:line-height="113%" fo:text-indent="-1cm" style:auto-text-indent="false">
        <style:tab-stops>
          <style:tab-stop style:position="3.764cm"/>
        </style:tab-stops>
      </style:paragraph-properties>
    </style:style>
    <style:style style:name="P36" style:family="paragraph" style:parent-style-name="List_20_Paragraph" style:list-style-name="WWNum3">
      <style:paragraph-properties fo:margin-left="5.163cm" fo:margin-right="0cm" fo:text-align="start" style:justify-single-word="false" fo:text-indent="-1.402cm" style:auto-text-indent="false">
        <style:tab-stops>
          <style:tab-stop style:position="5.165cm"/>
        </style:tab-stops>
      </style:paragraph-properties>
    </style:style>
    <style:style style:name="P37" style:family="paragraph" style:parent-style-name="List_20_Paragraph" style:list-style-name="WWNum3">
      <style:paragraph-properties fo:margin-left="5.163cm" fo:margin-right="0cm" fo:margin-top="0.164cm" fo:margin-bottom="0cm" loext:contextual-spacing="false" fo:text-align="start" style:justify-single-word="false" fo:text-indent="-1.402cm" style:auto-text-indent="false">
        <style:tab-stops>
          <style:tab-stop style:position="5.165cm"/>
        </style:tab-stops>
      </style:paragraph-properties>
    </style:style>
    <style:style style:name="P38" style:family="paragraph" style:parent-style-name="List_20_Paragraph" style:list-style-name="WWNum3">
      <style:paragraph-properties fo:margin-left="5.165cm" fo:margin-right="1.981cm" fo:line-height="113%" fo:text-indent="-1.402cm" style:auto-text-indent="false">
        <style:tab-stops>
          <style:tab-stop style:position="5.165cm"/>
        </style:tab-stops>
      </style:paragraph-properties>
    </style:style>
    <style:style style:name="P39" style:family="paragraph" style:parent-style-name="List_20_Paragraph" style:list-style-name="WWNum2">
      <style:paragraph-properties fo:margin-left="5.165cm" fo:margin-right="1.981cm" fo:margin-top="0.326cm" fo:margin-bottom="0cm" loext:contextual-spacing="false" fo:line-height="113%" fo:text-indent="-1.402cm" style:auto-text-indent="false">
        <style:tab-stops>
          <style:tab-stop style:position="5.165cm"/>
        </style:tab-stops>
      </style:paragraph-properties>
    </style:style>
    <style:style style:name="P40" style:family="paragraph" style:parent-style-name="List_20_Paragraph" style:list-style-name="WWNum3">
      <style:paragraph-properties fo:margin-left="3.762cm" fo:margin-right="1.984cm" fo:line-height="113%" fo:text-indent="-1cm" style:auto-text-indent="false">
        <style:tab-stops>
          <style:tab-stop style:position="3.764cm"/>
        </style:tab-stops>
      </style:paragraph-properties>
    </style:style>
    <style:style style:name="P41" style:family="paragraph" style:parent-style-name="List_20_Paragraph" style:list-style-name="WWNum3">
      <style:paragraph-properties fo:margin-left="3.762cm" fo:margin-right="1.984cm" fo:margin-top="0.164cm" fo:margin-bottom="0cm" loext:contextual-spacing="false" fo:line-height="113%" fo:text-indent="-1cm" style:auto-text-indent="false">
        <style:tab-stops>
          <style:tab-stop style:position="3.764cm"/>
        </style:tab-stops>
      </style:paragraph-properties>
    </style:style>
    <style:style style:name="P42" style:family="paragraph" style:parent-style-name="List_20_Paragraph" style:list-style-name="WWNum3">
      <style:paragraph-properties fo:margin-left="3.762cm" fo:margin-right="1.981cm" fo:margin-top="0.164cm" fo:margin-bottom="0cm" loext:contextual-spacing="false" fo:line-height="113%" fo:text-indent="-1cm" style:auto-text-indent="false">
        <style:tab-stops>
          <style:tab-stop style:position="3.764cm"/>
        </style:tab-stops>
      </style:paragraph-properties>
    </style:style>
    <style:style style:name="P43" style:family="paragraph" style:parent-style-name="List_20_Paragraph" style:list-style-name="WWNum3">
      <style:paragraph-properties fo:margin-left="3.762cm" fo:margin-right="1.981cm" fo:line-height="113%" fo:text-indent="-1cm" style:auto-text-indent="false">
        <style:tab-stops>
          <style:tab-stop style:position="3.764cm"/>
        </style:tab-stops>
      </style:paragraph-properties>
    </style:style>
    <style:style style:name="P44" style:family="paragraph" style:parent-style-name="List_20_Paragraph" style:list-style-name="WWNum3">
      <style:paragraph-properties fo:margin-left="5.163cm" fo:margin-right="1.983cm" fo:line-height="113%" fo:text-align="start" style:justify-single-word="false" fo:text-indent="-1.402cm" style:auto-text-indent="false">
        <style:tab-stops>
          <style:tab-stop style:position="5.166cm"/>
        </style:tab-stops>
      </style:paragraph-properties>
    </style:style>
    <style:style style:name="P45" style:family="paragraph" style:parent-style-name="List_20_Paragraph" style:list-style-name="WWNum3">
      <style:paragraph-properties fo:margin-left="3.762cm" fo:margin-right="0cm" fo:margin-top="0.002cm" fo:margin-bottom="0cm" loext:contextual-spacing="false" fo:text-align="start" style:justify-single-word="false" fo:text-indent="-1cm" style:auto-text-indent="false">
        <style:tab-stops>
          <style:tab-stop style:position="3.764cm"/>
        </style:tab-stops>
      </style:paragraph-properties>
    </style:style>
    <style:style style:name="P46" style:family="paragraph" style:parent-style-name="List_20_Paragraph" style:list-style-name="WWNum3">
      <style:paragraph-properties fo:margin-left="3.762cm" fo:margin-right="0cm" fo:text-align="start" style:justify-single-word="false" fo:text-indent="-1cm" style:auto-text-indent="false">
        <style:tab-stops>
          <style:tab-stop style:position="3.764cm"/>
        </style:tab-stops>
      </style:paragraph-properties>
    </style:style>
    <style:style style:name="P47" style:family="paragraph" style:parent-style-name="List_20_Paragraph" style:list-style-name="WWNum3">
      <style:paragraph-properties fo:margin-left="3.263cm" fo:margin-right="1.986cm" fo:margin-top="0.273cm" fo:margin-bottom="0cm" loext:contextual-spacing="false" fo:text-indent="-0.665cm" style:auto-text-indent="false">
        <style:tab-stops>
          <style:tab-stop style:position="3.362cm"/>
        </style:tab-stops>
      </style:paragraph-properties>
    </style:style>
    <style:style style:name="P48" style:family="paragraph" style:parent-style-name="List_20_Paragraph" style:list-style-name="WWNum1">
      <style:paragraph-properties fo:margin-left="3.263cm" fo:margin-right="1.986cm" fo:text-indent="-0.665cm" style:auto-text-indent="false">
        <style:tab-stops>
          <style:tab-stop style:position="4.466cm"/>
        </style:tab-stops>
      </style:paragraph-properties>
    </style:style>
    <style:style style:name="P49" style:family="paragraph" style:parent-style-name="List_20_Paragraph" style:list-style-name="WWNum3">
      <style:paragraph-properties fo:margin-left="3.263cm" fo:margin-right="1.986cm" fo:margin-top="0.182cm" fo:margin-bottom="0cm" loext:contextual-spacing="false" fo:text-indent="-0.665cm" style:auto-text-indent="false">
        <style:tab-stops>
          <style:tab-stop style:position="4.466cm"/>
        </style:tab-stops>
      </style:paragraph-properties>
    </style:style>
    <style:style style:name="P50" style:family="paragraph" style:parent-style-name="List_20_Paragraph" style:list-style-name="WWNum3">
      <style:paragraph-properties fo:margin-left="3.263cm" fo:margin-right="1.986cm" fo:margin-top="0.164cm" fo:margin-bottom="0cm" loext:contextual-spacing="false" fo:line-height="113%" fo:text-align="start" style:justify-single-word="false" fo:text-indent="-0.665cm" style:auto-text-indent="false">
        <style:tab-stops>
          <style:tab-stop style:position="3.764cm"/>
        </style:tab-stops>
      </style:paragraph-properties>
    </style:style>
    <style:style style:name="P51" style:family="paragraph" style:parent-style-name="List_20_Paragraph" style:list-style-name="WWNum3">
      <style:paragraph-properties fo:margin-left="5.165cm" fo:margin-right="1.986cm" fo:line-height="113%" fo:text-indent="-1.402cm" style:auto-text-indent="false">
        <style:tab-stops>
          <style:tab-stop style:position="5.165cm"/>
        </style:tab-stops>
      </style:paragraph-properties>
    </style:style>
    <style:style style:name="P52" style:family="paragraph" style:parent-style-name="List_20_Paragraph" style:list-style-name="WWNum3">
      <style:paragraph-properties fo:margin-left="5.165cm" fo:margin-right="1.979cm" fo:line-height="113%" fo:text-indent="-1.402cm" style:auto-text-indent="false">
        <style:tab-stops>
          <style:tab-stop style:position="5.165cm"/>
        </style:tab-stops>
      </style:paragraph-properties>
    </style:style>
    <style:style style:name="P53" style:family="paragraph" style:parent-style-name="List_20_Paragraph" style:list-style-name="WWNum3">
      <style:paragraph-properties fo:margin-left="5.163cm" fo:margin-right="1.981cm" fo:line-height="113%" fo:text-indent="-1.402cm" style:auto-text-indent="false">
        <style:tab-stops>
          <style:tab-stop style:position="5.165cm"/>
        </style:tab-stops>
      </style:paragraph-properties>
    </style:style>
    <style:style style:name="P54" style:family="paragraph" style:parent-style-name="List_20_Paragraph" style:list-style-name="WWNum3">
      <style:paragraph-properties fo:margin-left="5.163cm" fo:margin-right="1.981cm" fo:margin-top="0.164cm" fo:margin-bottom="0cm" loext:contextual-spacing="false" fo:line-height="113%" fo:text-indent="-1.402cm" style:auto-text-indent="false">
        <style:tab-stops>
          <style:tab-stop style:position="5.165cm"/>
        </style:tab-stops>
      </style:paragraph-properties>
    </style:style>
    <style:style style:name="P55" style:family="paragraph" style:parent-style-name="List_20_Paragraph" style:list-style-name="WWNum3">
      <style:paragraph-properties fo:margin-left="3.762cm" fo:margin-right="1.988cm" fo:line-height="113%" fo:text-indent="-1cm" style:auto-text-indent="false">
        <style:tab-stops>
          <style:tab-stop style:position="3.764cm"/>
        </style:tab-stops>
      </style:paragraph-properties>
    </style:style>
    <style:style style:name="P56" style:family="paragraph" style:parent-style-name="List_20_Paragraph" style:list-style-name="WWNum3">
      <style:paragraph-properties fo:margin-left="5.163cm" fo:margin-right="1.977cm" fo:line-height="113%" fo:text-indent="-1.402cm" style:auto-text-indent="false">
        <style:tab-stops>
          <style:tab-stop style:position="5.165cm"/>
        </style:tab-stops>
      </style:paragraph-properties>
    </style:style>
    <style:style style:name="P57" style:family="paragraph" style:parent-style-name="List_20_Paragraph" style:list-style-name="WWNum1">
      <style:paragraph-properties fo:margin-left="5.604cm" fo:margin-right="1.986cm" fo:text-indent="-0.889cm" style:auto-text-indent="false">
        <style:tab-stops>
          <style:tab-stop style:position="5.987cm"/>
        </style:tab-stops>
      </style:paragraph-properties>
    </style:style>
    <style:style style:name="P58" style:family="paragraph" style:parent-style-name="List_20_Paragraph" style:list-style-name="WWNum3">
      <style:paragraph-properties fo:margin-left="5.604cm" fo:margin-right="1.986cm" fo:text-indent="-0.889cm" style:auto-text-indent="false">
        <style:tab-stops>
          <style:tab-stop style:position="5.987cm"/>
        </style:tab-stops>
      </style:paragraph-properties>
    </style:style>
    <style:style style:name="P59" style:family="paragraph" style:parent-style-name="List_20_Paragraph" style:list-style-name="WWNum1">
      <style:paragraph-properties fo:margin-left="5.604cm" fo:margin-right="1.988cm" fo:text-indent="-0.889cm" style:auto-text-indent="false">
        <style:tab-stops>
          <style:tab-stop style:position="5.987cm"/>
        </style:tab-stops>
      </style:paragraph-properties>
    </style:style>
    <style:style style:name="P60" style:family="paragraph" style:parent-style-name="List_20_Paragraph" style:list-style-name="WWNum3">
      <style:paragraph-properties fo:margin-left="5.604cm" fo:margin-right="1.988cm" fo:text-indent="-0.889cm" style:auto-text-indent="false">
        <style:tab-stops>
          <style:tab-stop style:position="5.987cm"/>
        </style:tab-stops>
      </style:paragraph-properties>
    </style:style>
    <style:style style:name="P61" style:family="paragraph" style:parent-style-name="List_20_Paragraph" style:list-style-name="WWNum3">
      <style:paragraph-properties fo:margin-left="5.985cm" fo:margin-right="0cm" fo:margin-top="0.002cm" fo:margin-bottom="0cm" loext:contextual-spacing="false" fo:line-height="0.404cm" fo:text-align="start" style:justify-single-word="false" fo:text-indent="-3.258cm" style:auto-text-indent="false">
        <style:tab-stops>
          <style:tab-stop style:position="5.987cm"/>
        </style:tab-stops>
      </style:paragraph-properties>
    </style:style>
    <style:style style:name="P62" style:family="paragraph" style:parent-style-name="List_20_Paragraph" style:list-style-name="WWNum3">
      <style:paragraph-properties fo:margin-left="5.604cm" fo:margin-right="1.981cm" fo:margin-top="0.002cm" fo:margin-bottom="0cm" loext:contextual-spacing="false" fo:text-indent="-0.889cm" style:auto-text-indent="false">
        <style:tab-stops>
          <style:tab-stop style:position="5.987cm"/>
        </style:tab-stops>
      </style:paragraph-properties>
    </style:style>
    <style:style style:name="P63" style:family="paragraph" style:parent-style-name="List_20_Paragraph" style:list-style-name="WWNum3">
      <style:paragraph-properties fo:margin-left="5.165cm" fo:margin-right="1.984cm" fo:margin-top="0.164cm" fo:margin-bottom="0cm" loext:contextual-spacing="false" fo:line-height="113%" fo:text-indent="-1.402cm" style:auto-text-indent="false">
        <style:tab-stops>
          <style:tab-stop style:position="5.165cm"/>
        </style:tab-stops>
      </style:paragraph-properties>
    </style:style>
    <style:style style:name="P64" style:family="paragraph" style:parent-style-name="Standard" style:master-page-name="Standard">
      <style:paragraph-properties fo:margin-left="5.572cm" fo:margin-right="5.597cm" fo:margin-top="0.146cm" fo:margin-bottom="0cm" loext:contextual-spacing="false" fo:text-align="center" style:justify-single-word="false" fo:text-indent="0cm" style:auto-text-indent="false" style:page-number="auto"/>
    </style:style>
    <style:style style:name="P65" style:family="paragraph" style:parent-style-name="Text_20_body">
      <style:text-properties fo:font-weight="bold" style:font-weight-asian="bold"/>
    </style:style>
    <style:style style:name="P66" style:family="paragraph" style:parent-style-name="Text_20_body">
      <style:text-properties fo:font-size="11pt" style:font-size-asian="11pt"/>
    </style:style>
    <style:style style:name="P67" style:family="paragraph" style:parent-style-name="Text_20_body">
      <style:text-properties fo:font-size="10.5pt" style:font-size-asian="10.5pt"/>
    </style:style>
    <style:style style:name="P68" style:family="paragraph" style:parent-style-name="Text_20_body">
      <style:paragraph-properties fo:line-height="5%"/>
    </style:style>
    <style:style style:name="P69" style:family="paragraph" style:parent-style-name="Text_20_body">
      <style:text-properties fo:font-size="6.5pt" style:font-size-asian="6.5pt"/>
    </style:style>
    <style:style style:name="P70" style:family="paragraph" style:parent-style-name="Text_20_body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71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72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73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74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7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76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7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78" style:family="paragraph" style:parent-style-name="Text_20_body">
      <style:paragraph-properties fo:margin-top="0.018cm" fo:margin-bottom="0cm" loext:contextual-spacing="false"/>
    </style:style>
    <style:style style:name="P79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80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81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82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83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84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85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86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87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88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3.5pt" fo:font-weight="bold" style:font-size-asian="3.5pt" style:font-weight-asian="bold"/>
    </style:style>
    <style:style style:name="P89" style:family="paragraph" style:parent-style-name="Text_20_body">
      <style:paragraph-properties fo:margin-top="0.007cm" fo:margin-bottom="0cm" loext:contextual-spacing="false"/>
      <style:text-properties fo:font-size="11.5pt" fo:font-weight="bold" style:font-size-asian="11.5pt" style:font-weight-asian="bold"/>
    </style:style>
    <style:style style:name="P90" style:family="paragraph" style:parent-style-name="Text_20_body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91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92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93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94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95" style:family="paragraph" style:parent-style-name="Text_20_body">
      <style:paragraph-properties fo:margin-top="0.016cm" fo:margin-bottom="0cm" loext:contextual-spacing="false"/>
    </style:style>
    <style:style style:name="P96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97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98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99" style:family="paragraph" style:parent-style-name="Text_20_body" style:master-page-name="Converted1">
      <style:paragraph-properties fo:margin-left="5.163cm" fo:margin-right="0cm" fo:margin-top="0.192cm" fo:margin-bottom="0cm" loext:contextual-spacing="false" fo:text-indent="0cm" style:auto-text-indent="false" style:page-number="auto"/>
    </style:style>
    <style:style style:name="P100" style:family="paragraph" style:parent-style-name="Text_20_body">
      <style:paragraph-properties fo:margin-top="0.019cm" fo:margin-bottom="0cm" loext:contextual-spacing="false"/>
    </style:style>
    <style:style style:name="P101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102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103" style:family="paragraph" style:parent-style-name="Text_20_body">
      <style:paragraph-properties fo:margin-top="0.014cm" fo:margin-bottom="0cm" loext:contextual-spacing="false"/>
    </style:style>
    <style:style style:name="P104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105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06" style:family="paragraph" style:parent-style-name="Text_20_body" style:master-page-name="Converted2">
      <style:paragraph-properties fo:margin-left="3.762cm" fo:margin-right="0cm" fo:margin-top="0.192cm" fo:margin-bottom="0cm" loext:contextual-spacing="false" fo:text-indent="0cm" style:auto-text-indent="false" style:page-number="auto"/>
    </style:style>
    <style:style style:name="P107" style:family="paragraph" style:parent-style-name="Text_20_body" style:master-page-name="Converted4">
      <style:paragraph-properties fo:margin-left="3.762cm" fo:margin-right="0cm" fo:margin-top="0.192cm" fo:margin-bottom="0cm" loext:contextual-spacing="false" fo:text-indent="0cm" style:auto-text-indent="false" style:page-number="auto"/>
    </style:style>
    <style:style style:name="P108" style:family="paragraph" style:parent-style-name="Text_20_body">
      <style:paragraph-properties fo:margin-left="-0.002cm" fo:margin-right="-0.026cm" fo:line-height="0.4cm" fo:text-indent="0cm" style:auto-text-indent="false"/>
    </style:style>
    <style:style style:name="P109" style:family="paragraph" style:parent-style-name="Text_20_body">
      <style:paragraph-properties fo:margin-left="-0.002cm" fo:margin-right="0cm" fo:line-height="0.4cm" fo:text-indent="0cm" style:auto-text-indent="false"/>
    </style:style>
    <style:style style:name="P110" style:family="paragraph" style:parent-style-name="Text_20_body">
      <style:paragraph-properties fo:margin-left="-0.099cm" fo:margin-right="-0.026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5.313cm" fo:margin-right="0cm" fo:text-indent="0cm" style:auto-text-indent="false"/>
    </style:style>
    <style:style style:name="P112" style:family="paragraph" style:parent-style-name="Text_20_body">
      <style:paragraph-properties fo:margin-left="5.214cm" fo:margin-right="0cm" fo:line-height="0.323cm" fo:text-indent="0cm" style:auto-text-indent="false"/>
    </style:style>
    <style:style style:name="P113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14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15" style:family="paragraph" style:parent-style-name="Text_20_body">
      <style:paragraph-properties fo:margin-left="-0.002cm" fo:margin-right="-0.009cm" fo:text-indent="0cm" style:auto-text-indent="false"/>
    </style:style>
    <style:style style:name="P116" style:family="paragraph" style:parent-style-name="Text_20_body">
      <style:paragraph-properties fo:margin-left="5.011cm" fo:margin-right="0cm" fo:margin-top="0.164cm" fo:margin-bottom="0cm" loext:contextual-spacing="false" fo:text-indent="0cm" style:auto-text-indent="false"/>
    </style:style>
    <style:style style:name="P117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18" style:family="paragraph" style:parent-style-name="Text_20_body" style:master-page-name="Converted3">
      <style:paragraph-properties fo:margin-left="5.163cm" fo:margin-right="1.995cm" fo:margin-top="0.192cm" fo:margin-bottom="0cm" loext:contextual-spacing="false" fo:line-height="113%" fo:text-indent="0cm" style:auto-text-indent="false" style:page-number="auto"/>
    </style:style>
    <style:style style:name="P119" style:family="paragraph" style:parent-style-name="Text_20_body">
      <style:paragraph-properties fo:margin-left="7.431cm" fo:margin-right="0cm" fo:text-indent="0cm" style:auto-text-indent="false"/>
    </style:style>
    <style:style style:name="P120" style:family="paragraph" style:parent-style-name="Text_20_body">
      <style:paragraph-properties fo:margin-left="5.964cm" fo:margin-right="0cm" fo:margin-top="0.178cm" fo:margin-bottom="0cm" loext:contextual-spacing="false" fo:text-indent="0cm" style:auto-text-indent="false">
        <style:tab-stops>
          <style:tab-stop style:position="6.713cm"/>
        </style:tab-stops>
      </style:paragraph-properties>
    </style:style>
    <style:style style:name="P121" style:family="paragraph" style:parent-style-name="Text_20_body">
      <style:paragraph-properties fo:margin-left="5.964cm" fo:margin-right="0cm" fo:margin-top="0.175cm" fo:margin-bottom="0cm" loext:contextual-spacing="false" fo:text-indent="0cm" style:auto-text-indent="false"/>
    </style:style>
    <style:style style:name="P122" style:family="paragraph" style:parent-style-name="Text_20_body">
      <style:paragraph-properties fo:margin-left="5.964cm" fo:margin-right="6.435cm" fo:margin-top="0.178cm" fo:margin-bottom="0cm" loext:contextual-spacing="false" fo:line-height="143%" fo:text-indent="0cm" style:auto-text-indent="false"/>
    </style:style>
    <style:style style:name="P123" style:family="paragraph" style:parent-style-name="Text_20_body">
      <style:paragraph-properties fo:margin-left="7.013cm" fo:margin-right="6.435cm" fo:text-indent="-1.051cm" style:auto-text-indent="false">
        <style:tab-stops>
          <style:tab-stop style:position="6.713cm"/>
        </style:tab-stops>
      </style:paragraph-properties>
    </style:style>
    <style:style style:name="P124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125" style:family="paragraph" style:parent-style-name="Text_20_body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126" style:family="paragraph" style:parent-style-name="Text_20_body">
      <style:paragraph-properties fo:margin-left="2.598cm" fo:margin-right="0cm" fo:line-height="0.406cm" fo:text-indent="0cm" style:auto-text-indent="false"/>
    </style:style>
    <style:style style:name="P127" style:family="paragraph" style:parent-style-name="Text_20_body">
      <style:paragraph-properties fo:margin-left="3.263cm" fo:margin-right="0cm" fo:text-indent="0cm" style:auto-text-indent="false"/>
    </style:style>
    <style:style style:name="P128" style:family="paragraph" style:parent-style-name="Text_20_body">
      <style:paragraph-properties fo:margin-left="3.263cm" fo:margin-right="0cm" fo:line-height="0.367cm" fo:text-indent="0cm" style:auto-text-indent="false"/>
    </style:style>
    <style:style style:name="P129" style:family="paragraph" style:parent-style-name="Text_20_body">
      <style:paragraph-properties fo:margin-left="5.572cm" fo:margin-right="5.907cm" fo:line-height="0.404cm" fo:text-align="center" style:justify-single-word="false" fo:text-indent="0cm" style:auto-text-indent="false"/>
    </style:style>
    <style:style style:name="P130" style:family="paragraph" style:parent-style-name="Text_20_body" style:master-page-name="Converted6">
      <style:paragraph-properties fo:margin-left="3.762cm" fo:margin-right="1.984cm" fo:margin-top="0.192cm" fo:margin-bottom="0cm" loext:contextual-spacing="false" fo:line-height="113%" fo:text-align="justify" style:justify-single-word="false" fo:text-indent="0cm" style:auto-text-indent="false" style:page-number="auto"/>
    </style:style>
    <style:style style:name="P131" style:family="paragraph" style:parent-style-name="Text_20_body">
      <style:paragraph-properties fo:margin-left="5.572cm" fo:margin-right="5.593cm" fo:text-align="center" style:justify-single-word="false" fo:text-indent="0cm" style:auto-text-indent="false"/>
    </style:style>
    <style:style style:name="P132" style:family="paragraph" style:parent-style-name="Text_20_body">
      <style:paragraph-properties fo:margin-left="5.572cm" fo:margin-right="5.592cm" fo:margin-top="0.055cm" fo:margin-bottom="0cm" loext:contextual-spacing="false" fo:text-align="center" style:justify-single-word="false" fo:text-indent="0cm" style:auto-text-indent="false"/>
    </style:style>
    <style:style style:name="P133" style:family="paragraph" style:parent-style-name="Text_20_body">
      <style:paragraph-properties fo:margin-left="5.572cm" fo:margin-right="5.59cm" fo:margin-top="0.002cm" fo:margin-bottom="0cm" loext:contextual-spacing="false" fo:text-align="center" style:justify-single-word="false" fo:text-indent="0cm" style:auto-text-indent="false"/>
    </style:style>
    <style:style style:name="P134" style:family="paragraph" style:parent-style-name="Text_20_body">
      <style:paragraph-properties fo:margin-left="5.572cm" fo:margin-right="5.59cm" fo:text-align="center" style:justify-single-word="false" fo:text-indent="0cm" style:auto-text-indent="false"/>
    </style:style>
    <style:style style:name="P135" style:family="paragraph" style:parent-style-name="Text_20_body">
      <style:paragraph-properties fo:margin-left="5.572cm" fo:margin-right="5.59cm" fo:margin-top="0.056cm" fo:margin-bottom="0cm" loext:contextual-spacing="false" fo:text-align="center" style:justify-single-word="false" fo:text-indent="0cm" style:auto-text-indent="false"/>
    </style:style>
    <style:style style:name="P136" style:family="paragraph" style:parent-style-name="Text_20_body">
      <style:paragraph-properties fo:margin-left="1.963cm" fo:margin-right="15.651cm" fo:margin-top="0.164cm" fo:margin-bottom="0cm" loext:contextual-spacing="false" fo:line-height="170%" fo:text-indent="0cm" style:auto-text-indent="false"/>
    </style:style>
    <style:style style:name="P137" style:family="paragraph" style:parent-style-name="Text_20_body">
      <style:paragraph-properties fo:margin-left="1.963cm" fo:margin-right="16.533cm" fo:line-height="170%" fo:text-indent="0cm" style:auto-text-indent="false"/>
    </style:style>
    <style:style style:name="P138" style:family="paragraph" style:parent-style-name="Text_20_body">
      <style:paragraph-properties fo:margin-top="0.014cm" fo:margin-bottom="0.002cm" loext:contextual-spacing="false"/>
      <style:text-properties fo:font-size="6pt" style:font-size-asian="6pt"/>
    </style:style>
    <style:style style:name="P139" style:family="paragraph" style:parent-style-name="Text_20_body">
      <style:paragraph-properties fo:margin-left="1.963cm" fo:margin-right="1.995cm" fo:margin-top="0.164cm" fo:margin-bottom="0cm" loext:contextual-spacing="false" fo:line-height="113%" fo:text-indent="0cm" style:auto-text-indent="false"/>
    </style:style>
    <style:style style:name="P140" style:family="paragraph" style:parent-style-name="Text_20_body">
      <style:paragraph-properties fo:margin-left="1.963cm" fo:margin-right="1.995cm" fo:line-height="113%" fo:text-indent="0cm" style:auto-text-indent="false"/>
    </style:style>
    <style:style style:name="P141" style:family="paragraph" style:parent-style-name="Text_20_body">
      <style:paragraph-properties fo:margin-left="1.963cm" fo:margin-right="0cm" fo:margin-top="0.002cm" fo:margin-bottom="0cm" loext:contextual-spacing="false" fo:text-indent="0cm" style:auto-text-indent="false">
        <style:tab-stops>
          <style:tab-stop style:position="2.665cm"/>
          <style:tab-stop style:position="5.9cm"/>
          <style:tab-stop style:position="6.703cm"/>
          <style:tab-stop style:position="11.957cm"/>
          <style:tab-stop style:position="12.762cm"/>
        </style:tab-stops>
      </style:paragraph-properties>
    </style:style>
    <style:style style:name="P142" style:family="paragraph" style:parent-style-name="Text_20_body">
      <style:paragraph-properties fo:margin-left="1.963cm" fo:margin-right="0cm" fo:text-indent="0cm" style:auto-text-indent="false"/>
    </style:style>
    <style:style style:name="P143" style:family="paragraph" style:parent-style-name="Text_20_body">
      <style:paragraph-properties fo:margin-left="5.214cm" fo:margin-right="1.995cm" fo:margin-top="0.002cm" fo:margin-bottom="0cm" loext:contextual-spacing="false" fo:line-height="87%" fo:text-indent="-3.253cm" style:auto-text-indent="false">
        <style:tab-stops>
          <style:tab-stop style:position="5.214cm"/>
        </style:tab-stops>
      </style:paragraph-properties>
    </style:style>
    <style:style style:name="P144" style:family="paragraph" style:parent-style-name="Text_20_body">
      <style:paragraph-properties fo:margin-left="1.963cm" fo:margin-right="11.561cm" fo:margin-top="0.002cm" fo:margin-bottom="0cm" loext:contextual-spacing="false" fo:line-height="201%" fo:text-indent="0cm" style:auto-text-indent="false">
        <style:tab-stops>
          <style:tab-stop style:position="4.08cm"/>
          <style:tab-stop style:position="6.922cm"/>
          <style:tab-stop style:position="8.594cm"/>
        </style:tab-stops>
      </style:paragraph-properties>
    </style:style>
    <style:style style:name="P145" style:family="paragraph" style:parent-style-name="Text_20_body">
      <style:paragraph-properties fo:margin-left="11.899cm" fo:margin-right="2.558cm" fo:margin-top="0.321cm" fo:margin-bottom="0cm" loext:contextual-spacing="false" fo:text-indent="-0.275cm" style:auto-text-indent="false">
        <style:tab-stops>
          <style:tab-stop style:position="15.744cm"/>
          <style:tab-stop style:position="17.792cm"/>
        </style:tab-stops>
      </style:paragraph-properties>
    </style:style>
    <style:style style:name="P146" style:family="paragraph" style:parent-style-name="Text_20_body">
      <style:paragraph-properties fo:margin-left="12.136cm" fo:margin-right="2.752cm" fo:margin-top="0.002cm" fo:margin-bottom="0cm" loext:contextual-spacing="false" fo:text-indent="-0.314cm" style:auto-text-indent="false">
        <style:tab-stops>
          <style:tab-stop style:position="15.942cm"/>
          <style:tab-stop style:position="17.598cm"/>
        </style:tab-stops>
      </style:paragraph-properties>
    </style:style>
    <style:style style:name="P147" style:family="paragraph">
      <loext:graphic-properties draw:fill="solid" draw:fill-color="#00ffff"/>
      <style:paragraph-properties fo:text-align="center"/>
    </style:style>
    <style:style style:name="P148" style:family="paragraph">
      <loext:graphic-properties draw:fill="none"/>
    </style:style>
    <style:style style:name="P149" style:family="paragraph">
      <loext:graphic-properties draw:fill="solid" draw:fill-color="#c0c0c0"/>
      <style:paragraph-properties fo:text-align="center"/>
    </style:style>
    <style:style style:name="P150" style:family="paragraph">
      <loext:graphic-properties draw:fill="solid" draw:fill-color="#5f5f5f"/>
      <style:paragraph-properties fo:text-align="center"/>
    </style:style>
    <style:style style:name="P151" style:family="paragraph">
      <loext:graphic-properties draw:fill="solid" draw:fill-color="#ffffff"/>
      <style:paragraph-properties fo:text-align="center"/>
    </style:style>
    <style:style style:name="P152" style:family="paragraph">
      <loext:graphic-properties draw:fill="solid" draw:fill-color="#000000"/>
      <style:paragraph-properties fo:text-align="center"/>
    </style:style>
    <style:style style:name="P153" style:family="paragraph">
      <style:paragraph-properties fo:text-align="center"/>
    </style:style>
    <style:style style:name="P15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00ffff" loext:char-shading-value="0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T5" style:family="text">
      <style:text-properties fo:font-size="10pt" fo:background-color="#00ff00" loext:char-shading-value="0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text-scale="95%"/>
    </style:style>
    <style:style style:name="T8" style:family="text">
      <style:text-properties fo:font-size="10pt" fo:font-weight="bold" fo:background-color="#00ffff" loext:char-shading-value="0" style:font-size-asian="10pt" style:font-weight-asian="bold"/>
    </style:style>
    <style:style style:name="T9" style:family="text">
      <style:text-properties fo:font-size="10pt" fo:letter-spacing="0.004cm" style:font-size-asian="10pt"/>
    </style:style>
    <style:style style:name="T10" style:family="text">
      <style:text-properties fo:font-size="10pt" fo:background-color="#00ffff" loext:char-shading-value="0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9.5pt" fo:font-weight="bold" style:font-size-asian="9.5pt" style:font-weight-asian="bold"/>
    </style:style>
    <style:style style:name="T14" style:family="text">
      <style:text-properties fo:background-color="#00ffff" loext:char-shading-value="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-0.03cm"/>
    </style:style>
    <style:style style:name="T17" style:family="text">
      <style:text-properties fo:font-size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00ffff" style:background-transparency="0%" draw:fill="solid" draw:fill-color="#00ffff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00ffff" style:background-transparency="0%" draw:fill="solid" draw:fill-color="#00ffff" draw:opacity="10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00ffff" style:background-transparency="0%" draw:fill="solid" draw:fill-color="#00ffff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0.393cm" fo:min-width="13.936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0.393cm" fo:min-width="0.815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c0c0c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5f5f5f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25cm" svg:stroke-color="#c0c0c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25cm" svg:stroke-color="#5f5f5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none" draw:textarea-vertical-align="top" draw:auto-grow-height="false" fo:min-height="1.445cm" fo:min-width="5.309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none" draw:textarea-vertical-align="top" draw:auto-grow-height="false" fo:min-height="1.445cm" fo:min-width="5.394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393cm" fo:min-width="12.631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393cm" fo:min-width="1.208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text:span text:style-name="T1">PROJETO BÁSICO</text:span></text:p>
        <text:p text:style-name="P65"/>
        <text:p text:style-name="P70"/>
        <text:list xml:id="list1884837670" text:style-name="WWNum3">
          <text:list-item>
            <text:h text:style-name="P15" text:outline-level="1">DO OBJETO</text:h>
          </text:list-item>
        </text:list>
        <text:p text:style-name="P74"/>
        <text:list xml:id="list162746927883998" text:continue-numbering="true" text:style-name="WWNum3">
          <text:list-item>
            <text:list>
              <text:list-item>
                <text:p text:style-name="P27"><text:tab/><text:span text:style-name="T3">O objeto da presente operação consiste na contratação de empresa especializada para aquisição da </text:span><text:span text:style-name="T5">assinatura anual</text:span><text:span text:style-name="T3"> da página eletrônica especializada da Editora PINI denominada </text:span><text:span text:style-name="T6">“TCPO WEB BASES ÓRGÃOS PÚBLICOS”, </text:span><text:span text:style-name="T3">de acordo com as especificações e condições contidas neste Projeto Básico e seus anexos, nos termos da Lei nº 8.666, de 21 de junho de 1993 e legislação complementar.</text:span></text:p>
              </text:list-item>
            </text:list>
          </text:list-item>
        </text:list>
        <text:p text:style-name="P67"/>
        <text:list xml:id="list162747148415279" text:continue-numbering="true" text:style-name="WWNum3">
          <text:list-item>
            <text:list>
              <text:list-item>
                <text:p text:style-name="P23"><text:span text:style-name="T3">Esta plataforma eletrônica auxilia no desenvolvimento profissional e de conhecimento <text:s/>técnico na área da construção civil no Brasil, possibilitando acesso aos conteúdos que englobam toda a cadeia da construção, desde o projeto até a execução, passando por orçamento e controle de obras,incluindo:</text:span></text:p>
              </text:list-item>
            </text:list>
          </text:list-item>
        </text:list>
        <text:p text:style-name="P78"/>
        <text:list xml:id="list162746866901904" text:continue-numbering="true" text:style-name="WWNum3">
          <text:list-item>
            <text:list>
              <text:list-item>
                <text:list>
                  <text:list-item>
                    <text:p text:style-name="P29"><text:tab/><text:span text:style-name="T3">Acesso ao site: </text:span><text:a xlink:type="simple" xlink:href="http://www.tcpoweb.pini.com.br/" text:style-name="Default_20_Style" text:visited-style-name="Default_20_Style"><text:span text:style-name="T3">www.tcpoweb.pini.com.br</text:span></text:a><text:span text:style-name="T3"> (Bases para Órgãos Públicos) que contem 5 bases de terceiros para orçamento: SINAP/SICRO2(DNIT) SUDESTE/EMOP/SIURB EDIF/SIURBINFRA/SEINFRA/CDHU.</text:span></text:p>
                  </text:list-item>
                </text:list>
              </text:list-item>
            </text:list>
          </text:list-item>
        </text:list>
        <text:p text:style-name="P78"/>
        <text:list xml:id="list162747100324489" text:continue-numbering="true" text:style-name="WWNum3">
          <text:list-item>
            <text:list>
              <text:list-item>
                <text:list>
                  <text:list-item>
                    <text:p text:style-name="P31"><text:tab/><text:span text:style-name="T3">Plataforma de conteúdos de todas as revistas, com acesso ao acervo desde 2010 e novas edições das revistas digitais “aU, Construção Mercado, Téchne, Infraestrutura Urbana e Equipe deObra”.</text:span></text:p>
                  </text:list-item>
                </text:list>
              </text:list-item>
            </text:list>
          </text:list-item>
        </text:list>
        <text:p text:style-name="P78"/>
        <text:list xml:id="list162745229694624" text:continue-numbering="true" text:style-name="WWNum3">
          <text:list-item>
            <text:list>
              <text:list-item>
                <text:list>
                  <text:list-item>
                    <text:p text:style-name="P34"><text:span text:style-name="T3">Caderno de cotação Digital e Índices e custos atualizadosmensalmente.</text:span></text:p>
                  </text:list-item>
                </text:list>
              </text:list-item>
            </text:list>
          </text:list-item>
        </text:list>
        <text:p text:style-name="P83"/>
        <text:list xml:id="list162745932562412" text:continue-numbering="true" text:style-name="WWNum3">
          <text:list-item>
            <text:h text:style-name="P15" text:outline-level="1">DAS CONDIÇÕES DEPARTICIPAÇÃO</text:h>
          </text:list-item>
        </text:list>
        <text:p text:style-name="P89"/>
        <text:list xml:id="list162745309858874" text:continue-numbering="true" text:style-name="WWNum3">
          <text:list-item>
            <text:list>
              <text:list-item>
                <text:p text:style-name="P35"><text:span text:style-name="T3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</text:span><text:span text:style-name="T9">foi </text:span><text:span text:style-name="T3">vencedora:</text:span></text:p>
              </text:list-item>
            </text:list>
          </text:list-item>
        </text:list>
        <text:p text:style-name="P67"/>
        <text:list xml:id="list162745653576637" text:continue-numbering="true" text:style-name="WWNum3">
          <text:list-item>
            <text:list>
              <text:list-item>
                <text:list>
                  <text:list-item>
                    <text:p text:style-name="P36"><text:span text:style-name="T3">Certificado de Regularidade do FGTS, expedido pela Caixa EconômicaFederal;</text:span></text:p>
                  </text:list-item>
                </text:list>
              </text:list-item>
            </text:list>
          </text:list-item>
        </text:list>
        <text:p text:style-name="P75"/>
        <text:list xml:id="list162745135692792" text:continue-numbering="true" text:style-name="WWNum3">
          <text:list-item>
            <text:list>
              <text:list-item>
                <text:list>
                  <text:list-item>
                    <text:p text:style-name="P36"><text:span text:style-name="T3">Certidão Negativa de Débito perante a PrevidênciaSocial;</text:span></text:p>
                  </text:list-item>
                </text:list>
              </text:list-item>
            </text:list>
          </text:list-item>
        </text:list>
        <text:p text:style-name="P75"/>
        <text:list xml:id="list162745269103355" text:continue-numbering="true" text:style-name="WWNum3">
          <text:list-item>
            <text:list>
              <text:list-item>
                <text:list>
                  <text:list-item>
                    <text:p text:style-name="P36"><text:span text:style-name="T3">Certidão Negativa de Débitos Trabalhistas -CNDT.</text:span></text:p>
                  </text:list-item>
                </text:list>
              </text:list-item>
            </text:list>
          </text:list-item>
        </text:list>
        <text:p text:style-name="P83"/>
        <text:list xml:id="list162746672837014" text:continue-numbering="true" text:style-name="WWNum3">
          <text:list-item>
            <text:list>
              <text:list-item>
                <text:list>
                  <text:list-item>
                    <text:p text:style-name="P38"><text:span text:style-name="T3">Prova de regularidade perante a Fazenda Federal, caso o valor da contratação seja superior a R$ 8.000,00 (limite estabelecido no art. 24, II, da Lei nº8.666/93).</text:span></text:p>
                  </text:list-item>
                </text:list>
              </text:list-item>
            </text:list>
          </text:list-item>
        </text:list>
        <text:p text:style-name="P95"/>
        <text:list xml:id="list162745614390850" text:continue-numbering="true" text:style-name="WWNum3">
          <text:list-item>
            <text:list>
              <text:list-item>
                <text:p text:style-name="P40"><text:span text:style-name="T3">Caso a empresa interessada tenha exclusividade na comercialização e distribuição dos periódicos por ela editados, deverá efetuar a comprovação mediante a apresentação de atestado fornecido por uma das entidades mencionadas no inciso I do Artigo 25 da Lei nº 8.666, de 21 de junho de1993.</text:span></text:p>
              </text:list-item>
            </text:list>
          </text:list-item>
        </text:list>
        <text:p text:style-name="P67"/>
        <text:list xml:id="list162745423246820" text:continue-numbering="true" text:style-name="WWNum3">
          <text:list-item>
            <text:h text:style-name="P15" text:outline-level="1">DASPROPOSTAS</text:h>
          </text:list-item>
        </text:list>
        <text:p text:style-name="P90"/>
        <text:list xml:id="list162746808624646" text:continue-numbering="true" text:style-name="WWNum3">
          <text:list-item>
            <text:list>
              <text:list-item>
                <text:p text:style-name="P42"><text:span text:style-name="T3">A proposta deverá conter a razão social, o CNPJ</text:span><text:span text:style-name="T10">, telefone,</text:span><text:span text:style-name="T3">e-mail e o endereço da empresa (preferencialmente, por via impressa ou carimbo padronizado), e ser </text:span><text:span text:style-name="T6">assinada pelo representante legal, </text:span><text:span text:style-name="T3">devidamente identificado, contendo os seguinteselementos:</text:span></text:p>
              </text:list-item>
            </text:list>
          </text:list-item>
        </text:list>
        <text:p text:style-name="P78"/>
        <text:list xml:id="list162745657130217" text:continue-numbering="true" text:style-name="WWNum3">
          <text:list-item>
            <text:list>
              <text:list-item>
                <text:list>
                  <text:list-item>
                    <text:p text:style-name="P44"><text:span text:style-name="T6">Preço unitário e total </text:span><text:span text:style-name="T3">do objeto, expressos em Reais (R$). No preço deverão estar incluídoseventuaisdescontosconcedidos,alémdetodososimpostos,taxas,e</text:span></text:p>
                  </text:list-item>
                </text:list>
              </text:list-item>
            </text:list>
          </text:list-item>
        </text:list>
      </text:section>
      <text:p text:style-name="P99">quaisquer outras inerentes à locação.</text:p>
      <text:p text:style-name="P83"/>
      <text:list xml:id="list162745185938100" text:continue-numbering="true" text:style-name="WWNum3">
        <text:list-item>
          <text:list>
            <text:list-item>
              <text:list>
                <text:list-item>
                  <text:p text:style-name="P36"><text:span text:style-name="T3">Prazo de validade da proposta de </text:span><text:span text:style-name="T6">60 (sessenta)dias</text:span><text:span text:style-name="T3">.</text:span></text:p>
                </text:list-item>
              </text:list>
            </text:list-item>
          </text:list>
        </text:list-item>
      </text:list>
      <text:p text:style-name="P75"/>
      <text:list xml:id="list162745886108877" text:continue-numbering="true" text:style-name="WWNum3">
        <text:list-item>
          <text:list>
            <text:list-item>
              <text:p text:style-name="P23"><text:span text:style-name="T3">A proposta do GRUPO ÚNICO e os documentos deverão ser remetidos ao Gabinete de Manutenção e Projetos, digitalizada pelo e-mail: </text:span><text:a xlink:type="simple" xlink:href="mailto:nmp@trt24.jus.br" text:style-name="Default_20_Style" text:visited-style-name="Default_20_Style"><text:span text:style-name="T6">nmp@trt24.jus.br</text:span></text:a><text:a xlink:type="simple" xlink:href="mailto:nmp@trt24.jus.br" text:style-name="Default_20_Style" text:visited-style-name="Default_20_Style"><text:span text:style-name="T3">,</text:span></text:a><text:span text:style-name="T3"> ou via postal no seguinte endereço: Rua Delegado Carlos Roberto Bastos de Oliveira, nº 208, Jardim Veraneio (Parque dos Poderes), Campo Grande-MS, telefone3316-1804.</text:span></text:p>
            </text:list-item>
          </text:list>
        </text:list-item>
      </text:list>
      <text:p text:style-name="P78"/>
      <text:list xml:id="list162746463580425" text:continue-numbering="true" text:style-name="WWNum3">
        <text:list-item>
          <text:list>
            <text:list-item>
              <text:p text:style-name="P23"><text:span text:style-name="T3">Será declarado vencedor o proponente que, atendendo a todas as condições deste Tribunal, apresentar a proposta de acordo com as especificações e </text:span><text:span text:style-name="T6">ofertar o menor preçoglobal.</text:span></text:p>
            </text:list-item>
          </text:list>
        </text:list-item>
      </text:list>
      <text:p text:style-name="P101"/>
      <text:list xml:id="list162745477091865" text:continue-numbering="true" text:style-name="WWNum3">
        <text:list-item>
          <text:h text:style-name="P15" text:outline-level="1">DA EXECUÇÃO DOSERVIÇO</text:h>
        </text:list-item>
      </text:list>
      <text:p text:style-name="P89"/>
      <text:list xml:id="list162745931838631" text:continue-numbering="true" text:style-name="WWNum3">
        <text:list-item>
          <text:list>
            <text:list-item>
              <text:p text:style-name="P25"><text:span text:style-name="T3">Para as versões digitais (item 1 do GRUPO ÚNICO do Anexo I), a CONTRATADA deverá disponibilizar a senha de acesso </text:span><text:span text:style-name="T6">no prazo máximo de 2 (dois) dias úteis</text:span><text:span text:style-name="T3">, a contar do recebimento da nota de empenho, devendo manter o acesso durante todo o período de vigência da contratação, ressalvadas as ocorrências de interrupções necessárias à manutenção das páginaseletrônicas.</text:span></text:p>
            </text:list-item>
          </text:list>
        </text:list-item>
      </text:list>
      <text:p text:style-name="P100"/>
      <text:list xml:id="list162746335352872" text:continue-numbering="true" text:style-name="WWNum3">
        <text:list-item>
          <text:list>
            <text:list-item>
              <text:p text:style-name="P23"><text:span text:style-name="T3">No caso de interrupções de funcionamento dos sistemas eletrônicos, a CONTRATADA será informada e deverá reestabelecer o serviço </text:span><text:span text:style-name="T6">até o próximo diaútil</text:span><text:span text:style-name="T3">.</text:span></text:p>
            </text:list-item>
          </text:list>
        </text:list-item>
      </text:list>
      <text:p text:style-name="P100"/>
      <text:list xml:id="list162745277301785" text:continue-numbering="true" text:style-name="WWNum3">
        <text:list-item>
          <text:h text:style-name="P15" text:outline-level="1">DO PRAZO DE ENTREGA E DO RECEBIMENTO DOOBJETO</text:h>
        </text:list-item>
      </text:list>
      <text:p text:style-name="P74"/>
      <text:list xml:id="list162745631966391" text:continue-numbering="true" text:style-name="WWNum3">
        <text:list-item>
          <text:list>
            <text:list-item>
              <text:p text:style-name="P23"><text:span text:style-name="T3">A entrega do objeto (credenciais de acesso ao sistema) deverá ser efetuada no prazo máximo de </text:span><text:span text:style-name="T6">2 (dois) dias úteis</text:span><text:span text:style-name="T3">, a contar da data do recebimento da Nota de Empenho, no horário das 08h às 17h, em dias úteis da Justiça do Trabalho, por meio de e-mail:</text:span><text:a xlink:type="simple" xlink:href="mailto:nmp@trt24.jus.br" text:style-name="Default_20_Style" text:visited-style-name="Default_20_Style"><text:span text:style-name="T6">nmp@trt24.jus.br, </text:span></text:a><text:span text:style-name="T3">ou por via impressa, no Gabinete de Manutenção e Projetos, localizado na Rua Delegado Carlos Roberto Bastos de Oliveira nº 208, 3º andar, Jardim Veraneio (Parque dos Poderes), em Campo Grande/MS, telefone (0xx67)3316-1804.</text:span></text:p>
            </text:list-item>
          </text:list>
        </text:list-item>
      </text:list>
      <text:p text:style-name="P79"/>
      <text:list xml:id="list162745393516148" text:continue-numbering="true" text:style-name="WWNum3">
        <text:list-item>
          <text:list>
            <text:list-item>
              <text:p text:style-name="P41"><text:span text:style-name="T3">O objeto será recebido provisoriamente, </text:span><text:span text:style-name="T10">pelo Fiscal</text:span><text:span text:style-name="T3">, na data da sua entrega. Somente após o recebimento e a verificação do enquadramento e comprovação das especificações definidas na proposta vencedora e no Projeto Básico, dar-se-á o recebimento definitivo, pelo</text:span><text:span text:style-name="T10"> Gestor</text:span><text:span text:style-name="T3"> do Contrato, no prazo máximo de 5 (cinco) dias úteis a contar do recebimento provisório, podendo ser recusados, no todo ou em parte, devendo a contratada solucionar as pendências, sem prejuízo do prazo estabelecido para a execução e da aplicação das sanções legaiscabíveis.</text:span></text:p>
            </text:list-item>
          </text:list>
        </text:list-item>
      </text:list>
      <text:p text:style-name="P95"/>
      <text:list xml:id="list162747078677555" text:continue-numbering="true" text:style-name="WWNum3">
        <text:list-item>
          <text:list>
            <text:list-item>
              <text:p text:style-name="P45"><text:span text:style-name="T3">A liquidação da nota fiscal ocorrerá na mesma data do recebimentodefinitivo.</text:span></text:p>
            </text:list-item>
          </text:list>
        </text:list-item>
      </text:list>
      <text:p text:style-name="P83"/>
      <text:list xml:id="list162746038784540" text:continue-numbering="true" text:style-name="WWNum3">
        <text:list-item>
          <text:list>
            <text:list-item>
              <text:p text:style-name="P23"><text:span text:style-name="T3">O prazo estabelecido para a entrega do objeto ficará suspenso durante todo o período de análise e verificação pelo Fiscal doContrato.</text:span></text:p>
            </text:list-item>
          </text:list>
        </text:list-item>
      </text:list>
      <text:p text:style-name="P103"/>
      <text:list xml:id="list162745943501824" text:continue-numbering="true" text:style-name="WWNum3">
        <text:list-item>
          <text:list>
            <text:list-item>
              <text:p text:style-name="P23"><text:span text:style-name="T3">No caso em que o objeto seja recusado, a contratada deverá refazê-los, dentro do prazo estabelecido, sem ônus para o TRT.</text:span></text:p>
            </text:list-item>
          </text:list>
        </text:list-item>
      </text:list>
      <text:p text:style-name="P67"/>
      <text:list xml:id="list162745478585669" text:continue-numbering="true" text:style-name="WWNum3">
        <text:list-item>
          <text:h text:style-name="P15" text:outline-level="1">DA ASSISTÊNCIA TÉCNICA DESUPORTE</text:h>
        </text:list-item>
      </text:list>
      <text:p text:style-name="P74"/>
      <text:list xml:id="list162746120656314" text:continue-numbering="true" text:style-name="WWNum3">
        <text:list-item>
          <text:list>
            <text:list-item>
              <text:p text:style-name="P43"><text:span text:style-name="T3">A assistência técnica de suporte ora prevista inclui orientações e esclarecimentos, via telefone (0xx67) 3316-1804 ou e-mail</text:span><text:a xlink:type="simple" xlink:href="mailto:nmp@trt24.jus.br" text:style-name="Default_20_Style" text:visited-style-name="Default_20_Style"><text:span text:style-name="T11">nmp@trt24.jus.br</text:span></text:a><text:a xlink:type="simple" xlink:href="mailto:nmp@trt24.jus.br" text:style-name="Default_20_Style" text:visited-style-name="Default_20_Style"><text:span text:style-name="T3">, </text:span></text:a><text:span text:style-name="T3">a respeito dos acessos e sistemas correlatos a assinatura.</text:span></text:p>
            </text:list-item>
          </text:list>
        </text:list-item>
      </text:list>
      <text:p text:style-name="P78"/>
      <text:list xml:id="list162746946558493" text:continue-numbering="true" text:style-name="WWNum3">
        <text:list-item>
          <text:list>
            <text:list-item>
              <text:p text:style-name="P46"><text:span text:style-name="T3">Aassistênciatécnicadesuporteterásuavigênciadurantetodooperíodocontempladopela</text:span></text:p>
            </text:list-item>
          </text:list>
        </text:list-item>
      </text:list>
      <text:p text:style-name="P106">assinatura.</text:p>
      <text:p text:style-name="P83"/>
      <text:list xml:id="list162745921178944" text:continue-numbering="true" text:style-name="WWNum3">
        <text:list-item>
          <text:list>
            <text:list-item>
              <text:p text:style-name="P24"><text:span text:style-name="T3">O prazo para sanar o defeito apresentado nos acessos e sistema durante o período da garantia ofertada não poderá ser superior a </text:span><text:span text:style-name="T6">2 (dois) dias úteis</text:span><text:span text:style-name="T3">, a contar dachamada.</text:span></text:p>
            </text:list-item>
            <text:list-item>
              <text:p text:style-name="P47"><text:tab/><text:span text:style-name="T3">Ocorrendo o término do prazo da assistência técnica de suporte e havendo pendências com relação a serviços não-realizados por culpa da contratada, o prazo de garantia ficará prorrogado pelo período necessário, até o limite de 30 (trinta) dias, sem ônus para este Tribunal, sujeita a contratada, em caso de inexecução, à aplicação das sanções legais cabíveis.</text:span></text:p>
            </text:list-item>
          </text:list>
        </text:list-item>
      </text:list>
      <text:p text:style-name="P96"/>
      <text:list xml:id="list162747134022272" text:continue-numbering="true" text:style-name="WWNum3">
        <text:list-item>
          <text:h text:style-name="P15" text:outline-level="1">DAS OBRIGAÇÕES ERESPONSABILIDADES</text:h>
        </text:list-item>
      </text:list>
      <text:p text:style-name="P74"/>
      <text:list xml:id="list162746553311387" text:continue-numbering="true" text:style-name="WWNum3">
        <text:list-item>
          <text:list>
            <text:list-item>
              <text:p text:style-name="P46"><text:span text:style-name="T6">Cabe àCONTRATADA:</text:span></text:p>
            </text:list-item>
          </text:list>
        </text:list-item>
      </text:list>
      <text:p text:style-name="P84"/>
      <text:list xml:id="list162746557850615" text:continue-numbering="true" text:style-name="WWNum3">
        <text:list-item>
          <text:list>
            <text:list-item>
              <text:list>
                <text:list-item>
                  <text:p text:style-name="P36"><draw:frame draw:style-name="fr3" text:anchor-type="char" svg:x="5.948cm" svg:y="0.737cm" svg:width="13.056cm" svg:height="0.402cm" draw:z-index="12"><draw:text-box><text:p text:style-name="P108">Informar o TRT/24ª Região a ocorrência de alteração de endereço e telefone.Caso</text:p></draw:text-box></draw:frame><text:span text:style-name="T3">Cumprir os prazos e demais condições estabelecidos neste ProjetoBásico.</text:span></text:p>
                </text:list-item>
              </text:list>
            </text:list-item>
          </text:list>
        </text:list-item>
      </text:list>
      <text:p text:style-name="P71"><draw:frame draw:style-name="fr4" text:anchor-type="char" svg:x="4.352cm" svg:y="0.332cm" svg:width="1.499cm" svg:height="0.402cm" draw:z-index="6"><draw:text-box><text:p text:style-name="P109">7.1.2.</text:p></draw:text-box></draw:frame></text:p>
      <text:p text:style-name="P111"><draw:frame draw:style-name="fr2" text:anchor-type="as-char" svg:width="13.056cm" svg:height="1.221cm" draw:z-index="11"><draw:text-box><text:p text:style-name="P110">a empresa não informe, será considerada válida a notificação encaminhada ao último endereço constante dos autos, e, e em eventual devolução de correspondência, a fluência do prazo terá início a partir do dia útil subsequente à</text:p></draw:text-box></draw:frame></text:p>
      <text:p text:style-name="P112"><draw:g text:anchor-type="char" draw:z-index="14" draw:name="Group 67" draw:style-name="gr12"><draw:rect draw:name="Rectangle 70" draw:style-name="gr2" draw:text-style-name="P147" svg:width="14.5cm" svg:height="0.403cm" svg:x="4.503cm" svg:y="0.506cm"><text:p/></draw:rect><draw:custom-shape draw:name="Text Box 69" draw:style-name="gr14" draw:text-style-name="P148" svg:width="12.632cm" svg:height="0.394cm" svg:x="6.408cm" svg:y="0.513cm"><text:p>Com o intuito de facilitar o acesso e também para agilizar os procedimentos,</text:p><draw:enhanced-geometry svg:viewBox="0 0 21600 21600" draw:type="mso-spt202" draw:enhanced-path="M 0 0 L 21600 0 21600 21600 0 21600 0 0 Z N"/></draw:custom-shape><draw:custom-shape draw:name="Text Box 68" draw:style-name="gr15" draw:text-style-name="P148" svg:width="1.209cm" svg:height="0.394cm" svg:x="4.503cm" svg:y="0.513cm"><text:p>7.1.2.1.</text:p><draw:enhanced-geometry svg:viewBox="0 0 21600 21600" draw:type="mso-spt202" draw:enhanced-path="M 0 0 L 21600 0 21600 21600 0 21600 0 0 Z N"/></draw:custom-shape></draw:g><text:span text:style-name="T14">devolução.</text:span></text:p>
      <text:p text:style-name="P113"/>
      <text:p text:style-name="P116"><draw:frame draw:style-name="fr3" text:anchor-type="char" svg:x="5.648cm" svg:y="-0.644cm" svg:width="13.356cm" svg:height="0.813cm" draw:z-index="8"><draw:text-box><text:p text:style-name="P115">faculta-se à CONTRATADA a possibilidade de apresentar as alterações com a utilizaçãodemeioeletrônico,porintermédiodee-mail,exclusivamenteaoendereço</text:p></draw:text-box></draw:frame><text:span text:style-name="T14">a ser fornecido pelo Gestor/Fiscal do contrato.</text:span></text:p>
      <text:list xml:id="list3363068645" text:style-name="WWNum2">
        <text:list-item>
          <text:list>
            <text:list-item>
              <text:list>
                <text:list-item>
                  <text:p text:style-name="P39"><text:span text:style-name="T3">Responsabilizar-se por danos ou prejuízos diretos causados ao CONTRATANTE ou a terceiros, ocorridos em decorrência da execução docontrato.</text:span></text:p>
                </text:list-item>
              </text:list>
            </text:list-item>
          </text:list>
        </text:list-item>
      </text:list>
      <text:p text:style-name="P95"/>
      <text:list xml:id="list162745138164836" text:continue-numbering="true" text:style-name="WWNum2">
        <text:list-item>
          <text:list>
            <text:list-item>
              <text:list>
                <text:list-item>
                  <text:p text:style-name="P32"><text:span text:style-name="T3">Manter, durante todo o período de vigência da contratação, em compatibilidade com as obrigações assumidas, todas as condições de habilitação e de qualificação exigidas na contratação, sob pena de aplicação das penalidades estabelecidas neste ProjetoBásico.</text:span></text:p>
                </text:list-item>
              </text:list>
            </text:list-item>
          </text:list>
        </text:list-item>
      </text:list>
      <text:p text:style-name="P117"/>
      <text:list xml:id="list162746239894526" text:continue-list="list162746557850615" text:style-name="WWNum3">
        <text:list-item>
          <text:list>
            <text:list-item>
              <text:h text:style-name="P17" text:outline-level="1">Cabe ao CONTRATANTE:</text:h>
            </text:list-item>
          </text:list>
        </text:list-item>
      </text:list>
      <text:p text:style-name="P89"/>
      <text:list xml:id="list162746187685054" text:continue-numbering="true" text:style-name="WWNum3">
        <text:list-item>
          <text:list>
            <text:list-item>
              <text:list>
                <text:list-item>
                  <text:p text:style-name="P51"><text:span text:style-name="T3">Prestar as informações e os esclarecimentos que venham a ser solicitados pela contratada, referentes ao objeto dacontratação.</text:span></text:p>
                </text:list-item>
              </text:list>
            </text:list-item>
          </text:list>
        </text:list-item>
      </text:list>
      <text:p text:style-name="P67"/>
      <text:list xml:id="list162745213260970" text:continue-numbering="true" text:style-name="WWNum3">
        <text:list-item>
          <text:list>
            <text:list-item>
              <text:list>
                <text:list-item>
                  <text:p text:style-name="P52"><text:span text:style-name="T3">Efetuar o pagamento à contratada no prazo estabelecido neste Projeto Básico, após a liquidação da respectiva notafiscal/fatura.</text:span></text:p>
                </text:list-item>
              </text:list>
            </text:list-item>
          </text:list>
        </text:list-item>
      </text:list>
      <text:p text:style-name="P95"/>
      <text:list xml:id="list162746016908008" text:continue-numbering="true" text:style-name="WWNum3">
        <text:list-item>
          <text:list>
            <text:list-item>
              <text:list>
                <text:list-item>
                  <text:p text:style-name="P51"><text:span text:style-name="T3">Fiscalizar a execução da contratação, bem como as obrigações assumidas pela contratada, por meio de servidor denominado fiscal docontrato.</text:span></text:p>
                </text:list-item>
              </text:list>
            </text:list-item>
          </text:list>
        </text:list-item>
      </text:list>
      <text:p text:style-name="P100"/>
      <text:list xml:id="list162745505702101" text:continue-numbering="true" text:style-name="WWNum3">
        <text:list-item>
          <text:list>
            <text:list-item>
              <text:list>
                <text:list-item>
                  <text:p text:style-name="P51"><text:span text:style-name="T3">Manifestar-se formalmente em todos os atos relativos à execução do contrato, em especial, aplicação de sanções ealterações.</text:span></text:p>
                </text:list-item>
              </text:list>
            </text:list-item>
          </text:list>
        </text:list-item>
      </text:list>
      <text:p text:style-name="P100"/>
      <text:list xml:id="list162746182866732" text:continue-numbering="true" text:style-name="WWNum3">
        <text:list-item>
          <text:h text:style-name="P15" text:outline-level="1">DOPAGAMENTO</text:h>
        </text:list-item>
      </text:list>
      <text:p text:style-name="P89"/>
      <text:list xml:id="list162746366598780" text:continue-numbering="true" text:style-name="WWNum3">
        <text:list-item>
          <text:list>
            <text:list-item>
              <text:p text:style-name="P25"><text:span text:style-name="T3">O pagamento correspondente será realizado através de Ordem Bancária de Crédito contra o Banco do Brasil S/A, para crédito na conta indicada pelo fornecedor, a qual deverá, obrigatoriamente, ser de titularidade da empresa contratada, no prazo de 5 (cinco) dias úteis após a liquidação da Nota Fiscal/Fatura, referente à totalidade da Nota deEmpenho.</text:span></text:p>
            </text:list-item>
          </text:list>
        </text:list-item>
      </text:list>
      <text:p text:style-name="P104"/>
      <text:list xml:id="list162745246979370" text:continue-numbering="true" text:style-name="WWNum3">
        <text:list-item>
          <text:list>
            <text:list-item>
              <text:list>
                <text:list-item>
                  <text:p text:style-name="P37"><text:span text:style-name="T3">O</text:span><text:span text:style-name="T10">Gestor</text:span><text:span text:style-name="T3">deveráprovidenciaraliquidaçãodaNotaFiscal/Faturaeencaminharem</text:span></text:p>
                </text:list-item>
              </text:list>
            </text:list-item>
          </text:list>
        </text:list-item>
      </text:list>
      <text:p text:style-name="P118">tempo hábil para que o pagamento seja efetuado no prazo estabelecido no subitem anterior.</text:p>
      <text:p text:style-name="P67"/>
      <text:list xml:id="list162745247368713" text:continue-numbering="true" text:style-name="WWNum3">
        <text:list-item>
          <text:list>
            <text:list-item>
              <text:list>
                <text:list-item>
                  <text:p text:style-name="P53"><text:span text:style-name="T3">Havendo erro no documento fiscal ou outra circunstância que desaprove a liquidação das despesas, o prazo passará a fluir somente após sanada a irregularidade, não ocorrendo, neste caso, qualquer ônus para este Tribunal, inclusivemoratório.</text:span></text:p>
                </text:list-item>
              </text:list>
            </text:list-item>
          </text:list>
        </text:list-item>
      </text:list>
      <text:p text:style-name="P95"/>
      <text:list xml:id="list162745832747701" text:continue-numbering="true" text:style-name="WWNum3">
        <text:list-item>
          <text:list>
            <text:list-item>
              <text:p text:style-name="P43"><text:span text:style-name="T3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2012.</text:span></text:p>
            </text:list-item>
          </text:list>
        </text:list-item>
      </text:list>
      <text:p text:style-name="P67"/>
      <text:list xml:id="list162745504142315" text:continue-numbering="true" text:style-name="WWNum3">
        <text:list-item>
          <text:list>
            <text:list-item>
              <text:p text:style-name="P23"><text:span text:style-name="T3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legal.</text:span></text:p>
            </text:list-item>
          </text:list>
        </text:list-item>
      </text:list>
      <text:p text:style-name="P78"/>
      <text:list xml:id="list162745368998393" text:continue-numbering="true" text:style-name="WWNum3">
        <text:list-item>
          <text:h text:style-name="P15" text:outline-level="1">DA ATUALIZAÇÃOFINANCEIRA</text:h>
        </text:list-item>
      </text:list>
      <text:p text:style-name="P84"/>
      <text:list xml:id="list162746636301726" text:continue-numbering="true" text:style-name="WWNum3">
        <text:list-item>
          <text:list>
            <text:list-item>
              <text:p text:style-name="P23"><text:span text:style-name="T3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fórmulas:</text:span></text:p>
            </text:list-item>
          </text:list>
        </text:list-item>
      </text:list>
      <text:p text:style-name="P69"><draw:g text:anchor-type="char" draw:z-index="15" draw:name="Group 41" draw:style-name="gr12"><draw:rect draw:name="Rectangle 64" draw:style-name="gr5" draw:text-style-name="P149" svg:width="0.078cm" svg:height="0.027cm" svg:x="8.026cm" svg:y="0.346cm"><text:p/></draw:rect><draw:rect draw:name="Rectangle 63" draw:style-name="gr6" draw:text-style-name="P150" svg:width="0.052cm" svg:height="0.027cm" svg:x="8.051cm" svg:y="0.372cm"><text:p/></draw:rect><draw:line draw:name="Line 62" draw:style-name="gr7" draw:text-style-name="P151" svg:x1="8.104cm" svg:y1="0.36cm" svg:x2="13.496cm" svg:y2="0.36cm"><text:p/></draw:line><draw:line draw:name="Line 61" draw:style-name="gr8" draw:text-style-name="P151" svg:x1="8.104cm" svg:y1="0.385cm" svg:x2="13.496cm" svg:y2="0.385cm"><text:p/></draw:line><draw:line draw:name="Line 60" draw:style-name="gr9" draw:text-style-name="P151" svg:x1="8.104cm" svg:y1="0.41cm" svg:x2="13.496cm" svg:y2="0.41cm"><text:p/></draw:line><draw:rect draw:name="Rectangle 59" draw:style-name="gr5" draw:text-style-name="P149" svg:width="0.078cm" svg:height="0.027cm" svg:x="13.496cm" svg:y="0.346cm"><text:p/></draw:rect><draw:rect draw:name="Rectangle 58" draw:style-name="gr6" draw:text-style-name="P150" svg:width="0.052cm" svg:height="0.027cm" svg:x="13.496cm" svg:y="0.372cm"><text:p/></draw:rect><draw:rect draw:name="Rectangle 57" draw:style-name="gr10" draw:text-style-name="P152" svg:width="0.027cm" svg:height="0.027cm" svg:x="13.496cm" svg:y="0.397cm"><text:p/></draw:rect><draw:line draw:name="Line 56" draw:style-name="gr9" draw:text-style-name="P151" svg:x1="8.09cm" svg:y1="0.399cm" svg:x2="8.09cm" svg:y2="1.893cm"><text:p/></draw:line><draw:line draw:name="Line 55" draw:style-name="gr8" draw:text-style-name="P151" svg:x1="8.065cm" svg:y1="0.372cm" svg:x2="8.065cm" svg:y2="1.917cm"><text:p/></draw:line><draw:line draw:name="Line 54" draw:style-name="gr7" draw:text-style-name="P151" svg:x1="8.04cm" svg:y1="0.348cm" svg:x2="8.04cm" svg:y2="1.944cm"><text:p/></draw:line><draw:rect draw:name="Rectangle 53" draw:style-name="gr10" draw:text-style-name="P152" svg:width="0.078cm" svg:height="0.027cm" svg:x="8.026cm" svg:y="1.918cm"><text:p/></draw:rect><draw:rect draw:name="Rectangle 52" draw:style-name="gr6" draw:text-style-name="P150" svg:width="0.052cm" svg:height="0.027cm" svg:x="8.051cm" svg:y="1.889cm"><text:p/></draw:rect><draw:rect draw:name="Rectangle 51" draw:style-name="gr5" draw:text-style-name="P149" svg:width="0.027cm" svg:height="0.027cm" svg:x="8.077cm" svg:y="1.865cm"><text:p/></draw:rect><draw:line draw:name="Line 50" draw:style-name="gr9" draw:text-style-name="P151" svg:x1="8.104cm" svg:y1="1.93cm" svg:x2="13.496cm" svg:y2="1.93cm"><text:p/></draw:line><draw:line draw:name="Line 49" draw:style-name="gr8" draw:text-style-name="P151" svg:x1="8.104cm" svg:y1="1.904cm" svg:x2="13.496cm" svg:y2="1.904cm"><text:p/></draw:line><draw:line draw:name="Line 48" draw:style-name="gr7" draw:text-style-name="P151" svg:x1="8.104cm" svg:y1="1.881cm" svg:x2="13.496cm" svg:y2="1.881cm"><text:p/></draw:line><draw:line draw:name="Line 47" draw:style-name="gr9" draw:text-style-name="P151" svg:x1="13.561cm" svg:y1="0.348cm" svg:x2="13.561cm" svg:y2="1.944cm"><text:p/></draw:line><draw:line draw:name="Line 46" draw:style-name="gr8" draw:text-style-name="P151" svg:x1="13.535cm" svg:y1="0.372cm" svg:x2="13.535cm" svg:y2="1.917cm"><text:p/></draw:line><draw:line draw:name="Line 45" draw:style-name="gr7" draw:text-style-name="P151" svg:x1="13.508cm" svg:y1="0.399cm" svg:x2="13.508cm" svg:y2="1.893cm"><text:p/></draw:line><draw:rect draw:name="Rectangle 44" draw:style-name="gr10" draw:text-style-name="P152" svg:width="0.078cm" svg:height="0.027cm" svg:x="13.496cm" svg:y="1.918cm"><text:p/></draw:rect><draw:rect draw:name="Rectangle 43" draw:style-name="gr6" draw:text-style-name="P150" svg:width="0.052cm" svg:height="0.027cm" svg:x="13.496cm" svg:y="1.889cm"><text:p/></draw:rect><draw:custom-shape draw:name="Text Box 42" draw:style-name="gr13" draw:text-style-name="P154" svg:width="5.395cm" svg:height="1.445cm" svg:x="8.102cm" svg:y="0.422cm"><text:p text:style-name="P153">I = <text:span text:style-name="T17">(TX/100)</text:span></text:p><text:p text:style-name="P153"><text:span text:style-name="T17">365</text:span></text:p><draw:enhanced-geometry svg:viewBox="0 0 21600 21600" draw:type="mso-spt202" draw:enhanced-path="M 0 0 L 21600 0 21600 21600 0 21600 0 0 Z N"/></draw:custom-shape></draw:g></text:p>
      <text:p text:style-name="P102"/>
      <text:p text:style-name="P119"><draw:g text:anchor-type="as-char" draw:z-index="18" draw:name="Group 17" draw:style-name="gr1"><draw:rect draw:name="Rectangle 40" draw:style-name="gr5" draw:text-style-name="P149" svg:width="0.078cm" svg:height="0.027cm" svg:x="0cm" svg:y="0cm"><text:p/></draw:rect><draw:rect draw:name="Rectangle 39" draw:style-name="gr6" draw:text-style-name="P150" svg:width="0.052cm" svg:height="0.027cm" svg:x="0.025cm" svg:y="0.025cm"><text:p/></draw:rect><draw:line draw:name="Line 38" draw:style-name="gr7" draw:text-style-name="P151" svg:x1="0.076cm" svg:y1="0.012cm" svg:x2="5.385cm" svg:y2="0.012cm"><text:p/></draw:line><draw:line draw:name="Line 37" draw:style-name="gr8" draw:text-style-name="P151" svg:x1="0.076cm" svg:y1="0.039cm" svg:x2="5.385cm" svg:y2="0.039cm"><text:p/></draw:line><draw:line draw:name="Line 36" draw:style-name="gr9" draw:text-style-name="P151" svg:x1="0.076cm" svg:y1="0.064cm" svg:x2="5.385cm" svg:y2="0.064cm"><text:p/></draw:line><draw:rect draw:name="Rectangle 35" draw:style-name="gr5" draw:text-style-name="P149" svg:width="0.078cm" svg:height="0.027cm" svg:x="5.383cm" svg:y="0cm"><text:p/></draw:rect><draw:rect draw:name="Rectangle 34" draw:style-name="gr6" draw:text-style-name="P150" svg:width="0.052cm" svg:height="0.027cm" svg:x="5.383cm" svg:y="0.025cm"><text:p/></draw:rect><draw:rect draw:name="Rectangle 33" draw:style-name="gr10" draw:text-style-name="P152" svg:width="0.027cm" svg:height="0.027cm" svg:x="5.383cm" svg:y="0.049cm"><text:p/></draw:rect><draw:line draw:name="Line 32" draw:style-name="gr9" draw:text-style-name="P151" svg:x1="0.064cm" svg:y1="0.051cm" svg:x2="0.064cm" svg:y2="1.545cm"><text:p/></draw:line><draw:line draw:name="Line 31" draw:style-name="gr8" draw:text-style-name="P151" svg:x1="0.039cm" svg:y1="0.025cm" svg:x2="0.039cm" svg:y2="1.57cm"><text:p/></draw:line><draw:line draw:name="Line 30" draw:style-name="gr7" draw:text-style-name="P151" svg:x1="0.012cm" svg:y1="0cm" svg:x2="0.012cm" svg:y2="1.596cm"><text:p/></draw:line><draw:rect draw:name="Rectangle 29" draw:style-name="gr10" draw:text-style-name="P152" svg:width="0.078cm" svg:height="0.027cm" svg:x="0cm" svg:y="1.57cm"><text:p/></draw:rect><draw:rect draw:name="Rectangle 28" draw:style-name="gr6" draw:text-style-name="P150" svg:width="0.052cm" svg:height="0.027cm" svg:x="0.025cm" svg:y="1.545cm"><text:p/></draw:rect><draw:rect draw:name="Rectangle 27" draw:style-name="gr5" draw:text-style-name="P149" svg:width="0.027cm" svg:height="0.027cm" svg:x="0.049cm" svg:y="1.519cm"><text:p/></draw:rect><draw:line draw:name="Line 26" draw:style-name="gr9" draw:text-style-name="P151" svg:x1="0.076cm" svg:y1="1.584cm" svg:x2="5.385cm" svg:y2="1.584cm"><text:p/></draw:line><draw:line draw:name="Line 25" draw:style-name="gr8" draw:text-style-name="P151" svg:x1="0.076cm" svg:y1="1.558cm" svg:x2="5.385cm" svg:y2="1.558cm"><text:p/></draw:line><draw:line draw:name="Line 24" draw:style-name="gr7" draw:text-style-name="P151" svg:x1="0.076cm" svg:y1="1.533cm" svg:x2="5.385cm" svg:y2="1.533cm"><text:p/></draw:line><draw:line draw:name="Line 23" draw:style-name="gr9" draw:text-style-name="P151" svg:x1="5.449cm" svg:y1="0cm" svg:x2="5.449cm" svg:y2="1.596cm"><text:p/></draw:line><draw:line draw:name="Line 22" draw:style-name="gr8" draw:text-style-name="P151" svg:x1="5.422cm" svg:y1="0.025cm" svg:x2="5.422cm" svg:y2="1.57cm"><text:p/></draw:line><draw:line draw:name="Line 21" draw:style-name="gr7" draw:text-style-name="P151" svg:x1="5.398cm" svg:y1="0.051cm" svg:x2="5.398cm" svg:y2="1.545cm"><text:p/></draw:line><draw:rect draw:name="Rectangle 20" draw:style-name="gr10" draw:text-style-name="P152" svg:width="0.078cm" svg:height="0.027cm" svg:x="5.383cm" svg:y="1.57cm"><text:p/></draw:rect><draw:rect draw:name="Rectangle 19" draw:style-name="gr6" draw:text-style-name="P150" svg:width="0.052cm" svg:height="0.027cm" svg:x="5.383cm" svg:y="1.545cm"><text:p/></draw:rect><draw:custom-shape draw:name="Text Box 18" draw:style-name="gr11" draw:text-style-name="P148" svg:width="5.31cm" svg:height="1.445cm" svg:x="0.076cm" svg:y="0.076cm"><text:p/><text:p><text:span text:style-name="T17">EM = I x N x VP</text:span></text:p><draw:enhanced-geometry svg:viewBox="0 0 21600 21600" draw:type="mso-spt202" draw:enhanced-path="M 0 0 L 21600 0 21600 21600 0 21600 0 0 Z N"/></draw:custom-shape></draw:g></text:p>
      <text:p text:style-name="P80"/>
      <text:h text:style-name="P18" text:outline-level="1">Onde:</text:h>
      <text:p text:style-name="P120">I<text:tab/>= Índice de atualizaçãofinanceira;</text:p>
      <text:p text:style-name="P122">TX = Percentual da taxa de juros de mora anual; EM = Encargos moratórios;</text:p>
      <text:p text:style-name="P123">N<text:tab/>= Número de dias entre a data prevista parao pagamento e a do efetivopagamento;</text:p>
      <text:p text:style-name="P121">VP = Valor da parcela em atraso.</text:p>
      <text:list xml:id="list162746617905250" text:continue-numbering="true" text:style-name="WWNum3">
        <text:list-item>
          <text:h text:style-name="P16" text:outline-level="1">DOS AUMENTOS E DASREDUÇÕES</text:h>
        </text:list-item>
      </text:list>
      <text:p text:style-name="P74"/>
      <text:list xml:id="list162747188108260" text:continue-numbering="true" text:style-name="WWNum3">
        <text:list-item>
          <text:list>
            <text:list-item>
              <text:p text:style-name="P23"><text:span text:style-name="T3">Fica assegurada à autoridade competente do contratante aumentar ou reduzir a quantidade prefixada, observados os limites estabelecidos no artigo 65, § 1º, da Lei nº8.666/93.</text:span></text:p>
            </text:list-item>
          </text:list>
        </text:list-item>
      </text:list>
      <text:p text:style-name="P100"/>
      <text:list xml:id="list162746001246182" text:continue-numbering="true" text:style-name="WWNum3">
        <text:list-item>
          <text:h text:style-name="P15" text:outline-level="1">DASPENALIDADES</text:h>
        </text:list-item>
      </text:list>
      <text:p text:style-name="P74"/>
      <text:list xml:id="list162746964984615" text:continue-numbering="true" text:style-name="WWNum3">
        <text:list-item>
          <text:list>
            <text:list-item>
              <text:p text:style-name="P23"><text:span text:style-name="T3">A empresa vencedora deverá encaminhar o recibo da nota de empenho, devidamente assinado e preenchido, no prazo de 2 (dois) dias úteis. Em caso de descumprimento, reserva-se à Administração o direito de optar pela adjudicação às demais licitantes, obedecendo-seàordemdeclassificação,semprejuízodaaplicaçãodassançõesprevistas</text:span></text:p>
            </text:list-item>
          </text:list>
        </text:list-item>
      </text:list>
      <text:p text:style-name="P107">neste Projeto Básico.</text:p>
      <text:p text:style-name="P124"/>
      <text:list xml:id="list162747148583212" text:continue-numbering="true" text:style-name="WWNum3">
        <text:list-item>
          <text:list>
            <text:list-item>
              <text:p text:style-name="P26"><text:span text:style-name="T3">Pelo não cumprimento dos </text:span><text:span text:style-name="T10">itens 4, 5 e 6 e seus subitens</text:span><text:span text:style-name="T3">, a CONTRATADA estará sujeita à multa equivalente a 0,5% (meio por cento) sobre o valor referente ao objeto da inadimplência, por dia que ultrapassar o respectivo prazo, limitada a 10% (dez por cento) do referido valor, o que não impedirá, a critério do TRT/24ª Região, a aplicação das demais sanções legaiscabíveis.</text:span></text:p>
            </text:list-item>
          </text:list>
        </text:list-item>
      </text:list>
      <text:p text:style-name="P95"/>
      <text:list xml:id="list162745514559103" text:continue-numbering="true" text:style-name="WWNum3">
        <text:list-item>
          <text:list>
            <text:list-item>
              <text:p text:style-name="P55"><text:span text:style-name="T3">A inexecução, total ou parcial, da contratação poderá acarretar, garantida a prévia defesa, as seguintes sanções, além do ressarcimento de eventual prejuízo causado aoTribunal:</text:span></text:p>
            </text:list-item>
          </text:list>
        </text:list-item>
      </text:list>
      <text:p text:style-name="P67"/>
      <text:list xml:id="list162745725611073" text:continue-numbering="true" text:style-name="WWNum3">
        <text:list-item>
          <text:list>
            <text:list-item>
              <text:list>
                <text:list-item>
                  <text:p text:style-name="P36"><text:span text:style-name="T3">Advertência;</text:span></text:p>
                </text:list-item>
              </text:list>
            </text:list-item>
          </text:list>
        </text:list-item>
      </text:list>
      <text:p text:style-name="P91"/>
      <text:list xml:id="list162746303301368" text:continue-numbering="true" text:style-name="WWNum3">
        <text:list-item>
          <text:list>
            <text:list-item>
              <text:list>
                <text:list-item>
                  <text:p text:style-name="P54"><text:span text:style-name="T3">Multa de até 10% (</text:span><text:span text:style-name="T10">dez</text:span><text:span text:style-name="T3"> por cento) sobre o valor do objeto da inadimplência, em caso de inexecução parcial da obrigaçãoassumida;</text:span></text:p>
                </text:list-item>
              </text:list>
            </text:list-item>
          </text:list>
        </text:list-item>
      </text:list>
      <text:p text:style-name="P100"/>
      <text:list xml:id="list162746135042644" text:continue-numbering="true" text:style-name="WWNum3">
        <text:list-item>
          <text:list>
            <text:list-item>
              <text:list>
                <text:list-item>
                  <text:p text:style-name="P33"><text:span text:style-name="T3">Multa de até 30% (trinta por cento) sobre o valor total da contratação, em caso de inexecução total da obrigaçãoassumida;</text:span></text:p>
                </text:list-item>
              </text:list>
            </text:list-item>
          </text:list>
        </text:list-item>
      </text:list>
      <text:p text:style-name="P100"/>
      <text:list xml:id="list162746652756598" text:continue-numbering="true" text:style-name="WWNum3">
        <text:list-item>
          <text:list>
            <text:list-item>
              <text:list>
                <text:list-item>
                  <text:p text:style-name="P33"><text:span text:style-name="T3">Suspensão temporária de participação em licitação e impedimento de contratar com o TRT da 24ª Região por prazo não superior a 2 (dois)anos;</text:span></text:p>
                </text:list-item>
              </text:list>
            </text:list-item>
          </text:list>
        </text:list-item>
      </text:list>
      <text:p text:style-name="P103"/>
      <text:list xml:id="list162746479420831" text:continue-numbering="true" text:style-name="WWNum3">
        <text:list-item>
          <text:list>
            <text:list-item>
              <text:list>
                <text:list-item>
                  <text:p text:style-name="P56"><text:span text:style-name="T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</text:list-item>
              </text:list>
            </text:list-item>
          </text:list>
        </text:list-item>
      </text:list>
      <text:p text:style-name="P100"/>
      <text:list xml:id="list162745532760514" text:continue-numbering="true" text:style-name="WWNum3">
        <text:list-item>
          <text:list>
            <text:list-item>
              <text:p text:style-name="P43"><text:span text:style-name="T3">As multas por inexecução parcial ou total do objeto poderão ser aplicadas cumulativamente com as demais sanções, bem como com a multa pelo atraso na entrega doobjeto.</text:span></text:p>
            </text:list-item>
          </text:list>
        </text:list-item>
      </text:list>
      <text:p text:style-name="P67"/>
      <text:list xml:id="list162746445470979" text:continue-numbering="true" text:style-name="WWNum3">
        <text:list-item>
          <text:list>
            <text:list-item>
              <text:p text:style-name="P23"><text:span text:style-name="T3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</text:list>
        </text:list-item>
      </text:list>
      <text:p text:style-name="P95"/>
      <text:list xml:id="list162746527382184" text:continue-numbering="true" text:style-name="WWNum3">
        <text:list-item>
          <text:list>
            <text:list-item>
              <text:p text:style-name="P23"><text:span text:style-name="T3">Decorridos os prazos de defesa prévia e de recurso e mantida a aplicação da multa, o valor correspondente será imediatamente recolhido à conta do Tesouro Nacional. Em não havendo retenção de pagamento, será emitida a GRU (Guia de Recolhimento da União) <text:s/>para o recolhimento, por parte da empresa, à conta do TesouroNacional.</text:span></text:p>
            </text:list-item>
          </text:list>
        </text:list-item>
      </text:list>
      <text:p text:style-name="P117"/>
      <text:list xml:id="list162746430678173" text:continue-numbering="true" text:style-name="WWNum3">
        <text:list-item>
          <text:list>
            <text:list-item>
              <text:p text:style-name="P23"><text:span text:style-name="T3">A atuação irregular da contratada, no cumprimento das obrigações assumidas, acarretará a anotação no SICAF das penalidades aplicadas, e, no caso de impedimento de licitar e de contratar, o registro também na página eletrônica deste Tribunal (opção“Transparência”).</text:span></text:p>
            </text:list-item>
          </text:list>
        </text:list-item>
      </text:list>
      <text:p text:style-name="P78"/>
      <text:list xml:id="list162745762661437" text:continue-numbering="true" text:style-name="WWNum3">
        <text:list-item>
          <text:list>
            <text:list-item>
              <text:p text:style-name="P35"><text:span text:style-name="T3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cabíveis.</text:span></text:p>
            </text:list-item>
            <text:list-item>
              <text:p text:style-name="P28"><draw:polygon text:anchor-type="char" draw:z-index="0" draw:name="Freeform 15" draw:style-name="gr17" draw:text-style-name="P147" svg:width="0cm" svg:height="0cm" svg:x="0.001cm" svg:y="0cm" svg:viewBox="0 0 0 0" draw:points="0,0"><text:p/></draw:polygon><text:span text:style-name="T10">Resta afastada a aplicação de qualquer sanção administrativa em caso de eventual atraso,</text:span><text:span text:style-name="T3"> bem como inexecução parcial ou total decorrentes das situações originadas de caso fortuito, força maior, fato ou ato de terceiro, devido à imprevisibilidade e inevitabilidade que as revestem,</text:span><text:span text:style-name="T10"> impossibilitando a regular execução do objeto, desde quecomprovado.</text:span></text:p>
            </text:list-item>
          </text:list>
        </text:list-item>
        <text:list-item>
          <text:h text:style-name="P19" text:outline-level="1"><text:span text:style-name="T14">DAS DEFESAS PRÉVIAS E DOSRECURSOS</text:span></text:h>
        </text:list-item>
      </text:list>
      <text:p text:style-name="P88"/>
      <text:p text:style-name="P126"><draw:g text:anchor-type="as-char" draw:z-index="22" draw:name="Group 11" draw:style-name="gr1"><draw:rect draw:name="Rectangle 14" draw:style-name="gr2" draw:text-style-name="P147" svg:width="15.77cm" svg:height="0.408cm" svg:x="0cm" svg:y="0cm"><text:p/></draw:rect><draw:custom-shape draw:name="Text Box 13" draw:style-name="gr3" draw:text-style-name="P148" svg:width="13.937cm" svg:height="0.394cm" svg:x="1.866cm" svg:y="0.007cm"><text:p>As defesas e recursos contra punições impostas à contratada serão regidos pelos</text:p><draw:enhanced-geometry svg:viewBox="0 0 21600 21600" draw:type="mso-spt202" draw:enhanced-path="M 0 0 L 21600 0 21600 21600 0 21600 0 0 Z N"/></draw:custom-shape><draw:custom-shape draw:name="Text Box 12" draw:style-name="gr4" draw:text-style-name="P148" svg:width="0.816cm" svg:height="0.394cm" svg:x="0cm" svg:y="0.007cm"><text:p>12.1.</text:p><draw:enhanced-geometry svg:viewBox="0 0 21600 21600" draw:type="mso-spt202" draw:enhanced-path="M 0 0 L 21600 0 21600 21600 0 21600 0 0 Z N"/></draw:custom-shape></draw:g></text:p>
      <text:p text:style-name="P127"><draw:frame draw:style-name="fr2" text:anchor-type="as-char" svg:width="15.106cm" svg:height="0.813cm" draw:z-index="9"><draw:text-box><text:p text:style-name="P14">artigos 109 e 110 da Lei nº 8.666/93, e poderão ser enviados por e-mail, <text:span text:style-name="T6">exclusivamente ao endereço mencionado no ofício de notificação</text:span><text:span text:style-name="T3">, sem prejuízo da apresentação dos originais</text:span></text:p></draw:text-box></draw:frame></text:p>
      <text:p text:style-name="P128"><text:span text:style-name="T14">no prazo estabelecido.</text:span></text:p>
      <text:p text:style-name="P92"/>
      <text:list xml:id="list3408851966" text:style-name="WWNum1">
        <text:list-item>
          <text:list>
            <text:list-item>
              <text:p text:style-name="P48"><draw:rect text:anchor-type="char" draw:z-index="1" draw:name="Rectangle 9" draw:style-name="gr17" draw:text-style-name="P147" svg:width="15.77cm" svg:height="0.406cm" svg:x="3.235cm" svg:y="0.005cm"><text:p/></draw:rect><text:span text:style-name="T3">Com o intuito de facilitar o acesso e também para agilizar os procedimentos, e até</text:span><text:span text:style-name="T10"> manifestação em contrário do TRT24, faculta-se à CONTRATADA a possibilidade de apresentar defesa prévia e recurso administrativo com a utilização de meio eletrônico, por intermédio de e-</text:span><text:a xlink:type="simple" xlink:href="mailto:dg_apoio@trt24.jus.br" text:style-name="Default_20_Style" text:visited-style-name="Default_20_Style"><text:span text:style-name="T10"> mail endereçado ao seguinte endereço:dg_apoio@trt24.jus.br.</text:span></text:a></text:p>
            </text:list-item>
          </text:list>
        </text:list-item>
      </text:list>
      <text:p text:style-name="P76"/>
      <text:list xml:id="list162747058907414" text:continue-numbering="true" text:style-name="WWNum1">
        <text:list-item>
          <text:list>
            <text:list-item>
              <text:list>
                <text:list-item>
                  <text:p text:style-name="P57"><text:span text:style-name="T10">A apresentação de defesa prévia e recurso administrativo com a utilização de e-mail não exime a contratada de enviar os originais (em papel), no prazo de até 5 (cinco) dias do término do prazolegal.</text:span></text:p>
                </text:list-item>
              </text:list>
            </text:list-item>
          </text:list>
        </text:list-item>
      </text:list>
      <text:p text:style-name="P76"/>
      <text:list xml:id="list162747014857133" text:continue-numbering="true" text:style-name="WWNum1">
        <text:list-item>
          <text:list>
            <text:list-item>
              <text:list>
                <text:list-item>
                  <text:p text:style-name="P59"><text:span text:style-name="T10">O não envio dos originais no prazo estipulado, ou o envio de originais distintos daqueles apresentados por e-mail, acarreta o não conhecimento da manifestação administrativa apresentada por correioeletrônico.</text:span></text:p>
                </text:list-item>
              </text:list>
            </text:list-item>
          </text:list>
        </text:list-item>
      </text:list>
      <text:list xml:id="list162747154185741" text:continue-list="list162745762661437" text:style-name="WWNum3">
        <text:list-item>
          <text:h text:style-name="P20" text:outline-level="1"><text:span text:style-name="T14">DA GESTÃO EFISCALIZAÇÃO</text:span></text:h>
          <text:list>
            <text:list-item>
              <text:p text:style-name="P49"><draw:rect text:anchor-type="char" draw:z-index="2" draw:name="Rectangle 7" draw:style-name="gr17" draw:text-style-name="P147" svg:width="15.77cm" svg:height="0.403cm" svg:x="3.235cm" svg:y="0.187cm"><text:p/></draw:rect><text:span text:style-name="T3">O CONTRATANTE designará, por meio de Portaria, servidor(es) para a gestão e a</text:span><text:span text:style-name="T10"> fiscalização dacontratação.</text:span></text:p>
            </text:list-item>
          </text:list>
        </text:list-item>
      </text:list>
      <text:p text:style-name="P76"/>
      <text:list xml:id="list162745634191611" text:continue-numbering="true" text:style-name="WWNum3">
        <text:list-item>
          <text:list>
            <text:list-item>
              <text:list>
                <text:list-item>
                  <text:p text:style-name="P58"><text:span text:style-name="T10">As atribuições do Gestor e do Fiscal estão descritas na Seção V do Manual de Fiscalização do TRT24ª Região, regulamentada pela PORTARIA TRT/GP Nº 226/2018.</text:span></text:p>
                </text:list-item>
              </text:list>
            </text:list-item>
          </text:list>
        </text:list-item>
      </text:list>
      <text:p text:style-name="P114"/>
      <text:list xml:id="list162746951012799" text:continue-numbering="true" text:style-name="WWNum3">
        <text:list-item>
          <text:list>
            <text:list-item>
              <text:list>
                <text:list-item>
                  <text:p text:style-name="P61"><text:span text:style-name="T10">O </text:span><text:span text:style-name="T8">Fiscal </text:span><text:span text:style-name="T10">do contrato ficará responsável pelo acompanhamento dosserviços.</text:span></text:p>
                </text:list-item>
              </text:list>
            </text:list-item>
          </text:list>
        </text:list-item>
      </text:list>
      <text:p text:style-name="P129"><text:span text:style-name="T14">Ao </text:span><text:span text:style-name="T2">Gestor </text:span><text:span text:style-name="T14">caberá a liquidação das notas fiscais/faturas.</text:span></text:p>
      <text:p text:style-name="P105"/>
      <text:list xml:id="list162745359705519" text:continue-numbering="true" text:style-name="WWNum3">
        <text:list-item>
          <text:list>
            <text:list-item>
              <text:list>
                <text:list-item>
                  <text:p text:style-name="P62"><draw:polygon text:anchor-type="char" draw:z-index="3" draw:name="Freeform 6" draw:style-name="gr17" draw:text-style-name="P147" svg:width="12.763cm" svg:height="1.62cm" svg:x="6.241cm" svg:y="0.409cm" svg:viewBox="0 0 12764 1621" draw:points="12764,0 0,0 0,405 0,814 0,1219 0,1621 12764,1621 12764,1219 12764,814 12764,405"><text:p/></draw:polygon><text:span text:style-name="T10">A existência de fiscalização por parte do CONTRATANTE não exclui nem</text:span><text:span text:style-name="T3">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</text:span><text:span text:style-name="T10"> prepostos.</text:span></text:p>
                </text:list-item>
              </text:list>
            </text:list-item>
          </text:list>
        </text:list-item>
      </text:list>
      <text:p text:style-name="P72"/>
      <text:list xml:id="list162745743195768" text:continue-numbering="true" text:style-name="WWNum3">
        <text:list-item>
          <text:list>
            <text:list-item>
              <text:list>
                <text:list-item>
                  <text:p text:style-name="P58"><draw:polygon text:anchor-type="char" draw:z-index="4" draw:name="Freeform 5" draw:style-name="gr17" draw:text-style-name="P147" svg:width="12.763cm" svg:height="1.218cm" svg:x="6.241cm" svg:y="0.407cm" svg:viewBox="0 0 12764 1219" draw:points="12764,0 0,0 0,405 0,814 0,1219 12764,1219 12764,814 12764,405"><text:p/></draw:polygon><text:span text:style-name="T10">Não obstante a CONTRATADA seja a única e exclusiva responsável pela</text:span><text:span text:style-name="T3"> execução de todos os serviços, o CONTRATANTE reserva-se no direito de, sem que de qualquer forma restrinja a plenitude dessa responsabilidade, exercer a mais ampla e completa fiscalização sobre os serviços, por intermédio do fiscal do</text:span><text:span text:style-name="T10"> contrato.</text:span></text:p>
                </text:list-item>
              </text:list>
            </text:list-item>
          </text:list>
        </text:list-item>
      </text:list>
      <text:p text:style-name="P92"/>
      <text:list xml:id="list162746770114614" text:continue-numbering="true" text:style-name="WWNum3">
        <text:list-item>
          <text:list>
            <text:list-item>
              <text:list>
                <text:list-item>
                  <text:p text:style-name="P60"><text:span text:style-name="T10">O fiscal do contrato pode sustar qualquer trabalho que esteja sendo executado em desacordo com o especificado, sempre que essa medida se tornar necessária, devendo comunicar o fato de imediato aoGestor.</text:span></text:p>
                </text:list-item>
              </text:list>
            </text:list-item>
          </text:list>
        </text:list-item>
      </text:list>
      <text:p text:style-name="P85"/>
      <text:list xml:id="list162745518620573" text:continue-numbering="true" text:style-name="WWNum3">
        <text:list-item>
          <text:list>
            <text:list-item>
              <text:p text:style-name="P50"><text:span text:style-name="T10">A ação ou a omissão, total ou parcial, por parte da fiscalização do CONTRATANTE, não eximirá a CONTRATADA da total responsabilidadepela</text:span></text:p>
            </text:list-item>
          </text:list>
        </text:list-item>
      </text:list>
      <text:p text:style-name="P67"/>
      <text:list xml:id="list162745470155308" text:continue-numbering="true" text:style-name="WWNum3">
        <text:list-item>
          <text:h text:style-name="P21" text:outline-level="1">DAS DISPOSIÇÕESFINAIS</text:h>
        </text:list-item>
      </text:list>
      <text:p text:style-name="P89"/>
      <text:list xml:id="list162745575585684" text:continue-numbering="true" text:style-name="WWNum3">
        <text:list-item>
          <text:list>
            <text:list-item>
              <text:p text:style-name="P25"><text:span text:style-name="T3">É assegurada às Microempresas e Empresas de Pequeno Porte a preferência de contratação como critério de desempate, na forma da Lei Complementar nº 123, de 14 de dezembro de2006.</text:span></text:p>
            </text:list-item>
          </text:list>
        </text:list-item>
      </text:list>
      <text:p text:style-name="P78"/>
      <text:list xml:id="list162745819654802" text:continue-numbering="true" text:style-name="WWNum3">
        <text:list-item>
          <text:list>
            <text:list-item>
              <text:p text:style-name="P43"><text:span text:style-name="T3">A participação nesta Compra Pública implica no conhecimento integral dos termos e condições nela inseridos, por parte dos proponentes, bem como das demais normas legais que disciplinam amatéria.</text:span></text:p>
            </text:list-item>
          </text:list>
        </text:list-item>
      </text:list>
      <text:p text:style-name="P78"/>
      <text:list xml:id="list162746275021892" text:continue-numbering="true" text:style-name="WWNum3">
        <text:list-item>
          <text:list>
            <text:list-item>
              <text:p text:style-name="P46"><text:span text:style-name="T3">Será considerada prática de Nepotismo a contratação, em casos excepcionais dedispensa</text:span></text:p>
            </text:list-item>
          </text:list>
        </text:list-item>
      </text:list>
      <text:p text:style-name="P130">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</text:p>
      <text:p text:style-name="P67"/>
      <text:list xml:id="list162746898970323" text:continue-numbering="true" text:style-name="WWNum3">
        <text:list-item>
          <text:list>
            <text:list-item>
              <text:list>
                <text:list-item>
                  <text:p text:style-name="P53"><text:span text:style-name="T3">A contratação de empresa pertencente a parente de magistrado ou servidor não abrangido pelas hipóteses expressas de nepotismo poderá ser vedada pelo tribunal, quando, no caso concreto, identificar risco potencial de contaminação do processo licitatório.</text:span></text:p>
                </text:list-item>
              </text:list>
            </text:list-item>
          </text:list>
        </text:list-item>
      </text:list>
      <text:p text:style-name="P97"/>
      <text:list xml:id="list162746597910388" text:continue-numbering="true" text:style-name="WWNum3">
        <text:list-item>
          <text:list>
            <text:list-item>
              <text:p text:style-name="P42"><text:span text:style-name="T3">Durante a vigência da contratação, será permitida a alteração </text:span><text:span text:style-name="T10">da razão</text:span><text:span text:style-name="T3">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seguir:</text:span></text:p>
            </text:list-item>
          </text:list>
        </text:list-item>
      </text:list>
      <text:p text:style-name="P79"/>
      <text:list xml:id="list162746859655667" text:continue-numbering="true" text:style-name="WWNum3">
        <text:list-item>
          <text:list>
            <text:list-item>
              <text:list>
                <text:list-item>
                  <text:p text:style-name="P63"><text:span text:style-name="T3">No caso de </text:span><text:span text:style-name="T10">alteração que</text:span><text:span text:style-name="T3">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</text:list>
            </text:list-item>
          </text:list>
        </text:list-item>
      </text:list>
      <text:p text:style-name="P67"/>
      <text:list xml:id="list162745592012815" text:continue-numbering="true" text:style-name="WWNum3">
        <text:list-item>
          <text:list>
            <text:list-item>
              <text:list>
                <text:list-item>
                  <text:p text:style-name="P30"><text:span text:style-name="T3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span></text:p>
                </text:list-item>
              </text:list>
            </text:list-item>
          </text:list>
        </text:list-item>
      </text:list>
      <text:p text:style-name="P81"/>
      <text:p text:style-name="P131">Campo Grande/MS, 08 de abril de2019.</text:p>
      <text:p text:style-name="P66"/>
      <text:p text:style-name="P66"/>
      <text:p text:style-name="P77"/>
      <text:p text:style-name="P131">AMON MICAEL FERNANDESFLORES</text:p>
      <text:p text:style-name="P132">Chefe do Gabinete de Manutenção e Projetos</text:p>
      <text:p text:style-name="P66"/>
      <text:p text:style-name="P66"/>
      <text:p text:style-name="P93"/>
      <text:p text:style-name="P133">Aprovado por:</text:p>
      <text:p text:style-name="P66"/>
      <text:p text:style-name="P66"/>
      <text:p text:style-name="P93"/>
      <text:p text:style-name="P134">GERSON MARTINS DE OLIVEIRA</text:p>
      <text:p text:style-name="P135"><text:span text:style-name="T14">Secretário Administrativo</text:span></text:p>
      <text:h text:style-name="P22" text:outline-level="1">ANEXO <text:span text:style-name="T14">ÚNICO</text:span> – MODELO DE PROPOSTA</text:h>
      <text:p text:style-name="P65"/>
      <text:p text:style-name="P125"/>
      <text:p text:style-name="P136">RAZÃO SOCIAL: CNPJ: ENDEREÇO: TELEFONE:</text:p>
      <text:p text:style-name="P137">E-MAIL: CONTATO:</text:p>
      <text:p text:style-name="Text_20_body"/>
      <text:p text:style-name="P1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6">GRUPO 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<text:span text:style-name="T6">Item</text:span></text:p>
          </table:table-cell>
          <table:table-cell table:style-name="Tabela1.A1" office:value-type="string">
            <text:p text:style-name="P4"><text:span text:style-name="T6">Qtd.</text:span></text:p>
          </table:table-cell>
          <table:table-cell table:style-name="Tabela1.A1" office:value-type="string">
            <text:p text:style-name="P5"><text:span text:style-name="T6">Discriminação</text:span></text:p>
          </table:table-cell>
          <table:table-cell table:style-name="Tabela1.A1" office:value-type="string">
            <text:p text:style-name="P6"><text:span text:style-name="T6">Valor </text:span><text:span text:style-name="T7">Unitário</text:span></text:p>
          </table:table-cell>
          <table:table-cell table:style-name="Tabela1.A1" office:value-type="string">
            <text:p text:style-name="P7"><text:span text:style-name="T6">Valor Total</text:span></text:p>
          </table:table-cell>
        </table:table-row>
        <table:table-row table:style-name="Tabela1.3">
          <table:table-cell table:style-name="Tabela1.A1" office:value-type="string">
            <text:p text:style-name="Table_20_Paragraph"/>
            <text:p text:style-name="P8"><text:span text:style-name="T4">1</text:span></text:p>
          </table:table-cell>
          <table:table-cell table:style-name="Tabela1.A1" office:value-type="string">
            <text:p text:style-name="Table_20_Paragraph"/>
            <text:p text:style-name="P9"><text:span text:style-name="T4">1</text:span></text:p>
          </table:table-cell>
          <table:table-cell table:style-name="Tabela1.A1" office:value-type="string">
            <text:p text:style-name="P10"><text:span text:style-name="T3">Aquisição da assinatura anual da página eletrônica especializada da Editora PINI denominada “TCPO WEB BASES ÓRGÃOS PÚBLICOS” (julho/2019 a</text:span></text:p>
            <text:p text:style-name="P11"><text:span text:style-name="T3">junho/2020)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1" table:number-columns-spanned="4" office:value-type="string">
            <text:p text:style-name="P12"><text:span text:style-name="T6">VALOR TOTAL DO GRUPO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/>
          </table:table-cell>
        </table:table-row>
      </table:table>
      <text:p text:style-name="P98"/>
      <text:p text:style-name="P139">Declaro que recebi cópia e tomei ciência das condições gerais do Projeto Básico, às quais nossa empresa se submete integralmente, uma vez que estão de acordo com a Lei nº 8.666/93.</text:p>
      <text:p text:style-name="P86"/>
      <text:p text:style-name="P140">Declaro, ainda, para os fins do disposto no Capítulo V da Lei Complementar nº 123, de 14 de dezembro de 2006 e sob as penas da lei, que a sociedade ou o empresário subscritor é:</text:p>
      <text:p text:style-name="P141">(<text:tab/>)Microempresa<text:tab/>(<text:tab/>) Empresa de Pequeno Porte<text:tab/>(<text:tab/>) Empresa sob outro regime</text:p>
      <text:p text:style-name="P87"/>
      <text:p text:style-name="P143">Prazo de entrega:<text:tab/>máximo de 2 (dois) dias úteis, a contar da data do recebimento da Nota de Empenho.</text:p>
      <text:p text:style-name="P94"/>
      <text:p text:style-name="P142">Validade da Proposta: 60dias.</text:p>
      <text:p text:style-name="P73"/>
      <text:p text:style-name="P144">Data:<text:span text:style-name="T15"><text:tab/>/<text:tab/></text:span>_/_<text:span text:style-name="T15"><text:tab/></text:span><text:span text:style-name="T16">_ </text:span>Carimbo:</text:p>
      <text:p text:style-name="P145"><draw:rect text:anchor-type="char" draw:z-index="5" draw:name="Rectangle 2" draw:style-name="gr16" draw:text-style-name="P154" svg:width="8.831cm" svg:height="4.183cm" svg:x="2.676cm" svg:y="-0.155cm"><text:p/></draw:rect><text:span text:style-name="T15"><text:tab/><text:tab/></text:span>_<text:span text:style-name="T15"><text:tab/></text:span> Assinatura do Representante Legal</text:p>
      <text:p text:style-name="Text_20_body"/>
      <text:p text:style-name="P82"/>
      <text:p text:style-name="P146"><text:span text:style-name="T15"><text:tab/><text:tab/></text:span>_<text:span text:style-name="T15"><text:tab/></text:span> Nome por extenso do Signa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1pt" fo:language="pt" fo:country="PT" style:font-size-asian="11pt" style:language-asian="pt" style:country-asian="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64cm" fo:margin-right="0cm" fo:text-indent="-0.80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762cm" fo:margin-right="1.986cm" fo:text-align="justify" style:justify-single-word="false" fo:text-indent="-1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language="pt" fo:country="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3" style:display-name="ListLabel 3" style:family="text">
      <style:text-properties fo:letter-spacing="-0.002cm" style:font-name-complex="Times New Roman1" style:font-family-complex="'Times New Roman'" style:font-family-generic-complex="system" style:font-pitch-complex="variable" style:text-scale="99%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7" style:display-name="ListLabel 7" style:family="text">
      <style:text-properties fo:font-size="10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8" style:display-name="ListLabel 8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9" style:display-name="ListLabel 9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1.868cm" fo:margin-left="3.263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868cm" fo:margin-left="3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60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cm" fo:margin-left="8.8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cm" fo:margin-left="12.1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cm" fo:margin-left="13.8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cm" fo:margin-left="15.4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cm" fo:margin-left="17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 text:start-value="7">
        <style:list-level-properties text:list-level-position-and-space-mode="label-alignment">
          <style:list-level-label-alignment text:label-followed-by="listtab" fo:text-indent="-1.402cm" fo:margin-left="5.16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402cm" fo:margin-left="5.165cm"/>
        </style:list-level-properties>
      </text:list-level-style-number>
      <text:list-level-style-number text:level="3" text:style-name="ListLabel_20_6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402cm" fo:margin-left="5.16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02cm" fo:margin-left="9.7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02cm" fo:margin-left="11.2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02cm" fo:margin-left="12.7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02cm" fo:margin-left="14.2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02cm" fo:margin-left="15.7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02cm" fo:margin-left="17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01cm" fo:margin-left="2.764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3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5.16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99cm" fo:margin-left="5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99cm" fo:margin-left="5.6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99cm" fo:margin-left="8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99cm" fo:margin-left="10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99cm" fo:margin-left="12.9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99cm" fo:margin-left="15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9.5pt" fo:font-weight="bold" style:font-size-asian="9.5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05cm" fo:margin-bottom="0cm" fo:margin-left="0.63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cm" fo:margin-left="0.63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5cm" fo:margin-bottom="0cm" fo:margin-left="0.635cm" fo:margin-right="0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5.345cm" svg:y="0.97cm" svg:width="10.911cm" svg:height="0.545cm" draw:z-index="7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5.345cm" svg:y="0.97cm" svg:width="10.911cm" svg:height="0.545cm" draw:z-index="10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  <style:master-page style:name="Converted2" style:page-layout-name="Mpm3">
      <style:header>
        <text:p text:style-name="MP1"><draw:frame draw:style-name="Mfr1" text:anchor-type="char" svg:x="5.345cm" svg:y="0.97cm" svg:width="10.911cm" svg:height="0.545cm" draw:z-index="13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  <style:master-page style:name="Converted3" style:page-layout-name="Mpm3">
      <style:header>
        <text:p text:style-name="MP1"><draw:frame draw:style-name="Mfr1" text:anchor-type="char" svg:x="5.345cm" svg:y="0.97cm" svg:width="10.911cm" svg:height="0.545cm" draw:z-index="16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  <style:master-page style:name="Converted4" style:page-layout-name="Mpm3">
      <style:header>
        <text:p text:style-name="MP1"><draw:frame draw:style-name="Mfr1" text:anchor-type="char" svg:x="5.345cm" svg:y="0.97cm" svg:width="10.911cm" svg:height="0.545cm" draw:z-index="17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  <style:master-page style:name="Converted5" style:page-layout-name="Mpm3">
      <style:header>
        <text:p text:style-name="MP1"><draw:frame draw:style-name="Mfr1" text:anchor-type="char" svg:x="5.345cm" svg:y="0.97cm" svg:width="10.911cm" svg:height="0.545cm" draw:z-index="19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  <style:master-page style:name="Converted6" style:page-layout-name="Mpm3">
      <style:header>
        <text:p text:style-name="MP1"><draw:frame draw:style-name="Mfr1" text:anchor-type="char" svg:x="5.345cm" svg:y="0.97cm" svg:width="10.911cm" svg:height="0.545cm" draw:z-index="20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  <style:master-page style:name="Converted7" style:page-layout-name="Mpm3">
      <style:header>
        <text:p text:style-name="MP1"><draw:frame draw:style-name="Mfr1" text:anchor-type="char" svg:x="5.345cm" svg:y="0.97cm" svg:width="10.911cm" svg:height="0.545cm" draw:z-index="21"><draw:text-box><text:p text:style-name="MP2"><text:span text:style-name="MT1">TRIBUNALREGIONALDOTRABALHODA24</text:span><text:span text:style-name="MT2">ª</text:span><text:span text:style-name="MT1">REGIÃO</text:span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02 PB assinatura PINI - anual - jul.2019 a jun.2020 REVISADO</dc:title>
    <meta:initial-creator>htominaga</meta:initial-creator>
    <meta:editing-cycles>4</meta:editing-cycles>
    <meta:creation-date>2020-05-15T21:42:00</meta:creation-date>
    <dc:date>2020-05-21T16:27:44.695000000</dc:date>
    <meta:editing-duration>PT1M36S</meta:editing-duration>
    <meta:generator>LibreOffice/6.4.3.2$Windows_X86_64 LibreOffice_project/747b5d0ebf89f41c860ec2a39efd7cb15b54f2d8</meta:generator>
    <meta:document-statistic meta:table-count="1" meta:image-count="0" meta:object-count="0" meta:page-count="8" meta:paragraph-count="148" meta:word-count="2908" meta:character-count="19697" meta:non-whitespace-character-count="17007"/>
    <meta:user-defined meta:name="AppVersion">16.00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