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8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2873/2019</text:span></text:p>
      <text:p text:style-name="P2"/>
      <text:p text:style-name="P2"/>
      <text:p text:style-name="P2"/>
      <text:p text:style-name="P5"><text:span text:style-name="T1">Vistos.</text:span></text:p>
      <text:p text:style-name="P5"><text:span text:style-name="T1">Acato a justificativa acerca do agrupamento de itens, constante do doc. 26.</text:span></text:p>
      <text:p text:style-name="P5"><text:span text:style-name="T1">Observados os procedimentos legais quanto ao processamento da presente contratação mediante Dispensa de Licitação, com fulcro no art. 24, II, da Lei nº 8.666/93, </text:span><text:span text:style-name="T2">AUTORIZO </text:span><text:span text:style-name="T1">a despesa no valor total estimado de </text:span><text:span text:style-name="T2">R$ 1.465,00, </text:span><text:span text:style-name="T1">conforme a seguir:</text:span></text:p>
      <text:p text:style-name="P5"><text:span text:style-name="T1">1) R$ 730,00 em favor da empresa GILDA MARA COSTA, inscrita no CNPJ sob nº 29.793.543/0001-95, referente ao Grupo 1;</text:span></text:p>
      <text:p text:style-name="P5"><text:span text:style-name="T1">2) <text:s/>R$ 735,00 em favor da empresa FAST PLOT IMPRESSÕES EIRELI-ME, inscrita no CNPJ sob nº 73.666.612/0001-91, referente ao Grupo 2.</text:span></text:p>
      <text:p text:style-name="P5"><text:span text:style-name="T1">À COF para proceder à emissão das notas de empenho, fazendo constar a observação de que as contratadas ficam obrigadas ao cumprimento das condições estabelecidas no Projeto Básico e na proposta apresentada.</text:span></text:p>
      <text:p text:style-name="P5"><text:span text:style-name="T1">Após, à CMP para transmissão da NE à empresa.</text:span></text:p>
      <text:p text:style-name="P5"><text:span text:style-name="T1">Paralelamente, expeça-se a Portaria de Gestão e Fiscalização, conforme doc. 27.</text:span></text:p>
      <text:p text:style-name="P7"/>
      <text:p text:style-name="P7"/>
      <text:p text:style-name="P8"><text:span text:style-name="T3">ALENCAR MINORU IZUMI</text:span></text:p>
      <text:p text:style-name="P6"><text:span text:style-name="T1">Diretor-Geral </text:span></text:p>
      <text:p text:style-name="P6"><text:span text:style-name="T1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873/2019</dc:title>
    <meta:creation-date>2020-05-15T17:56:00</meta:creation-date>
    <dc:date>2020-05-15T17:56:00</dc:date>
    <meta:editing-cycles>2</meta:editing-cycles>
    <meta:editing-duration>P0D</meta:editing-duration>
    <meta:document-statistic meta:table-count="0" meta:image-count="0" meta:object-count="0" meta:page-count="1" meta:paragraph-count="12" meta:word-count="154" meta:character-count="971" meta:non-whitespace-character-count="827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