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</style:style>
    <style:style style:name="P6" style:family="paragraph" style:parent-style-name="Heading_20_1" style:master-page-name="Standard">
      <style:paragraph-properties fo:line-height="100%" style:page-number="auto"/>
    </style:style>
    <style:style style:name="P7" style:family="paragraph" style:parent-style-name="Recuo_20_de_20_corpo_20_de_20_texto_20_2">
      <style:paragraph-properties fo:margin-left="0cm" fo:margin-right="0cm" fo:margin-top="0.212cm" fo:margin-bottom="0cm" style:contextual-spacing="false" fo:line-height="0.529cm" fo:text-indent="3cm" style:auto-text-indent="false"/>
    </style:style>
    <style:style style:name="P8" style:family="paragraph" style:parent-style-name="Body_20_Text_20_Indent_20_2">
      <style:paragraph-properties fo:margin-left="0cm" fo:margin-right="0cm" fo:margin-top="0.212cm" fo:margin-bottom="0cm" style:contextual-spacing="false" fo:text-indent="3cm" style:auto-text-indent="false"/>
    </style:style>
    <style:style style:name="P9" style:family="paragraph" style:parent-style-name="Body_20_Text_20_Indent_20_2">
      <style:paragraph-properties fo:margin-left="0cm" fo:margin-right="0cm" fo:margin-top="0.212cm" fo:margin-bottom="0cm" style:contextual-spacing="false" fo:text-indent="3cm" style:auto-text-indent="false"/>
      <style:text-properties style:font-name="Courier New" style:font-name-complex="Courier New" style:font-size-complex="12pt"/>
    </style:style>
    <style:style style:name="P10" style:family="paragraph" style:parent-style-name="Header">
      <style:paragraph-properties fo:line-height="0.564cm" fo:text-align="center" style:justify-single-word="false" style:snap-to-layout-grid="false"/>
      <style:text-properties fo:font-size="11pt" style:font-size-asian="11pt"/>
    </style:style>
    <style:style style:name="P11" style:family="paragraph" style:parent-style-name="Text_20_body_20_indent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fo:font-size="12pt" style:font-size-asian="12pt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fo:letter-spacing="0.007cm" style:font-name-asian="Arial" style:font-size-asian="12pt" style:language-asian="zh" style:country-asian="CN" style:font-name-complex="Courier New" style:font-size-complex="12pt"/>
    </style:style>
    <style:style style:name="T4" style:family="text">
      <style:text-properties style:font-name="Courier New" fo:font-style="normal" fo:font-weight="normal" style:font-style-asian="normal" style:font-weight-asian="normal" style:font-name-complex="Courier New"/>
    </style:style>
    <style:style style:name="T5" style:family="text">
      <style:text-properties style:font-name="Courier New" fo:font-style="normal" style:font-style-asian="normal" style:font-name-complex="Courier New"/>
    </style:style>
    <style:style style:name="T6" style:family="text">
      <style:text-properties style:font-name="Courier New" style:font-name-complex="Courier Ne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ROAD 2268/2019</text:span></text:h>
      <text:p text:style-name="Standard"/>
      <text:p text:style-name="P4"/>
      <text:p text:style-name="P4"/>
      <text:p text:style-name="P4">Vistos.</text:p>
      <text:p text:style-name="P5"><text:span text:style-name="T2">Os autos estão instruídos com vistas à </text:span><text:span text:style-name="T3">contratação de serviços de aplicação de teste de aptidão psicológica, por Psicólogo habilitado, para porte de arma de fogo, com emissão de laudos, para Agentes de Segurança deste Regional.</text:span></text:p>
      <text:p text:style-name="P7"><text:span text:style-name="T4">Observados os procedimentos legais quanto ao processamento da presente contratação mediante Dispensa de Licitação, com fulcro no art. 24, II, da Lei nº 8.666/93, </text:span><text:span text:style-name="T5">AUTORIZO</text:span><text:span text:style-name="T4"> a despesa no valor total de </text:span><text:span text:style-name="T5">R$ 3.780,00,</text:span><text:span text:style-name="T4"> em favor da empresa </text:span><text:span text:style-name="T5">SISAI SISTEMA DE SAÚDE INTEGRAL LTDA., </text:span><text:span text:style-name="T4">inscrita no CNPJ sob o nº 01.377.203/0001-64.</text:span></text:p>
      <text:p text:style-name="P7"><text:span text:style-name="T4">Autorizo também o remanejamento de valores para criação item Sigeo, conforme planilha doc. 30.</text:span></text:p>
      <text:p text:style-name="P5"><text:span text:style-name="T2">À COF para proceder à emissão da nota de empenho, fazendo constar a observação de que a contratada fica obrigada ao cumprimento dos termos dela constantes, das condições estabelecidas no Projeto Básico e da proposta apresentada.</text:span></text:p>
      <text:p text:style-name="P8"><text:span text:style-name="T6">Após, à CMP para transmissão da NE.</text:span></text:p>
      <text:p text:style-name="P8"><text:span text:style-name="T6">Posteriormente, retornem-se os autos para expedição da Portaria de Gestão e Fiscalização, conforme sugestão doc. 34.</text:span></text:p>
      <text:p text:style-name="P9"/>
      <text:p text:style-name="P9"/>
      <text:p text:style-name="P2"/>
      <text:p text:style-name="P3">ALENCAR MINORU IZUMI</text:p>
      <text:p text:style-name="P1"><text:span text:style-name="T2">Diretor Geral</text:span></text:p>
      <text:p text:style-name="P3">e Ordenador de Despesas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2.487cm" fo:margin-right="0cm" fo:line-height="0.564cm" fo:text-align="justify" style:justify-single-word="false" fo:text-indent="-2.487cm" style:auto-text-indent="false"/>
      <style:text-properties fo:font-size="12pt" fo:font-style="italic" fo:font-weight="bold" style:font-size-asian="12pt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626cm" fo:margin-left="-0.123cm" table:align="left" style:writing-mode="lr-tb"/>
    </style:style>
    <style:style style:name="Tabela1.A" style:family="table-column">
      <style:table-column-properties style:column-width="14.62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line-height="0.564cm" fo:text-align="center" style:justify-single-word="false" style:snap-to-layout-grid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3758/2007</dc:title>
    <meta:initial-creator>TRT-24</meta:initial-creator>
    <meta:creation-date>2020-05-15T15:06:00</meta:creation-date>
    <dc:creator>Tribunal Regional do Trabalho 24ª Região</dc:creator>
    <dc:date>2020-05-15T15:06:00</dc:date>
    <meta:print-date>2011-10-28T10:5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171" meta:character-count="1094" meta:non-whitespace-character-count="934"/>
    <meta:generator>LibreOffice/4.0.4.2$Windows_x86 LibreOffice_project/9e9821abd0ffdbc09cd8c52eaa574fa09eb08f2</meta:generator>
  </office:meta>
</office:document-meta>
</file>