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76cm" fo:margin-right="1.589cm" fo:margin-top="0.002cm" fo:margin-bottom="0cm" loext:contextual-spacing="false" fo:line-height="100%" fo:text-indent="0cm" style:auto-text-indent="false"/>
    </style:style>
    <style:style style:name="P2" style:family="paragraph" style:parent-style-name="Text_20_body">
      <style:paragraph-properties fo:margin-left="0.176cm" fo:margin-right="1.589cm" fo:text-indent="0cm" style:auto-text-indent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5" style:family="paragraph" style:parent-style-name="Text_20_body">
      <style:paragraph-properties fo:margin-left="0.176cm" fo:margin-right="2.535cm" fo:text-indent="0cm" style:auto-text-indent="false"/>
    </style:style>
    <style:style style:name="P6" style:family="paragraph" style:parent-style-name="Text_20_body">
      <style:paragraph-properties fo:margin-left="0.176cm" fo:margin-right="2.535cm" fo:margin-top="0.002cm" fo:margin-bottom="0cm" loext:contextual-spacing="false" fo:text-indent="0cm" style:auto-text-indent="false"/>
    </style:style>
    <style:style style:name="P7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8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9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10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11" style:family="paragraph" style:parent-style-name="Text_20_body">
      <style:paragraph-properties fo:margin-left="0.176cm" fo:margin-right="1.6cm" fo:text-indent="0.085cm" style:auto-text-indent="false"/>
    </style:style>
    <style:style style:name="P12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13" style:family="paragraph" style:parent-style-name="Text_20_body">
      <style:paragraph-properties fo:margin-left="0.176cm" fo:margin-right="1.6cm" fo:text-indent="0cm" style:auto-text-indent="false"/>
    </style:style>
    <style:style style:name="P14" style:family="paragraph" style:parent-style-name="Text_20_body">
      <style:paragraph-properties fo:margin-left="0.176cm" fo:margin-right="1.6cm" fo:margin-top="0.002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176cm" fo:margin-right="2.582cm" fo:margin-top="0.002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.176cm" fo:margin-right="2.267cm" fo:text-indent="0cm" style:auto-text-indent="false"/>
    </style:style>
    <style:style style:name="P17" style:family="paragraph" style:parent-style-name="Text_20_body">
      <style:paragraph-properties fo:margin-left="0.176cm" fo:margin-right="1.744cm" fo:margin-top="0.002cm" fo:margin-bottom="0cm" loext:contextual-spacing="false" fo:text-indent="0cm" style:auto-text-indent="false"/>
    </style:style>
    <style:style style:name="P18" style:family="paragraph" style:parent-style-name="Standard">
      <style:paragraph-properties fo:margin-left="18.847cm" fo:margin-right="0.069cm" fo:line-height="90%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left="0.176cm" fo:margin-right="0cm" fo:margin-top="0.106cm" fo:margin-bottom="0cm" loext:contextual-spacing="false" fo:text-indent="0cm" style:auto-text-indent="false" style:page-number="auto"/>
      <style:text-properties style:text-scale="105%"/>
    </style:style>
    <style:style style:name="P20" style:family="paragraph" style:parent-style-name="Text_20_body">
      <style:paragraph-properties fo:margin-left="0.176cm" fo:margin-right="0cm" fo:margin-top="0.129cm" fo:margin-bottom="0cm" loext:contextual-spacing="false" fo:text-indent="0cm" style:auto-text-indent="false"/>
      <style:text-properties style:text-scale="105%"/>
    </style:style>
    <style:style style:name="P21" style:family="paragraph" style:parent-style-name="Text_20_body">
      <style:paragraph-properties fo:margin-left="6.378cm" fo:margin-right="7.682cm" fo:margin-top="0.296cm" fo:margin-bottom="0cm" loext:contextual-spacing="false" fo:text-align="center" style:justify-single-word="false" fo:text-indent="0cm" style:auto-text-indent="false"/>
      <style:text-properties style:text-scale="105%"/>
    </style:style>
    <style:style style:name="P22" style:family="paragraph" style:parent-style-name="Text_20_body">
      <style:paragraph-properties fo:margin-left="6.38cm" fo:margin-right="7.682cm" fo:text-align="center" style:justify-single-word="false" fo:text-indent="0cm" style:auto-text-indent="false"/>
      <style:text-properties style:text-scale="105%"/>
    </style:style>
    <style:style style:name="P23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T1" style:family="text">
      <style:text-properties style:text-scale="105%"/>
    </style:style>
    <style:style style:name="T2" style:family="text">
      <style:text-properties fo:letter-spacing="-0.026cm" style:text-scale="105%"/>
    </style:style>
    <style:style style:name="T3" style:family="text">
      <style:text-properties fo:letter-spacing="-0.025cm" style:text-scale="105%"/>
    </style:style>
    <style:style style:name="T4" style:family="text">
      <style:text-properties fo:letter-spacing="-0.005cm" style:text-scale="105%"/>
    </style:style>
    <style:style style:name="T5" style:family="text">
      <style:text-properties fo:letter-spacing="-0.023cm" style:text-scale="105%"/>
    </style:style>
    <style:style style:name="T6" style:family="text">
      <style:text-properties fo:letter-spacing="-0.021cm" style:text-scale="105%"/>
    </style:style>
    <style:style style:name="T7" style:family="text">
      <style:text-properties fo:letter-spacing="-0.007cm" style:text-scale="105%"/>
    </style:style>
    <style:style style:name="T8" style:family="text">
      <style:text-properties fo:letter-spacing="-0.016cm" style:text-scale="105%"/>
    </style:style>
    <style:style style:name="T9" style:family="text">
      <style:text-properties fo:letter-spacing="-0.014cm" style:text-scale="105%"/>
    </style:style>
    <style:style style:name="T10" style:family="text">
      <style:text-properties fo:letter-spacing="-0.011cm" style:text-scale="105%"/>
    </style:style>
    <style:style style:name="T11" style:family="text">
      <style:text-properties fo:letter-spacing="-0.032cm" style:text-scale="105%"/>
    </style:style>
    <style:style style:name="T12" style:family="text">
      <style:text-properties fo:letter-spacing="-0.018cm" style:text-scale="105%"/>
    </style:style>
    <style:style style:name="T13" style:family="text">
      <style:text-properties fo:letter-spacing="-0.009cm" style:text-scale="105%"/>
    </style:style>
    <style:style style:name="T14" style:family="text">
      <style:text-properties fo:letter-spacing="0.039cm" style:text-scale="105%"/>
    </style:style>
    <style:style style:name="T15" style:family="text">
      <style:text-properties fo:letter-spacing="-0.012cm" style:text-scale="105%"/>
    </style:style>
    <style:style style:name="T16" style:family="text">
      <style:text-properties fo:font-size="9.5pt" style:font-size-asian="9.5pt" style:text-scale="105%"/>
    </style:style>
    <style:style style:name="T17" style:family="text">
      <style:text-properties fo:font-size="9.5pt" fo:letter-spacing="-0.023cm" style:font-size-asian="9.5pt" style:text-scale="105%"/>
    </style:style>
    <style:style style:name="T18" style:family="text">
      <style:text-properties fo:font-size="9.5pt" fo:letter-spacing="-0.021cm" style:font-size-asian="9.5pt" style:text-scale="105%"/>
    </style:style>
    <style:style style:name="T19" style:family="text">
      <style:text-properties fo:font-size="9.5pt" fo:letter-spacing="-0.021cm" fo:font-weight="bold" style:font-size-asian="9.5pt" style:font-weight-asian="bold" style:text-scale="105%"/>
    </style:style>
    <style:style style:name="T20" style:family="text">
      <style:text-properties fo:font-size="9.5pt" fo:font-weight="bold" style:font-size-asian="9.5pt" style:font-weight-asian="bold" style:text-scale="105%"/>
    </style:style>
    <style:style style:name="T21" style:family="text">
      <style:text-properties fo:font-size="9.5pt" fo:letter-spacing="-0.019cm" style:font-size-asian="9.5pt" style:text-scale="105%"/>
    </style:style>
    <style:style style:name="T22" style:family="text">
      <style:text-properties fo:font-size="9.5pt" fo:letter-spacing="-0.019cm" fo:font-weight="bold" style:font-size-asian="9.5pt" style:font-weight-asian="bold" style:text-scale="105%"/>
    </style:style>
    <style:style style:name="T23" style:family="text">
      <style:text-properties fo:font-size="9.5pt" fo:letter-spacing="-0.012cm" fo:font-weight="bold" style:font-size-asian="9.5pt" style:font-weight-asian="bold" style:text-scale="105%"/>
    </style:style>
    <style:style style:name="T24" style:family="text">
      <style:text-properties fo:font-size="9.5pt" fo:letter-spacing="-0.005cm" style:font-size-asian="9.5pt" style:text-scale="105%"/>
    </style:style>
    <style:style style:name="T25" style:family="text">
      <style:text-properties fo:font-size="9.5pt" fo:letter-spacing="-0.004cm" style:font-size-asian="9.5pt" style:text-scale="105%"/>
    </style:style>
    <style:style style:name="T26" style:family="text">
      <style:text-properties fo:letter-spacing="-0.019cm" style:text-scale="105%"/>
    </style:style>
    <style:style style:name="T27" style:family="text">
      <style:text-properties fo:letter-spacing="-0.03cm" style:text-scale="105%"/>
    </style:style>
    <style:style style:name="T28" style:family="text">
      <style:text-properties fo:letter-spacing="-0.028c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Processo nº 19274/201</text:p>
      <text:p text:style-name="P3"/>
      <text:p text:style-name="P4"/>
      <text:p text:style-name="P6"><text:span text:style-name="T1">Assunto:</text:span><text:span text:style-name="T2"> </text:span><text:span text:style-name="T1">Aquisição</text:span><text:span text:style-name="T3"> </text:span><text:span text:style-name="T1">de</text:span><text:span text:style-name="T2"> </text:span><text:span text:style-name="T1">dispositivos</text:span><text:span text:style-name="T3"> </text:span><text:span text:style-name="T1">elétricos</text:span><text:span text:style-name="T2"> </text:span><text:span text:style-name="T1">paralisantes</text:span><text:span text:style-name="T3"> </text:span><text:span text:style-name="T1">(spark)</text:span><text:span text:style-name="T2"> </text:span><text:span text:style-name="T1">e</text:span><text:span text:style-name="T3"> </text:span><text:span text:style-name="T1">outros</text:span><text:span text:style-name="T2"> </text:span><text:span text:style-name="T1">insumos</text:span><text:span text:style-name="T3"> </text:span><text:span text:style-name="T1">para</text:span><text:span text:style-name="T2"> </text:span><text:span text:style-name="T1">uso</text:span><text:span text:style-name="T3"> </text:span><text:span text:style-name="T1">na</text:span><text:span text:style-name="T2"> </text:span><text:span text:style-name="T1">segurança</text:span><text:span text:style-name="T3"> </text:span><text:span text:style-name="T1">institucional</text:span><text:span text:style-name="T2"> </text:span><text:span text:style-name="T4">deste </text:span><text:span text:style-name="T1">Tribunal.</text:span></text:p>
      <text:p text:style-name="P7"/>
      <text:p text:style-name="P18"/>
      <text:p text:style-name="P8"/>
      <text:p text:style-name="P8"/>
      <text:p text:style-name="P20">Vistos.</text:p>
      <text:p text:style-name="P3"/>
      <text:p text:style-name="P10"/>
      <text:p text:style-name="P11"><text:span text:style-name="T1">Os</text:span><text:span text:style-name="T3"> </text:span><text:span text:style-name="T1">autos</text:span><text:span text:style-name="T5"> </text:span><text:span text:style-name="T1">estão</text:span><text:span text:style-name="T3"> </text:span><text:span text:style-name="T1">instruídos</text:span><text:span text:style-name="T5"> </text:span><text:span text:style-name="T1">com</text:span><text:span text:style-name="T5"> </text:span><text:span text:style-name="T1">vistas</text:span><text:span text:style-name="T3"> </text:span><text:span text:style-name="T1">à</text:span><text:span text:style-name="T5"> </text:span><text:span text:style-name="T1">aquisição</text:span><text:span text:style-name="T5"> </text:span><text:span text:style-name="T1">de</text:span><text:span text:style-name="T3"> </text:span><text:span text:style-name="T1">dispositivos</text:span><text:span text:style-name="T5"> </text:span><text:span text:style-name="T1">elétricos</text:span><text:span text:style-name="T3"> </text:span><text:span text:style-name="T1">incapacitantes</text:span><text:span text:style-name="T5"> </text:span><text:span text:style-name="T1">e</text:span><text:span text:style-name="T5"> </text:span><text:span text:style-name="T1">demais</text:span><text:span text:style-name="T3"> </text:span><text:span text:style-name="T1">acessórios,</text:span><text:span text:style-name="T5"> </text:span><text:span text:style-name="T1">para</text:span><text:span text:style-name="T5"> </text:span><text:span text:style-name="T1">utilização</text:span><text:span text:style-name="T3"> </text:span><text:span text:style-name="T4">pelos </text:span><text:span text:style-name="T1">servidores</text:span><text:span text:style-name="T3"> </text:span><text:span text:style-name="T1">Técnicos</text:span><text:span text:style-name="T3"> </text:span><text:span text:style-name="T1">Judiciários,</text:span><text:span text:style-name="T5"> </text:span><text:span text:style-name="T1">especialidade</text:span><text:span text:style-name="T3"> </text:span><text:span text:style-name="T1">Agente</text:span><text:span text:style-name="T5"> </text:span><text:span text:style-name="T1">de</text:span><text:span text:style-name="T3"> </text:span><text:span text:style-name="T1">Segurança,</text:span><text:span text:style-name="T3"> </text:span><text:span text:style-name="T1">nas</text:span><text:span text:style-name="T5"> </text:span><text:span text:style-name="T1">atividades</text:span><text:span text:style-name="T3"> </text:span><text:span text:style-name="T1">relacionadas</text:span><text:span text:style-name="T5"> </text:span><text:span text:style-name="T1">à</text:span><text:span text:style-name="T3"> </text:span><text:span text:style-name="T1">segurança</text:span><text:span text:style-name="T3"> </text:span><text:span text:style-name="T1">institucional</text:span><text:span text:style-name="T5"> </text:span><text:span text:style-name="T1">deste Tribunal.</text:span></text:p>
      <text:p text:style-name="P3"/>
      <text:p text:style-name="P12"/>
      <text:p text:style-name="P2"><text:span text:style-name="T1">A contratação da empresa Condor S/A Indústria Química, CNPJ n. 30.092.431/0001-96, mediante inexigibilidade de licitação, com</text:span><text:span text:style-name="T5"> </text:span><text:span text:style-name="T1">fundamento</text:span><text:span text:style-name="T6"> </text:span><text:span text:style-name="T1">no</text:span><text:span text:style-name="T6"> </text:span><text:span text:style-name="T1">art.</text:span><text:span text:style-name="T6"> </text:span><text:span text:style-name="T1">25,</text:span><text:span text:style-name="T5"> </text:span><text:span text:style-name="T1">inciso</text:span><text:span text:style-name="T6"> </text:span><text:span text:style-name="T1">I,</text:span><text:span text:style-name="T6"> </text:span><text:span text:style-name="T1">da</text:span><text:span text:style-name="T6"> </text:span><text:span text:style-name="T1">Lei</text:span><text:span text:style-name="T5"> </text:span><text:span text:style-name="T1">nº</text:span><text:span text:style-name="T6"> </text:span><text:span text:style-name="T1">8.666/93,</text:span><text:span text:style-name="T6"> </text:span><text:span text:style-name="T1">está</text:span><text:span text:style-name="T6"> </text:span><text:span text:style-name="T1">amparada</text:span><text:span text:style-name="T5"> </text:span><text:span text:style-name="T1">nas</text:span><text:span text:style-name="T6"> </text:span><text:span text:style-name="T1">Certidões</text:span><text:span text:style-name="T6"> </text:span><text:span text:style-name="T1">de</text:span><text:span text:style-name="T6"> </text:span><text:span text:style-name="T1">Exclusividade</text:span><text:span text:style-name="T5"> </text:span><text:span text:style-name="T1">na</text:span><text:span text:style-name="T6"> </text:span><text:span text:style-name="T1">fabricação</text:span><text:span text:style-name="T6"> </text:span><text:span text:style-name="T1">dos</text:span><text:span text:style-name="T6"> </text:span><text:span text:style-name="T1">produtos objeto</text:span><text:span text:style-name="T7"> </text:span><text:span text:style-name="T1">desta</text:span><text:span text:style-name="T7"> </text:span><text:span text:style-name="T1">aquisição,</text:span><text:span text:style-name="T7"> </text:span><text:span text:style-name="T1">juntadas</text:span><text:span text:style-name="T7"> </text:span><text:span text:style-name="T1">nos</text:span><text:span text:style-name="T7"> </text:span><text:span text:style-name="T1">docs.</text:span><text:span text:style-name="T7"> </text:span><text:span text:style-name="T1">27</text:span><text:span text:style-name="T7"> </text:span><text:span text:style-name="T1">a</text:span><text:span text:style-name="T7"> </text:span><text:span text:style-name="T1">30,</text:span><text:span text:style-name="T7"> </text:span><text:span text:style-name="T1">havendo,</text:span><text:span text:style-name="T7"> </text:span><text:span text:style-name="T1">portanto,</text:span><text:span text:style-name="T7"> </text:span><text:span text:style-name="T1">inviabilidade</text:span><text:span text:style-name="T7"> </text:span><text:span text:style-name="T1">de</text:span><text:span text:style-name="T7"> </text:span><text:span text:style-name="T1">competição.</text:span></text:p>
      <text:p text:style-name="P3"/>
      <text:p text:style-name="P12"/>
      <text:p text:style-name="P13"><text:span text:style-name="T1">A</text:span><text:span text:style-name="T8"> </text:span><text:span text:style-name="T1">instrução</text:span><text:span text:style-name="T8"> </text:span><text:span text:style-name="T1">dos</text:span><text:span text:style-name="T8"> </text:span><text:span text:style-name="T1">autos</text:span><text:span text:style-name="T9"> </text:span><text:span text:style-name="T1">atende</text:span><text:span text:style-name="T8"> </text:span><text:span text:style-name="T1">ao</text:span><text:span text:style-name="T8"> </text:span><text:span text:style-name="T1">disposto</text:span><text:span text:style-name="T8"> </text:span><text:span text:style-name="T1">no</text:span><text:span text:style-name="T9"> </text:span><text:span text:style-name="T1">art.</text:span><text:span text:style-name="T8"> </text:span><text:span text:style-name="T1">195,</text:span><text:span text:style-name="T8"> </text:span><text:span text:style-name="T1">§</text:span><text:span text:style-name="T8"> </text:span><text:span text:style-name="T1">3º,</text:span><text:span text:style-name="T9"> </text:span><text:span text:style-name="T1">da</text:span><text:span text:style-name="T8"> </text:span><text:span text:style-name="T1">Constituição</text:span><text:span text:style-name="T8"> </text:span><text:span text:style-name="T1">da</text:span><text:span text:style-name="T8"> </text:span><text:span text:style-name="T1">República</text:span><text:span text:style-name="T9"> </text:span><text:span text:style-name="T1">e</text:span><text:span text:style-name="T8"> </text:span><text:span text:style-name="T1">no</text:span><text:span text:style-name="T8"> </text:span><text:span text:style-name="T1">art.</text:span><text:span text:style-name="T9"> </text:span><text:span text:style-name="T1">29,</text:span><text:span text:style-name="T8"> </text:span><text:span text:style-name="T1">incisos</text:span><text:span text:style-name="T8"> </text:span><text:span text:style-name="T1">III</text:span><text:span text:style-name="T8"> </text:span><text:span text:style-name="T1">e</text:span><text:span text:style-name="T9"> </text:span><text:span text:style-name="T1">IV</text:span><text:span text:style-name="T8"> </text:span><text:span text:style-name="T1">da</text:span><text:span text:style-name="T8"> </text:span><text:span text:style-name="T1">Lei</text:span><text:span text:style-name="T8"> </text:span><text:span text:style-name="T10">nº </text:span><text:span text:style-name="T1">8.666/93, conforme se verifica da certidão SICAF doc.</text:span><text:span text:style-name="T11"> </text:span><text:span text:style-name="T1">37.</text:span></text:p>
      <text:p text:style-name="P3"/>
      <text:p text:style-name="P4"/>
      <text:p text:style-name="P5"><text:span text:style-name="T1">De</text:span><text:span text:style-name="T12"> </text:span><text:span text:style-name="T1">acordo</text:span><text:span text:style-name="T12"> </text:span><text:span text:style-name="T1">com</text:span><text:span text:style-name="T12"> </text:span><text:span text:style-name="T1">a</text:span><text:span text:style-name="T12"> </text:span><text:span text:style-name="T1">proposta</text:span><text:span text:style-name="T12"> </text:span><text:span text:style-name="T1">juntada</text:span><text:span text:style-name="T12"> </text:span><text:span text:style-name="T1">no</text:span><text:span text:style-name="T12"> </text:span><text:span text:style-name="T1">doc.</text:span><text:span text:style-name="T8"> </text:span><text:span text:style-name="T1">9,</text:span><text:span text:style-name="T12"> </text:span><text:span text:style-name="T1">o</text:span><text:span text:style-name="T12"> </text:span><text:span text:style-name="T1">preço</text:span><text:span text:style-name="T12"> </text:span><text:span text:style-name="T1">total</text:span><text:span text:style-name="T12"> </text:span><text:span text:style-name="T1">da</text:span><text:span text:style-name="T12"> </text:span><text:span text:style-name="T1">aquisição</text:span><text:span text:style-name="T12"> </text:span><text:span text:style-name="T1">é</text:span><text:span text:style-name="T8"> </text:span><text:span text:style-name="T1">de</text:span><text:span text:style-name="T12"> </text:span><text:span text:style-name="T1">R$</text:span><text:span text:style-name="T12"> </text:span><text:span text:style-name="T1">104.879,04,</text:span><text:span text:style-name="T12"> </text:span><text:span text:style-name="T1">cujo</text:span><text:span text:style-name="T12"> </text:span><text:span text:style-name="T1">valor</text:span><text:span text:style-name="T12"> </text:span><text:span text:style-name="T1">oferecido</text:span><text:span text:style-name="T12"> </text:span><text:span text:style-name="T1">está</text:span><text:span text:style-name="T8"> </text:span><text:span text:style-name="T10">em </text:span><text:span text:style-name="T1">consonância</text:span><text:span text:style-name="T10"> </text:span><text:span text:style-name="T1">com</text:span><text:span text:style-name="T13"> </text:span><text:span text:style-name="T1">o</text:span><text:span text:style-name="T13"> </text:span><text:span text:style-name="T1">praticado</text:span><text:span text:style-name="T13"> </text:span><text:span text:style-name="T1">no</text:span><text:span text:style-name="T13"> </text:span><text:span text:style-name="T1">mercado</text:span><text:span text:style-name="T13"> </text:span><text:span text:style-name="T1">pelo</text:span><text:span text:style-name="T13"> </text:span><text:span text:style-name="T1">fornecedor,</text:span><text:span text:style-name="T13"> </text:span><text:span text:style-name="T1">conforme</text:span><text:span text:style-name="T13"> </text:span><text:span text:style-name="T1">justificado</text:span><text:span text:style-name="T13"> </text:span><text:span text:style-name="T1">nos</text:span><text:span text:style-name="T13"> </text:span><text:span text:style-name="T1">docs.</text:span><text:span text:style-name="T13"> </text:span><text:span text:style-name="T1">35,</text:span><text:span text:style-name="T13"> </text:span><text:span text:style-name="T1">39</text:span><text:span text:style-name="T13"> </text:span><text:span text:style-name="T1">e</text:span><text:span text:style-name="T10"> </text:span><text:span text:style-name="T1">42.</text:span></text:p>
      <text:p text:style-name="P3"/>
      <text:p text:style-name="P4"/>
      <text:p text:style-name="P15"><text:span text:style-name="T1">A</text:span><text:span text:style-name="T14"> </text:span><text:span text:style-name="T1">Diretoria</text:span><text:span text:style-name="T5"> </text:span><text:span text:style-name="T1">de</text:span><text:span text:style-name="T3"> </text:span><text:span text:style-name="T1">Fiscalização</text:span><text:span text:style-name="T3"> </text:span><text:span text:style-name="T1">de</text:span><text:span text:style-name="T5"> </text:span><text:span text:style-name="T1">Produtos</text:span><text:span text:style-name="T3"> </text:span><text:span text:style-name="T1">Controlados,</text:span><text:span text:style-name="T5"> </text:span><text:span text:style-name="T1">do</text:span><text:span text:style-name="T3"> </text:span><text:span text:style-name="T1">Comando</text:span><text:span text:style-name="T3"> </text:span><text:span text:style-name="T1">Logístico</text:span><text:span text:style-name="T5"> </text:span><text:span text:style-name="T1">do</text:span><text:span text:style-name="T3"> </text:span><text:span text:style-name="T1">Exército</text:span><text:span text:style-name="T5"> </text:span><text:span text:style-name="T1">Brasileiro,</text:span><text:span text:style-name="T3"> </text:span><text:span text:style-name="T1">emitiu</text:span><text:span text:style-name="T3"> </text:span><text:span text:style-name="T1">autorização</text:span><text:span text:style-name="T5"> </text:span><text:span text:style-name="T15">de </text:span><text:span text:style-name="T1">aquisição, conforme doc.</text:span><text:span text:style-name="T10"> </text:span><text:span text:style-name="T1">24.</text:span></text:p>
      <text:p text:style-name="P3"/>
      <text:p text:style-name="P12"/>
      <text:p text:style-name="P1"><text:span text:style-name="T16">Considerando</text:span><text:span text:style-name="T17"> </text:span><text:span text:style-name="T16">que</text:span><text:span text:style-name="T17"> </text:span><text:span text:style-name="T16">foram</text:span><text:span text:style-name="T18"> </text:span><text:span text:style-name="T16">observadas</text:span><text:span text:style-name="T17"> </text:span><text:span text:style-name="T16">as</text:span><text:span text:style-name="T18"> </text:span><text:span text:style-name="T16">formalidades</text:span><text:span text:style-name="T17"> </text:span><text:span text:style-name="T16">legais</text:span><text:span text:style-name="T18"> </text:span><text:span text:style-name="T16">e</text:span><text:span text:style-name="T17"> </text:span><text:span text:style-name="T16">a</text:span><text:span text:style-name="T18"> </text:span><text:span text:style-name="T16">disponibilidade</text:span><text:span text:style-name="T17"> </text:span><text:span text:style-name="T16">orçamentária,</text:span><text:span text:style-name="T18"> </text:span><text:span text:style-name="T16">AUTORIZO</text:span><text:span text:style-name="T17"> </text:span><text:span text:style-name="T16">a</text:span><text:span text:style-name="T18"> </text:span><text:span text:style-name="T16">despesa</text:span><text:span text:style-name="T17"> </text:span><text:span text:style-name="T16">no</text:span><text:span text:style-name="T18"> </text:span><text:span text:style-name="T16">valor</text:span><text:span text:style-name="T17"> </text:span><text:span text:style-name="T16">de </text:span><text:span text:style-name="T20">R$</text:span><text:span text:style-name="T19"> </text:span><text:span text:style-name="T20">104.879,04</text:span><text:span text:style-name="T22"> </text:span><text:span text:style-name="T20">(cento</text:span><text:span text:style-name="T19"> </text:span><text:span text:style-name="T20">e</text:span><text:span text:style-name="T22"> </text:span><text:span text:style-name="T20">quatro</text:span><text:span text:style-name="T22"> </text:span><text:span text:style-name="T20">mil,</text:span><text:span text:style-name="T19"> </text:span><text:span text:style-name="T20">oitocentos</text:span><text:span text:style-name="T22"> </text:span><text:span text:style-name="T20">e</text:span><text:span text:style-name="T22"> </text:span><text:span text:style-name="T20">setenta</text:span><text:span text:style-name="T19"> </text:span><text:span text:style-name="T20">e</text:span><text:span text:style-name="T22"> </text:span><text:span text:style-name="T20">nove</text:span><text:span text:style-name="T22"> </text:span><text:span text:style-name="T20">reais</text:span><text:span text:style-name="T19"> </text:span><text:span text:style-name="T20">e</text:span><text:span text:style-name="T22"> </text:span><text:span text:style-name="T20">quatro</text:span><text:span text:style-name="T22"> </text:span><text:span text:style-name="T20">centavos)</text:span><text:span text:style-name="T23"> </text:span><text:span text:style-name="T16">para</text:span><text:span text:style-name="T21"> </text:span><text:span text:style-name="T16">a</text:span><text:span text:style-name="T18"> </text:span><text:span text:style-name="T16">contratação</text:span><text:span text:style-name="T21"> </text:span><text:span text:style-name="T16">da</text:span><text:span text:style-name="T21"> </text:span><text:span text:style-name="T16">Empresa</text:span><text:span text:style-name="T18"> </text:span><text:span text:style-name="T24">Condor </text:span><text:span text:style-name="T16">S/A</text:span><text:span text:style-name="T17"> </text:span><text:span text:style-name="T16">Indústria</text:span><text:span text:style-name="T17"> </text:span><text:span text:style-name="T16">Química,</text:span><text:span text:style-name="T18"> </text:span><text:span text:style-name="T16">CNPJ</text:span><text:span text:style-name="T17"> </text:span><text:span text:style-name="T16">n.</text:span><text:span text:style-name="T18"> </text:span><text:span text:style-name="T16">30.092.431/0001-96,</text:span><text:span text:style-name="T17"> </text:span><text:span text:style-name="T16">mediante</text:span><text:span text:style-name="T18"> </text:span><text:span text:style-name="T16">inexigibilidade</text:span><text:span text:style-name="T17"> </text:span><text:span text:style-name="T16">de</text:span><text:span text:style-name="T18"> </text:span><text:span text:style-name="T16">licitação,</text:span><text:span text:style-name="T17"> </text:span><text:span text:style-name="T16">com</text:span><text:span text:style-name="T18"> </text:span><text:span text:style-name="T16">fundamento</text:span><text:span text:style-name="T17"> </text:span><text:span text:style-name="T16">no</text:span><text:span text:style-name="T18"> </text:span><text:span text:style-name="T16">art.</text:span><text:span text:style-name="T17"> </text:span><text:span text:style-name="T16">25,</text:span><text:span text:style-name="T17"> </text:span><text:span text:style-name="T16">I,</text:span><text:span text:style-name="T18"> </text:span><text:span text:style-name="T16">da</text:span><text:span text:style-name="T17"> </text:span><text:span text:style-name="T16">Lei nº</text:span><text:span text:style-name="T25"> </text:span><text:span text:style-name="T16">8.666/93.</text:span></text:p>
      <text:p text:style-name="P3"/>
      <text:p text:style-name="P9"/>
      <text:p text:style-name="P16"><text:span text:style-name="T1">Submetam-se</text:span><text:span text:style-name="T27"> </text:span><text:span text:style-name="T1">os</text:span><text:span text:style-name="T27"> </text:span><text:span text:style-name="T1">autos</text:span><text:span text:style-name="T27"> </text:span><text:span text:style-name="T1">ao</text:span><text:span text:style-name="T27"> </text:span><text:span text:style-name="T1">Excelentíssimo</text:span><text:span text:style-name="T28"> </text:span><text:span text:style-name="T1">Desembargador</text:span><text:span text:style-name="T27"> </text:span><text:span text:style-name="T1">Presidente,</text:span><text:span text:style-name="T27"> </text:span><text:span text:style-name="T1">para</text:span><text:span text:style-name="T27"> </text:span><text:span text:style-name="T1">ratificação</text:span><text:span text:style-name="T28"> </text:span><text:span text:style-name="T1">da</text:span><text:span text:style-name="T27"> </text:span><text:span text:style-name="T1">inexigibilidade,</text:span><text:span text:style-name="T27"> </text:span><text:span text:style-name="T1">em</text:span><text:span text:style-name="T27"> </text:span><text:span text:style-name="T1">cumprimento</text:span><text:span text:style-name="T27"> </text:span><text:span text:style-name="T9">ao </text:span><text:span text:style-name="T1">disposto no art. 26 da Lei nº</text:span><text:span text:style-name="T5"> </text:span><text:span text:style-name="T1">8.666/93.</text:span></text:p>
      <text:p text:style-name="P3"/>
      <text:p text:style-name="P4"/>
      <text:p text:style-name="P14"><text:span text:style-name="T1">Após,</text:span><text:span text:style-name="T26"> </text:span><text:span text:style-name="T1">à</text:span><text:span text:style-name="T26"> </text:span><text:span text:style-name="T1">COF</text:span><text:span text:style-name="T26"> </text:span><text:span text:style-name="T1">para</text:span><text:span text:style-name="T12"> </text:span><text:span text:style-name="T1">proceder</text:span><text:span text:style-name="T26"> </text:span><text:span text:style-name="T1">à</text:span><text:span text:style-name="T26"> </text:span><text:span text:style-name="T1">emissão</text:span><text:span text:style-name="T12"> </text:span><text:span text:style-name="T1">de</text:span><text:span text:style-name="T26"> </text:span><text:span text:style-name="T1">nota</text:span><text:span text:style-name="T26"> </text:span><text:span text:style-name="T1">de</text:span><text:span text:style-name="T12"> </text:span><text:span text:style-name="T1">empenho,</text:span><text:span text:style-name="T26"> </text:span><text:span text:style-name="T1">fazendo</text:span><text:span text:style-name="T26"> </text:span><text:span text:style-name="T1">constar</text:span><text:span text:style-name="T12"> </text:span><text:span text:style-name="T1">a</text:span><text:span text:style-name="T26"> </text:span><text:span text:style-name="T1">observação</text:span><text:span text:style-name="T26"> </text:span><text:span text:style-name="T1">de</text:span><text:span text:style-name="T12"> </text:span><text:span text:style-name="T1">que</text:span><text:span text:style-name="T26"> </text:span><text:span text:style-name="T1">a</text:span><text:span text:style-name="T26"> </text:span><text:span text:style-name="T1">contratada</text:span><text:span text:style-name="T26"> </text:span><text:span text:style-name="T1">fica</text:span><text:span text:style-name="T12"> </text:span><text:span text:style-name="T1">obrigada</text:span><text:span text:style-name="T26"> </text:span><text:span text:style-name="T15">ao </text:span><text:span text:style-name="T1">cumprimento</text:span><text:span text:style-name="T10"> </text:span><text:span text:style-name="T1">das</text:span><text:span text:style-name="T10"> </text:span><text:span text:style-name="T1">condições</text:span><text:span text:style-name="T13"> </text:span><text:span text:style-name="T1">estabelecidas</text:span><text:span text:style-name="T10"> </text:span><text:span text:style-name="T1">no</text:span><text:span text:style-name="T13"> </text:span><text:span text:style-name="T1">Projeto</text:span><text:span text:style-name="T10"> </text:span><text:span text:style-name="T1">Básico,</text:span><text:span text:style-name="T10"> </text:span><text:span text:style-name="T1">na</text:span><text:span text:style-name="T13"> </text:span><text:span text:style-name="T1">proposta</text:span><text:span text:style-name="T10"> </text:span><text:span text:style-name="T1">apresentada</text:span><text:span text:style-name="T13"> </text:span><text:span text:style-name="T1">e</text:span><text:span text:style-name="T10"> </text:span><text:span text:style-name="T1">na</text:span><text:span text:style-name="T10"> </text:span><text:span text:style-name="T1">nota</text:span><text:span text:style-name="T13"> </text:span><text:span text:style-name="T1">de</text:span><text:span text:style-name="T10"> </text:span><text:span text:style-name="T1">empenho.</text:span></text:p>
      <text:p text:style-name="P3"/>
      <text:p text:style-name="P12"/>
      <text:p text:style-name="P17"><text:span text:style-name="T1">Posteriormente,</text:span><text:span text:style-name="T6"> </text:span><text:span text:style-name="T1">à</text:span><text:span text:style-name="T26"> </text:span><text:span text:style-name="T1">CMP</text:span><text:span text:style-name="T6"> </text:span><text:span text:style-name="T1">para</text:span><text:span text:style-name="T26"> </text:span><text:span text:style-name="T1">transmissão</text:span><text:span text:style-name="T26"> </text:span><text:span text:style-name="T1">da</text:span><text:span text:style-name="T6"> </text:span><text:span text:style-name="T1">nota</text:span><text:span text:style-name="T26"> </text:span><text:span text:style-name="T1">de</text:span><text:span text:style-name="T6"> </text:span><text:span text:style-name="T1">empenho,</text:span><text:span text:style-name="T26"> </text:span><text:span text:style-name="T1">e,</text:span><text:span text:style-name="T26"> </text:span><text:span text:style-name="T1">por</text:span><text:span text:style-name="T6"> </text:span><text:span text:style-name="T1">fim,</text:span><text:span text:style-name="T26"> </text:span><text:span text:style-name="T1">à</text:span><text:span text:style-name="T6"> </text:span><text:span text:style-name="T1">DG</text:span><text:span text:style-name="T26"> </text:span><text:span text:style-name="T1">para</text:span><text:span text:style-name="T26"> </text:span><text:span text:style-name="T1">designação</text:span><text:span text:style-name="T6"> </text:span><text:span text:style-name="T1">dos</text:span><text:span text:style-name="T26"> </text:span><text:span text:style-name="T1">servidores</text:span><text:span text:style-name="T6"> </text:span><text:span text:style-name="T1">que</text:span><text:span text:style-name="T26"> </text:span><text:span text:style-name="T1">atuarão</text:span><text:span text:style-name="T26"> </text:span><text:span text:style-name="T7">como </text:span><text:span text:style-name="T1">gestores e fiscais da</text:span><text:span text:style-name="T15"> </text:span><text:span text:style-name="T1">contratação.</text:span></text:p>
      <text:p text:style-name="P3"/>
      <text:p text:style-name="P3"/>
      <text:p text:style-name="P3"/>
      <text:p text:style-name="P3"/>
      <text:p text:style-name="P21">ALENCAR MINORU IZUMI</text:p>
      <text:p text:style-name="P3"/>
      <text:p text:style-name="P10"/>
      <text:p text:style-name="P22">Diretor-Geral e 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305cm" fo:margin-right="0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</meta:editing-cycles>
    <meta:creation-date>2020-05-15T22:07:00</meta:creation-date>
    <dc:date>2020-05-21T16:28:42.826000000</dc:date>
    <meta:editing-duration>PT20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4" meta:word-count="350" meta:character-count="2322" meta:non-whitespace-character-count="1986"/>
    <meta:user-defined meta:name="AppVersion">15.0000</meta:user-defined>
    <meta:user-defined meta:name="Created" meta:value-type="date">2019-11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