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3000000175087B8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 style:master-page-name="Standard">
      <style:paragraph-properties fo:margin-left="0.212cm" fo:margin-right="0cm" fo:margin-top="0.141cm" fo:margin-bottom="0cm" style:contextual-spacing="false" fo:text-indent="0cm" style:auto-text-indent="false" style:page-number="auto"/>
    </style:style>
    <style:style style:name="P4" style:family="paragraph" style:parent-style-name="Text_20_body">
      <style:paragraph-properties fo:margin-left="0.212cm" fo:margin-right="0cm" fo:margin-top="0.344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6" style:family="paragraph" style:parent-style-name="Text_20_body">
      <style:paragraph-properties fo:margin-left="0.21cm" fo:margin-right="0cm" fo:margin-top="0.319cm" fo:margin-bottom="0cm" style:contextual-spacing="false" fo:text-indent="0cm" style:auto-text-indent="false"/>
    </style:style>
    <style:style style:name="P7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8" style:family="paragraph" style:parent-style-name="Text_20_body">
      <style:paragraph-properties fo:margin-left="6.135cm" fo:margin-right="7.403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1.487cm" fo:margin-top="0.169cm" fo:margin-bottom="0cm" style:contextual-spacing="false" fo:text-align="justify" style:justify-single-word="false" fo:text-indent="0cm" style:auto-text-indent="false"/>
      <style:text-properties officeooo:paragraph-rsid="000ff032"/>
    </style:style>
    <style:style style:name="P10" style:family="paragraph" style:parent-style-name="Text_20_body">
      <style:paragraph-properties fo:margin-left="4.524cm" fo:margin-right="4.471cm" fo:margin-top="0.323cm" fo:margin-bottom="0cm" style:contextual-spacing="false" fo:line-height="255%" fo:text-align="center" style:justify-single-word="false" fo:text-indent="0cm" style:auto-text-indent="false"/>
    </style:style>
    <style:style style:name="T1" style:family="text">
      <style:text-properties style:text-scale="105%"/>
    </style:style>
    <style:style style:name="T2" style:family="text">
      <style:text-properties officeooo:rsid="000ff032" style:text-scale="105%"/>
    </style:style>
    <style:style style:name="T3" style:family="text">
      <style:text-properties fo:font-size="5pt" style:font-size-asian="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862*" fo:start-indent="0cm" fo:end-indent="8.347cm"/>
          <style:column style:rel-width="33673*" fo:start-indent="8.34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Processo nº 19274/201</text:span></text:p>
        <text:p text:style-name="P1"/>
        <text:p text:style-name="P1"/>
        <text:p text:style-name="P1"/>
        <text:p text:style-name="P5"/>
      </text:section>
      <text:section text:style-name="Sect2" text:name="Seção1">
        <text:p text:style-name="P4"/>
      </text:section>
      <text:p text:style-name="P9"><text:span text:style-name="T2">R</text:span><text:span text:style-name="T1">atifico a inexigibilidade de licitação para a contratação da empresa CONDOR S/A Indústria Química, CNPJ n. 30.092.431/0001-96, com fulcro no art. 25, I, da Lei nº 8.666/93, no valor de R$ 104.879,04, para a aquisição de dispositivos elétricos incapacitantes e acessórios para utilização na segurança institucional deste tribunal.</text:span><draw:frame draw:style-name="fr1" draw:name="image1.png" text:anchor-type="char" svg:x="19.426cm" svg:y="-1.134cm" svg:width="0.563cm" svg:height="0.681cm" draw:z-index="0"><draw:image xlink:href="Pictures/1000020100000013000000175087B8D6.png" xlink:type="simple" xlink:show="embed" xlink:actuate="onLoad"/></draw:frame></text:p>
      <text:p text:style-name="P2"/>
      <text:p text:style-name="P6"><text:span text:style-name="T1">Publique-se.</text:span></text:p>
      <text:p text:style-name="P2"/>
      <text:p text:style-name="P2"/>
      <text:p text:style-name="P2"/>
      <text:p text:style-name="P7"/>
      <text:p text:style-name="P8"><text:span text:style-name="T1">AMAURY RODRIGUES PINTO JÚNIOR</text:span></text:p>
      <text:p text:style-name="P2"/>
      <text:p text:style-name="P10">Desembargador Vice-Presidente <text:span text:style-name="T1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pt" style:country-asian="PT" style:font-name-complex="Times New Roman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1.27cm" fo:margin-right="0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</meta:editing-cycles>
    <meta:creation-date>2020-05-15T22:08:00</meta:creation-date>
    <dc:date>2020-05-20T16:26:02.11</dc:date>
    <meta:editing-duration>P0D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5" meta:word-count="62" meta:character-count="449" meta:non-whitespace-character-count="392"/>
    <meta:user-defined meta:name="AppVersion">15.0000</meta:user-defined>
    <meta:user-defined meta:name="Created" meta:value-type="date">2019-11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