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76cm" fo:margin-right="0cm" fo:margin-top="0.041cm" fo:margin-bottom="0cm" loext:contextual-spacing="false" fo:text-indent="0cm" style:auto-text-indent="false" style:page-number="auto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5" style:family="paragraph" style:parent-style-name="Text_20_body">
      <style:paragraph-properties fo:margin-left="0.176cm" fo:margin-right="0cm" fo:text-indent="0cm" style:auto-text-indent="false"/>
    </style:style>
    <style:style style:name="P6" style:family="paragraph" style:parent-style-name="Text_20_body">
      <style:paragraph-properties fo:margin-left="0.176cm" fo:margin-right="0cm" fo:margin-top="0.298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176cm" fo:margin-right="1.173cm" fo:margin-top="0.236cm" fo:margin-bottom="0cm" loext:contextual-spacing="false" fo:text-indent="0cm" style:auto-text-indent="false"/>
    </style:style>
    <style:style style:name="P8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9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0" style:family="paragraph" style:parent-style-name="Text_20_body">
      <style:paragraph-properties fo:margin-left="7.017cm" fo:margin-right="6.574cm" fo:text-indent="0cm" style:auto-text-indent="false"/>
    </style:style>
    <style:style style:name="P11" style:family="paragraph" style:parent-style-name="Text_20_body">
      <style:paragraph-properties fo:margin-left="6.472cm" fo:margin-right="0cm" fo:margin-top="0.10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cm" fo:margin-right="1.499cm" fo:text-indent="0cm" style:auto-text-indent="false"/>
    </style:style>
    <style:style style:name="P13" style:family="paragraph" style:parent-style-name="Text_20_body">
      <style:paragraph-properties fo:margin-left="0cm" fo:margin-right="1.499cm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cm" fo:margin-right="1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.499cm" fo:line-height="100%" fo:text-indent="0cm" style:auto-text-indent="false"/>
    </style:style>
    <style:style style:name="P16" style:family="paragraph" style:parent-style-name="Text_20_body">
      <style:paragraph-properties fo:margin-left="0cm" fo:margin-right="1.499cm" fo:margin-top="0.012cm" fo:margin-bottom="0cm" loext:contextual-spacing="false" fo:text-indent="0cm" style:auto-text-indent="false"/>
      <style:text-properties fo:font-size="8.5pt" style:font-size-asian="8.5pt"/>
    </style:style>
    <style:style style:name="P17" style:family="paragraph" style:parent-style-name="Text_20_body">
      <style:paragraph-properties fo:margin-left="0cm" fo:margin-right="1.499cm" fo:margin-top="0.016cm" fo:margin-bottom="0cm" loext:contextual-spacing="false" fo:text-indent="0cm" style:auto-text-indent="false"/>
      <style:text-properties fo:font-size="8.5pt" style:font-size-asian="8.5pt"/>
    </style:style>
    <style:style style:name="P18" style:family="paragraph" style:parent-style-name="Text_20_body">
      <style:paragraph-properties fo:margin-left="0cm" fo:margin-right="1.499cm" fo:margin-top="0.014cm" fo:margin-bottom="0cm" loext:contextual-spacing="false" fo:text-indent="0cm" style:auto-text-indent="false"/>
      <style:text-properties fo:font-size="8.5pt" style:font-size-asian="8.5pt"/>
    </style:style>
    <style:style style:name="P19" style:family="paragraph" style:parent-style-name="Text_20_body">
      <style:paragraph-properties fo:margin-left="0cm" fo:margin-right="1.499cm" fo:margin-top="0.011cm" fo:margin-bottom="0cm" loext:contextual-spacing="false" fo:text-indent="0cm" style:auto-text-indent="false"/>
      <style:text-properties fo:font-size="8.5pt" style:font-size-asian="8.5pt"/>
    </style:style>
    <style:style style:name="P20" style:family="paragraph" style:parent-style-name="Text_20_body">
      <style:paragraph-properties fo:margin-left="0cm" fo:margin-right="1.499cm" fo:margin-top="0.002cm" fo:margin-bottom="0cm" loext:contextual-spacing="false" fo:text-indent="0cm" style:auto-text-indent="false"/>
    </style:style>
    <style:style style:name="T1" style:family="text">
      <style:text-properties fo:font-size="19.5pt" fo:font-weight="bold" style:font-size-asian="19.5pt" style:font-weight-asian="bold"/>
    </style:style>
    <style:style style:name="T2" style:family="text">
      <style:text-properties style:text-scale="105%"/>
    </style:style>
    <style:style style:name="T3" style:family="text">
      <style:text-properties fo:letter-spacing="-0.026cm" style:text-scale="105%"/>
    </style:style>
    <style:style style:name="T4" style:family="text">
      <style:text-properties fo:letter-spacing="-0.025cm" style:text-scale="105%"/>
    </style:style>
    <style:style style:name="T5" style:family="text">
      <style:text-properties fo:letter-spacing="-0.025cm" fo:font-weight="bold" style:font-weight-asian="bold" style:text-scale="105%"/>
    </style:style>
    <style:style style:name="T6" style:family="text">
      <style:text-properties fo:letter-spacing="-0.012cm" style:text-scale="105%"/>
    </style:style>
    <style:style style:name="T7" style:family="text">
      <style:text-properties fo:letter-spacing="-0.011cm" style:text-scale="105%"/>
    </style:style>
    <style:style style:name="T8" style:family="text">
      <style:text-properties fo:letter-spacing="-0.023cm" style:text-scale="105%"/>
    </style:style>
    <style:style style:name="T9" style:family="text">
      <style:text-properties fo:letter-spacing="-0.023cm" fo:font-weight="bold" style:font-weight-asian="bold" style:text-scale="105%"/>
    </style:style>
    <style:style style:name="T10" style:family="text">
      <style:text-properties fo:letter-spacing="-0.016cm" style:text-scale="105%"/>
    </style:style>
    <style:style style:name="T11" style:family="text">
      <style:text-properties fo:letter-spacing="-0.014cm" style:text-scale="105%"/>
    </style:style>
    <style:style style:name="T12" style:family="text">
      <style:text-properties fo:letter-spacing="-0.032cm" style:text-scale="105%"/>
    </style:style>
    <style:style style:name="T13" style:family="text">
      <style:text-properties fo:letter-spacing="-0.019cm" style:text-scale="105%"/>
    </style:style>
    <style:style style:name="T14" style:family="text">
      <style:text-properties fo:letter-spacing="-0.019cm" fo:font-weight="bold" style:font-weight-asian="bold" style:text-scale="105%"/>
    </style:style>
    <style:style style:name="T15" style:family="text">
      <style:text-properties fo:letter-spacing="-0.018cm" style:text-scale="105%"/>
    </style:style>
    <style:style style:name="T16" style:family="text">
      <style:text-properties fo:letter-spacing="-0.005cm" style:text-scale="105%"/>
    </style:style>
    <style:style style:name="T17" style:family="text">
      <style:text-properties fo:font-weight="bold" style:font-weight-asian="bold" style:text-scale="105%"/>
    </style:style>
    <style:style style:name="T18" style:family="text">
      <style:text-properties fo:letter-spacing="-0.03cm" style:text-scale="105%"/>
    </style:style>
    <style:style style:name="T19" style:family="text">
      <style:text-properties fo:letter-spacing="-0.028cm" style:text-scale="105%"/>
    </style:style>
    <style:style style:name="T20" style:family="text">
      <style:text-properties fo:letter-spacing="-0.009cm" style:text-scale="105%"/>
    </style:style>
    <style:style style:name="T21" style:family="text">
      <style:text-properties fo:letter-spacing="-0.021cm" style:text-scale="105%"/>
    </style:style>
    <style:style style:name="T22" style:family="text">
      <style:text-properties fo:letter-spacing="-0.007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nº 20679/2019</text:span></text:p>
      <text:p text:style-name="P2"/>
      <text:p text:style-name="P2"/>
      <text:p text:style-name="P4"/>
      <text:p text:style-name="P5"><text:span text:style-name="T2">Assunto: Aquisição de munições para arma de fogo</text:span></text:p>
      <text:p text:style-name="P3"/>
      <text:p text:style-name="P3"/>
      <text:p text:style-name="P3"/>
      <text:p text:style-name="P3"/>
      <text:p text:style-name="P6"><text:span text:style-name="T2">Vistos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2">Os</text:span><text:span text:style-name="T3"> </text:span><text:span text:style-name="T2">autos</text:span><text:span text:style-name="T4"> </text:span><text:span text:style-name="T2">estão</text:span><text:span text:style-name="T3"> </text:span><text:span text:style-name="T2">instruídos</text:span><text:span text:style-name="T4"> </text:span><text:span text:style-name="T2">com</text:span><text:span text:style-name="T4"> </text:span><text:span text:style-name="T2">vistas</text:span><text:span text:style-name="T3"> </text:span><text:span text:style-name="T2">à</text:span><text:span text:style-name="T4"> </text:span><text:span text:style-name="T2">aquisição</text:span><text:span text:style-name="T4"> </text:span><text:span text:style-name="T2">de</text:span><text:span text:style-name="T3"> </text:span><text:span text:style-name="T2">munições</text:span><text:span text:style-name="T4"> </text:span><text:span text:style-name="T2">para</text:span><text:span text:style-name="T4"> </text:span><text:span text:style-name="T2">utilização</text:span><text:span text:style-name="T3"> </text:span><text:span text:style-name="T2">nos</text:span><text:span text:style-name="T4"> </text:span><text:span text:style-name="T2">treinamentos</text:span><text:span text:style-name="T4"> </text:span><text:span text:style-name="T2">pelos</text:span><text:span text:style-name="T3"> </text:span><text:span text:style-name="T2">servidores</text:span><text:span text:style-name="T4"> </text:span><text:span text:style-name="T2">Técnicos Judiciários,</text:span><text:span text:style-name="T6"> </text:span><text:span text:style-name="T2">especialidade</text:span><text:span text:style-name="T7"> </text:span><text:span text:style-name="T2">Agente</text:span><text:span text:style-name="T7"> </text:span><text:span text:style-name="T2">de</text:span><text:span text:style-name="T6"> </text:span><text:span text:style-name="T2">Segurança,</text:span><text:span text:style-name="T7"> </text:span><text:span text:style-name="T2">por</text:span><text:span text:style-name="T7"> </text:span><text:span text:style-name="T2">ocasião</text:span><text:span text:style-name="T7"> </text:span><text:span text:style-name="T2">dos</text:span><text:span text:style-name="T6"> </text:span><text:span text:style-name="T2">cursos</text:span><text:span text:style-name="T7"> </text:span><text:span text:style-name="T2">para</text:span><text:span text:style-name="T7"> </text:span><text:span text:style-name="T2">o</text:span><text:span text:style-name="T6"> </text:span><text:span text:style-name="T2">porte</text:span><text:span text:style-name="T7"> </text:span><text:span text:style-name="T2">institucional</text:span><text:span text:style-name="T7"> </text:span><text:span text:style-name="T2">de</text:span><text:span text:style-name="T7"> </text:span><text:span text:style-name="T2">armas.</text:span></text:p>
      <text:p text:style-name="P3"/>
      <text:p text:style-name="P8"/>
      <text:p text:style-name="P12"><text:span text:style-name="T2">A contratação da empresa COMPANHIA BRASILEIRA DE CARTUCHOS, CNPJ n. 57.494.031/0001-63, mediante inexigibilidade de licitação, com fundamento no art. 25, inciso I, da Lei nº 8.666/93, está amparada nas Certidões de Exclusividade</text:span><text:span text:style-name="T4"> </text:span><text:span text:style-name="T2">na</text:span><text:span text:style-name="T8"> </text:span><text:span text:style-name="T2">fabricação</text:span><text:span text:style-name="T4"> </text:span><text:span text:style-name="T2">dos</text:span><text:span text:style-name="T8"> </text:span><text:span text:style-name="T2">produtos</text:span><text:span text:style-name="T4"> </text:span><text:span text:style-name="T2">objeto</text:span><text:span text:style-name="T8"> </text:span><text:span text:style-name="T2">desta</text:span><text:span text:style-name="T4"> </text:span><text:span text:style-name="T2">aquisição,</text:span><text:span text:style-name="T8"> </text:span><text:span text:style-name="T2">juntadas</text:span><text:span text:style-name="T8"> </text:span><text:span text:style-name="T2">nos</text:span><text:span text:style-name="T4"> </text:span><text:span text:style-name="T2">docs.</text:span><text:span text:style-name="T8"> </text:span><text:span text:style-name="T2">40</text:span><text:span text:style-name="T4"> </text:span><text:span text:style-name="T2">e</text:span><text:span text:style-name="T8"> </text:span><text:span text:style-name="T2">41,</text:span><text:span text:style-name="T4"> </text:span><text:span text:style-name="T2">havendo,</text:span><text:span text:style-name="T8"> </text:span><text:span text:style-name="T2">portanto,</text:span><text:span text:style-name="T8"> </text:span><text:span text:style-name="T2">inviabilidade</text:span><text:span text:style-name="T4"> </text:span><text:span text:style-name="T6">de </text:span><text:span text:style-name="T2">competição.</text:span></text:p>
      <text:p text:style-name="P13"/>
      <text:p text:style-name="P16"/>
      <text:p text:style-name="P12"><text:span text:style-name="T2">A</text:span><text:span text:style-name="T10"> </text:span><text:span text:style-name="T2">instrução</text:span><text:span text:style-name="T10"> </text:span><text:span text:style-name="T2">dos</text:span><text:span text:style-name="T10"> </text:span><text:span text:style-name="T2">autos</text:span><text:span text:style-name="T11"> </text:span><text:span text:style-name="T2">atende</text:span><text:span text:style-name="T10"> </text:span><text:span text:style-name="T2">ao</text:span><text:span text:style-name="T10"> </text:span><text:span text:style-name="T2">disposto</text:span><text:span text:style-name="T10"> </text:span><text:span text:style-name="T2">no</text:span><text:span text:style-name="T11"> </text:span><text:span text:style-name="T2">art.</text:span><text:span text:style-name="T10"> </text:span><text:span text:style-name="T2">195,</text:span><text:span text:style-name="T10"> </text:span><text:span text:style-name="T2">§</text:span><text:span text:style-name="T10"> </text:span><text:span text:style-name="T2">3º,</text:span><text:span text:style-name="T11"> </text:span><text:span text:style-name="T2">da</text:span><text:span text:style-name="T10"> </text:span><text:span text:style-name="T2">Constituição</text:span><text:span text:style-name="T10"> </text:span><text:span text:style-name="T2">da</text:span><text:span text:style-name="T10"> </text:span><text:span text:style-name="T2">República</text:span><text:span text:style-name="T11"> </text:span><text:span text:style-name="T2">e</text:span><text:span text:style-name="T10"> </text:span><text:span text:style-name="T2">no</text:span><text:span text:style-name="T10"> </text:span><text:span text:style-name="T2">art.</text:span><text:span text:style-name="T10"> </text:span><text:span text:style-name="T2">29,</text:span><text:span text:style-name="T11"> </text:span><text:span text:style-name="T2">incisos</text:span><text:span text:style-name="T10"> </text:span><text:span text:style-name="T2">III</text:span><text:span text:style-name="T10"> </text:span><text:span text:style-name="T2">e</text:span><text:span text:style-name="T10"> </text:span><text:span text:style-name="T2">IV</text:span><text:span text:style-name="T11"> </text:span><text:span text:style-name="T2">da</text:span><text:span text:style-name="T10"> </text:span><text:span text:style-name="T2">Lei</text:span><text:span text:style-name="T10"> </text:span><text:span text:style-name="T7">nº </text:span><text:span text:style-name="T2">8.666/93, conforme se verifica da certidão SICAF doc.</text:span><text:span text:style-name="T12"> </text:span><text:span text:style-name="T2">38.</text:span></text:p>
      <text:p text:style-name="P13"/>
      <text:p text:style-name="P17"/>
      <text:p text:style-name="P14"><text:span text:style-name="T2">De</text:span><text:span text:style-name="T13"> </text:span><text:span text:style-name="T2">acordo</text:span><text:span text:style-name="T15"> </text:span><text:span text:style-name="T2">com</text:span><text:span text:style-name="T15"> </text:span><text:span text:style-name="T2">a</text:span><text:span text:style-name="T15"> </text:span><text:span text:style-name="T2">proposta</text:span><text:span text:style-name="T15"> </text:span><text:span text:style-name="T2">juntada</text:span><text:span text:style-name="T15"> </text:span><text:span text:style-name="T2">no</text:span><text:span text:style-name="T15"> </text:span><text:span text:style-name="T2">doc.</text:span><text:span text:style-name="T15"> </text:span><text:span text:style-name="T2">35,</text:span><text:span text:style-name="T15"> </text:span><text:span text:style-name="T2">o</text:span><text:span text:style-name="T15"> </text:span><text:span text:style-name="T2">preço</text:span><text:span text:style-name="T15"> </text:span><text:span text:style-name="T2">total</text:span><text:span text:style-name="T15"> </text:span><text:span text:style-name="T2">da</text:span><text:span text:style-name="T15"> </text:span><text:span text:style-name="T2">aquisição</text:span><text:span text:style-name="T15"> </text:span><text:span text:style-name="T2">é</text:span><text:span text:style-name="T13"> </text:span><text:span text:style-name="T2">de</text:span><text:span text:style-name="T15"> </text:span><text:span text:style-name="T2">R$</text:span><text:span text:style-name="T15"> </text:span><text:span text:style-name="T2">43.920,00,</text:span><text:span text:style-name="T15"> </text:span><text:span text:style-name="T2">para</text:span><text:span text:style-name="T15"> </text:span><text:span text:style-name="T2">aquisição</text:span><text:span text:style-name="T15"> </text:span><text:span text:style-name="T2">de</text:span><text:span text:style-name="T15"> </text:span><text:span text:style-name="T2">3.000</text:span><text:span text:style-name="T15"> </text:span><text:span text:style-name="T2">unidade</text:span><text:span text:style-name="T15"> </text:span><text:span text:style-name="T2">de munições</text:span><text:span text:style-name="T13"> </text:span><text:span text:style-name="T2">de</text:span><text:span text:style-name="T13"> </text:span><text:span text:style-name="T2">calibre</text:span><text:span text:style-name="T13"> </text:span><text:span text:style-name="T2">9</text:span><text:span text:style-name="T13"> </text:span><text:span text:style-name="T2">mm</text:span><text:span text:style-name="T13"> </text:span><text:span text:style-name="T2">e</text:span><text:span text:style-name="T15"> </text:span><text:span text:style-name="T2">3.000</text:span><text:span text:style-name="T13"> </text:span><text:span text:style-name="T2">unidades</text:span><text:span text:style-name="T13"> </text:span><text:span text:style-name="T2">de</text:span><text:span text:style-name="T13"> </text:span><text:span text:style-name="T2">munição</text:span><text:span text:style-name="T13"> </text:span><text:span text:style-name="T2">de</text:span><text:span text:style-name="T15"> </text:span><text:span text:style-name="T2">calibre</text:span><text:span text:style-name="T13"> </text:span><text:span text:style-name="T2">.40SW.</text:span><text:span text:style-name="T13"> </text:span><text:span text:style-name="T2">O</text:span><text:span text:style-name="T13"> </text:span><text:span text:style-name="T2">valor</text:span><text:span text:style-name="T13"> </text:span><text:span text:style-name="T2">oferecido</text:span><text:span text:style-name="T15"> </text:span><text:span text:style-name="T2">está</text:span><text:span text:style-name="T13"> </text:span><text:span text:style-name="T2">em</text:span><text:span text:style-name="T13"> </text:span><text:span text:style-name="T2">consonância</text:span><text:span text:style-name="T13"> </text:span><text:span text:style-name="T2">com</text:span><text:span text:style-name="T13"> </text:span><text:span text:style-name="T2">a</text:span><text:span text:style-name="T13"> </text:span><text:span text:style-name="T16">média </text:span><text:span text:style-name="T2">obtida em pesquisa, conforme docs. 44 e</text:span><text:span text:style-name="T4"> </text:span><text:span text:style-name="T2">45.</text:span></text:p>
      <text:p text:style-name="P13"/>
      <text:p text:style-name="P18"/>
      <text:p text:style-name="P15"><text:span text:style-name="T2">Considerando</text:span><text:span text:style-name="T3"> </text:span><text:span text:style-name="T2">que</text:span><text:span text:style-name="T4"> </text:span><text:span text:style-name="T2">foram</text:span><text:span text:style-name="T4"> </text:span><text:span text:style-name="T2">observadas</text:span><text:span text:style-name="T4"> </text:span><text:span text:style-name="T2">as</text:span><text:span text:style-name="T3"> </text:span><text:span text:style-name="T2">formalidades</text:span><text:span text:style-name="T4"> </text:span><text:span text:style-name="T2">legais</text:span><text:span text:style-name="T4"> </text:span><text:span text:style-name="T2">e</text:span><text:span text:style-name="T4"> </text:span><text:span text:style-name="T2">a</text:span><text:span text:style-name="T4"> </text:span><text:span text:style-name="T2">disponibilidade</text:span><text:span text:style-name="T3"> </text:span><text:span text:style-name="T2">orçamentária,</text:span><text:span text:style-name="T4"> </text:span><text:span text:style-name="T2">AUTORIZO</text:span><text:span text:style-name="T4"> </text:span><text:span text:style-name="T2">a</text:span><text:span text:style-name="T4"> </text:span><text:span text:style-name="T2">despesa</text:span><text:span text:style-name="T4"> </text:span><text:span text:style-name="T2">no</text:span><text:span text:style-name="T3"> </text:span><text:span text:style-name="T2">valor</text:span><text:span text:style-name="T4"> </text:span><text:span text:style-name="T2">de </text:span><text:span text:style-name="T17">R$</text:span><text:span text:style-name="T5"> </text:span><text:span text:style-name="T17">43.920,00</text:span><text:span text:style-name="T9"> </text:span><text:span text:style-name="T17">(quarenta</text:span><text:span text:style-name="T5"> </text:span><text:span text:style-name="T17">e</text:span><text:span text:style-name="T9"> </text:span><text:span text:style-name="T17">três</text:span><text:span text:style-name="T5"> </text:span><text:span text:style-name="T17">mil,</text:span><text:span text:style-name="T9"> </text:span><text:span text:style-name="T17">novecentos</text:span><text:span text:style-name="T5"> </text:span><text:span text:style-name="T17">e</text:span><text:span text:style-name="T9"> </text:span><text:span text:style-name="T17">vinte</text:span><text:span text:style-name="T5"> </text:span><text:span text:style-name="T17">reais)</text:span><text:span text:style-name="T14"> </text:span><text:span text:style-name="T2">para</text:span><text:span text:style-name="T4"> </text:span><text:span text:style-name="T2">a</text:span><text:span text:style-name="T8"> </text:span><text:span text:style-name="T2">contratação</text:span><text:span text:style-name="T4"> </text:span><text:span text:style-name="T2">da</text:span><text:span text:style-name="T8"> </text:span><text:span text:style-name="T2">Empresa</text:span><text:span text:style-name="T4"> </text:span><text:span text:style-name="T2">COMPANHIA</text:span><text:span text:style-name="T8"> </text:span><text:span text:style-name="T2">BRASILEIRA</text:span><text:span text:style-name="T8"> </text:span><text:span text:style-name="T6">DE </text:span><text:span text:style-name="T2">CARTUCHOS, CNPJ n. 57.494.031/0001-63, mediante inexigibilidade de licitação, com fundamento no art. 25, I, da Lei nº 8.666/93.</text:span></text:p>
      <text:p text:style-name="P13"/>
      <text:p text:style-name="P19"/>
      <text:p text:style-name="P12"><text:span text:style-name="T2">Submetam-se</text:span><text:span text:style-name="T18"> </text:span><text:span text:style-name="T2">os</text:span><text:span text:style-name="T18"> </text:span><text:span text:style-name="T2">autos</text:span><text:span text:style-name="T18"> </text:span><text:span text:style-name="T2">ao</text:span><text:span text:style-name="T18"> </text:span><text:span text:style-name="T2">Excelentíssimo</text:span><text:span text:style-name="T18"> </text:span><text:span text:style-name="T2">Desembargador</text:span><text:span text:style-name="T18"> </text:span><text:span text:style-name="T2">Presidente,</text:span><text:span text:style-name="T19"> </text:span><text:span text:style-name="T2">para</text:span><text:span text:style-name="T18"> </text:span><text:span text:style-name="T2">ratificação</text:span><text:span text:style-name="T18"> </text:span><text:span text:style-name="T2">da</text:span><text:span text:style-name="T18"> </text:span><text:span text:style-name="T2">inexigibilidade,</text:span><text:span text:style-name="T18"> </text:span><text:span text:style-name="T2">em</text:span><text:span text:style-name="T18"> </text:span><text:span text:style-name="T2">cumprimento</text:span><text:span text:style-name="T18"> </text:span><text:span text:style-name="T11">ao </text:span><text:span text:style-name="T2">disposto no art. 26 da Lei nº</text:span><text:span text:style-name="T8"> </text:span><text:span text:style-name="T2">8.666/93.</text:span></text:p>
      <text:p text:style-name="P13"/>
      <text:p text:style-name="P17"/>
      <text:p text:style-name="P20"><text:span text:style-name="T2">Após,</text:span><text:span text:style-name="T13"> </text:span><text:span text:style-name="T2">à</text:span><text:span text:style-name="T13"> </text:span><text:span text:style-name="T2">COF</text:span><text:span text:style-name="T13"> </text:span><text:span text:style-name="T2">para</text:span><text:span text:style-name="T15"> </text:span><text:span text:style-name="T2">proceder</text:span><text:span text:style-name="T13"> </text:span><text:span text:style-name="T2">à</text:span><text:span text:style-name="T13"> </text:span><text:span text:style-name="T2">emissão</text:span><text:span text:style-name="T15"> </text:span><text:span text:style-name="T2">de</text:span><text:span text:style-name="T13"> </text:span><text:span text:style-name="T2">nota</text:span><text:span text:style-name="T13"> </text:span><text:span text:style-name="T2">de</text:span><text:span text:style-name="T13"> </text:span><text:span text:style-name="T2">empenho,</text:span><text:span text:style-name="T15"> </text:span><text:span text:style-name="T2">fazendo</text:span><text:span text:style-name="T13"> </text:span><text:span text:style-name="T2">constar</text:span><text:span text:style-name="T13"> </text:span><text:span text:style-name="T2">a</text:span><text:span text:style-name="T15"> </text:span><text:span text:style-name="T2">observação</text:span><text:span text:style-name="T13"> </text:span><text:span text:style-name="T2">de</text:span><text:span text:style-name="T13"> </text:span><text:span text:style-name="T2">que</text:span><text:span text:style-name="T13"> </text:span><text:span text:style-name="T2">a</text:span><text:span text:style-name="T15"> </text:span><text:span text:style-name="T2">contratada</text:span><text:span text:style-name="T13"> </text:span><text:span text:style-name="T2">fica</text:span><text:span text:style-name="T13"> </text:span><text:span text:style-name="T2">obrigada</text:span><text:span text:style-name="T15"> </text:span><text:span text:style-name="T6">ao </text:span><text:span text:style-name="T2">cumprimento</text:span><text:span text:style-name="T7"> </text:span><text:span text:style-name="T2">das</text:span><text:span text:style-name="T7"> </text:span><text:span text:style-name="T2">condições</text:span><text:span text:style-name="T20"> </text:span><text:span text:style-name="T2">estabelecidas</text:span><text:span text:style-name="T7"> </text:span><text:span text:style-name="T2">no</text:span><text:span text:style-name="T7"> </text:span><text:span text:style-name="T2">Projeto</text:span><text:span text:style-name="T20"> </text:span><text:span text:style-name="T2">Básico,</text:span><text:span text:style-name="T7"> </text:span><text:span text:style-name="T2">na</text:span><text:span text:style-name="T20"> </text:span><text:span text:style-name="T2">proposta</text:span><text:span text:style-name="T7"> </text:span><text:span text:style-name="T2">apresentada</text:span><text:span text:style-name="T7"> </text:span><text:span text:style-name="T2">e</text:span><text:span text:style-name="T20"> </text:span><text:span text:style-name="T2">na</text:span><text:span text:style-name="T7"> </text:span><text:span text:style-name="T2">nota</text:span><text:span text:style-name="T20"> </text:span><text:span text:style-name="T2">de</text:span><text:span text:style-name="T7"> </text:span><text:span text:style-name="T2">empenho.</text:span></text:p>
      <text:p text:style-name="P13"/>
      <text:p text:style-name="P18"/>
      <text:p text:style-name="P20"><text:span text:style-name="T2">Posteriormente,</text:span><text:span text:style-name="T21"> </text:span><text:span text:style-name="T2">à</text:span><text:span text:style-name="T21"> </text:span><text:span text:style-name="T2">CMP</text:span><text:span text:style-name="T13"> </text:span><text:span text:style-name="T2">para</text:span><text:span text:style-name="T21"> </text:span><text:span text:style-name="T2">transmissão</text:span><text:span text:style-name="T13"> </text:span><text:span text:style-name="T2">da</text:span><text:span text:style-name="T21"> </text:span><text:span text:style-name="T2">nota</text:span><text:span text:style-name="T13"> </text:span><text:span text:style-name="T2">de</text:span><text:span text:style-name="T21"> </text:span><text:span text:style-name="T2">empenho,</text:span><text:span text:style-name="T21"> </text:span><text:span text:style-name="T2">e,</text:span><text:span text:style-name="T13"> </text:span><text:span text:style-name="T2">por</text:span><text:span text:style-name="T21"> </text:span><text:span text:style-name="T2">fim,</text:span><text:span text:style-name="T13"> </text:span><text:span text:style-name="T2">à</text:span><text:span text:style-name="T21"> </text:span><text:span text:style-name="T2">DG</text:span><text:span text:style-name="T13"> </text:span><text:span text:style-name="T2">para</text:span><text:span text:style-name="T21"> </text:span><text:span text:style-name="T2">designação</text:span><text:span text:style-name="T21"> </text:span><text:span text:style-name="T2">dos</text:span><text:span text:style-name="T13"> </text:span><text:span text:style-name="T2">servidores</text:span><text:span text:style-name="T21"> </text:span><text:span text:style-name="T2">que</text:span><text:span text:style-name="T13"> </text:span><text:span text:style-name="T2">atuarão</text:span><text:span text:style-name="T21"> </text:span><text:span text:style-name="T22">como </text:span><text:span text:style-name="T2">gestores e fiscais da</text:span><text:span text:style-name="T6"> </text:span><text:span text:style-name="T2">contratação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0"><text:span text:style-name="T2">ALENCAR MINORU IZUMI</text:span></text:p>
      <text:p text:style-name="P11"><text:span text:style-name="T2">Diretor-Geral e Ordenador de Despes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305cm" fo:margin-right="0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</meta:editing-cycles>
    <meta:creation-date>2020-05-15T19:48:00</meta:creation-date>
    <dc:date>2020-05-21T16:40:57.392000000</dc:date>
    <meta:editing-duration>PT2M58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330" meta:character-count="2100" meta:non-whitespace-character-count="1783"/>
    <meta:user-defined meta:name="AppVersion">16.0000</meta:user-defined>
    <meta:user-defined meta:name="Created" meta:value-type="date">2019-12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